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ingen aan de Algemene Plaatselijke Verordening gemeente Weert </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10 oktober 2023;</text:p>
            <text:p text:style-name="al"/>
            <text:p text:style-name="al">gelet op artikel 149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ast te stellen de navolgende aanpassingen aan de Algemene Plaatselijke Verordening gemeente Weert: </text:p>
            <text:p text:style-name="al"/>
            <text:p text:style-name="al">A. Artikel 2:10 komt te luiden: </text:p>
            <text:p text:style-name="al"/>
            <text:p text:style-name="al">
            <text:span text:style-name="nadrukvet">Artikel 2:10 Vergunningplicht voorwerpen op of aan een openbare plaats </text:span>
          </text:p>
            <text:p text:style-name="al"/>
            <text:list text:style-name="id1-3-2-2-1-8">
              <text:list-item text:style-override="id1-3-2-2-1-8-1">
                <text:number>1.</text:number>
                <text:p text:style-name="al">Het is verboden zonder vergunning van het college een openbare plaats anders te gebruiken dan overeenkomstig de publieke functie daarvan. </text:p>
              </text:list-item>
              <text:list-item text:style-override="id1-3-2-2-1-8-2">
                <text:number>2.</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1-8-3">
                <text:number>3.</text:number>
                <text:p text:style-name="al">Het verbod geldt niet voor voorwerpen als aan de volgende voorwaarden wordt voldaan:</text:p>
                <text:list text:style-name="id1-3-2-2-1-8-3-3">
                  <text:list-item text:style-override="id1-3-2-2-1-8-3-3-1">
                    <text:number>a.</text:number>
                    <text:p text:style-name="al">het voorwerp is minimaal twee weken van tevoren gemeld aan het college door middel van het daarvoor bestemde formulier; </text:p>
                  </text:list-item>
                  <text:list-item text:style-override="id1-3-2-2-1-8-3-3-2">
                    <text:number>b.</text:number>
                    <text:p text:style-name="al">het voorwerp komt te staan in een 30 km/u-zone;</text:p>
                  </text:list-item>
                  <text:list-item text:style-override="id1-3-2-2-1-8-3-3-3">
                    <text:number>c.</text:number>
                    <text:p text:style-name="al">het voorwerp komt te staan op een plaats direct voor of naast het eigen perceel van de melder; </text:p>
                  </text:list-item>
                  <text:list-item text:style-override="id1-3-2-2-1-8-3-3-4">
                    <text:number>d.</text:number>
                    <text:p text:style-name="al">het voorwerp komt niet te staan op of binnen de singels in de binnenstad van Weert, op de Stationsstraat, de Maaspoort, de Driesveldlaan of de Stadhuispassage; </text:p>
                  </text:list-item>
                  <text:list-item text:style-override="id1-3-2-2-1-8-3-3-5">
                    <text:number>e.</text:number>
                    <text:p text:style-name="al">het voorwerp komt niet te staan op een plaats waar betaald parkeren of vergunningparkeren geldt;</text:p>
                  </text:list-item>
                  <text:list-item text:style-override="id1-3-2-2-1-8-3-3-6">
                    <text:number>f.</text:number>
                    <text:p text:style-name="al">bij het plaatsen van het voorwerp wordt een vrije doorgang van minimaal 3,5 meter breed ten behoeve van hulpdiensten (politie, brandweer en ambulance) en een vrije doorgang van 1,5 meter breed voor voetgangers of gebruikers van gehandicaptenvoertuigen gewaarborgd en;</text:p>
                  </text:list-item>
                  <text:list-item text:style-override="id1-3-2-2-1-8-3-3-7">
                    <text:number>g.</text:number>
                    <text:p text:style-name="al">het voorwerp is niet langer dan 14 dagen aanwezig.</text:p>
                  </text:list-item>
                </text:list>
              </text:list-item>
              <text:list-item text:style-override="id1-3-2-2-1-8-4">
                <text:number>4.</text:number>
                <text:p text:style-name="al">Het college kan het gebruik als bedoeld in het derde lid verbieden in het belang van de gronden als genoemd in artikel 2.10b.</text:p>
              </text:list-item>
              <text:list-item text:style-override="id1-3-2-2-1-8-5">
                <text:number>5.</text:number>
                <text:p text:style-name="al">Onverminderd het bepaalde in artikel 1:8 kan de vergunning als bedoeld in artikel 2:10 worden geweigerd als het beoogde gebruik: </text:p>
                <text:list text:style-name="id1-3-2-2-1-8-5-3">
                  <text:list-item text:style-override="id1-3-2-2-1-8-5-3-1">
                    <text:number>a.</text:number>
                    <text:p text:style-name="al">schade toebrengt aan de openbare plaats;</text:p>
                  </text:list-item>
                  <text:list-item text:style-override="id1-3-2-2-1-8-5-3-2">
                    <text:number>b.</text:number>
                    <text:p text:style-name="al">gevaar oplevert voor de bruikbaarheid van de openbare plaats of voor het doelmatig en veilig gebruik daarvan;</text:p>
                  </text:list-item>
                  <text:list-item text:style-override="id1-3-2-2-1-8-5-3-3">
                    <text:number>c.</text:number>
                    <text:p text:style-name="al">een belemmering kan vormen voor het doelmatig beheer en onderhoud van de openbare plaats;</text:p>
                  </text:list-item>
                  <text:list-item text:style-override="id1-3-2-2-1-8-5-3-4">
                    <text:number>d.</text:number>
                    <text:p text:style-name="al">de verkeersveiligheid in gevaar brengt of;</text:p>
                  </text:list-item>
                  <text:list-item text:style-override="id1-3-2-2-1-8-5-3-5">
                    <text:number>e.</text:number>
                    <text:p text:style-name="al">het voeren van handelsreclame betreft.</text:p>
                  </text:list-item>
                </text:list>
              </text:list-item>
              <text:list-item text:style-override="id1-3-2-2-1-8-6">
                <text:number>6.</text:number>
                <text:p text:style-name="al">Op de vergunning is paragraaf 4.1.3.3 van de Algemene wet bestuursrecht (positieve fictieve beschikking bij niet tijdig beslissen) niet van toepassing.</text:p>
              </text:list-item>
            </text:list>
            <text:p text:style-name="al">B. Artikel 2.10a (Uitstallingen) vervalt. </text:p>
            <text:p text:style-name="al"/>
            <text:p text:style-name="al">C. In hoofdstuk 2 wordt na artikel 2:10a een nieuw artikel toegevoegd, dat luidt:</text:p>
            <text:p text:style-name="al"/>
            <text:p text:style-name="al">
            <text:span text:style-name="nadrukvet">Artikel 2:10b Vrijgestelde voorwerpen</text:span>
          </text:p>
            <text:p text:style-name="al"/>
            <text:list text:style-name="id1-3-2-2-1-15">
              <text:list-item text:style-override="id1-3-2-2-1-15-1">
                <text:number>1.</text:number>
                <text:p text:style-name="al">De volgende voorwerpen zijn vrijgesteld van het verbod als bedoeld in artikel 2:10: </text:p>
                <text:list text:style-name="id1-3-2-2-1-15-1-3">
                  <text:list-item text:style-override="id1-3-2-2-1-15-1-3-1">
                    <text:number>a.</text:number>
                    <text:p text:style-name="al">driehoeks- en sandwichborden; </text:p>
                  </text:list-item>
                  <text:list-item text:style-override="id1-3-2-2-1-15-1-3-2">
                    <text:number>b.</text:number>
                    <text:p text:style-name="al">verkiezingsborden; </text:p>
                  </text:list-item>
                  <text:list-item text:style-override="id1-3-2-2-1-15-1-3-3">
                    <text:number>c.</text:number>
                    <text:p text:style-name="al">uitstallingen;</text:p>
                  </text:list-item>
                  <text:list-item text:style-override="id1-3-2-2-1-15-1-3-4">
                    <text:number>d.</text:number>
                    <text:p text:style-name="al">vlaggen, banieren, spandoeken en;</text:p>
                  </text:list-item>
                  <text:list-item text:style-override="id1-3-2-2-1-15-1-3-5">
                    <text:number>e.</text:number>
                    <text:p text:style-name="al">nader door het college aan te wijzen voorwerp. </text:p>
                  </text:list-item>
                </text:list>
              </text:list-item>
              <text:list-item text:style-override="id1-3-2-2-1-15-2">
                <text:number>2.</text:number>
                <text:p text:style-name="al">het college stelt nadere regels voor de voorwerpen als genoemd in het eerste lid. </text:p>
              </text:list-item>
            </text:list>
            <text:p text:style-name="al">D. In hoofdstuk 2 wordt na artikel 2:10c een nieuw artikel toegevoegd, dat luidt:</text:p>
            <text:p text:style-name="al"/>
            <text:p text:style-name="al">
            <text:span text:style-name="nadrukvet">Artikel 2:10c Afbakeningsbepalingen en uitzonderingen</text:span>
          </text:p>
            <text:p text:style-name="al"/>
            <text:list text:style-name="id1-3-2-2-1-20">
              <text:list-item text:style-override="id1-3-2-2-1-20-1">
                <text:number>1.</text:number>
                <text:p text:style-name="al">Het verbod als bedoeld in artikel 2:10 is niet van toepassing op: </text:p>
                <text:list text:style-name="id1-3-2-2-1-20-1-3">
                  <text:list-item text:style-override="id1-3-2-2-1-20-1-3-1">
                    <text:number>a.</text:number>
                    <text:p text:style-name="al">evenementen als bedoeld in artikel 2:24; </text:p>
                  </text:list-item>
                  <text:list-item text:style-override="id1-3-2-2-1-20-1-3-2">
                    <text:number>b.</text:number>
                    <text:p text:style-name="al">terrassen als bedoeld in artikel 2:27;</text:p>
                  </text:list-item>
                  <text:list-item text:style-override="id1-3-2-2-1-20-1-3-3">
                    <text:number>c.</text:number>
                    <text:p text:style-name="al">standplaatsen als bedoeld in artikel 5:17 en verder en;</text:p>
                  </text:list-item>
                  <text:list-item text:style-override="id1-3-2-2-1-20-1-3-4">
                    <text:number>d.</text:number>
                    <text:p text:style-name="al">overige gevallen waarin volgens een wettelijke regeling een vergunning voor het gebruik van een openbare plaats is verleend. </text:p>
                  </text:list-item>
                </text:list>
              </text:list-item>
              <text:list-item text:style-override="id1-3-2-2-1-20-2">
                <text:number>2.</text:number>
                <text:p text:style-name="al">Het verbod is niet van toepassing op voorwerpen of stoffen waarop gedachten of gevoelens worden geopenbaard.</text:p>
              </text:list-item>
              <text:list-item text:style-override="id1-3-2-2-1-20-3">
                <text:number>3.</text:number>
                <text:p text:style-name="al">Het verbod is niet van toepassing op voorwerpen die door of in opdracht van de gemeente Weert worden geplaatst.</text:p>
              </text:list-item>
              <text:list-item text:style-override="id1-3-2-2-1-20-4">
                <text:number>4.</text:number>
                <text:p text:style-name="al">Het verbod is niet van toepassing voor zover in het daarin geregelde onderwerp wordt voorzien door de Wet beheer rijkswaterstaatswerken of de Omgevingsverordening Limburg 2014.</text:p>
              </text:list-item>
              <text:list-item text:style-override="id1-3-2-2-1-20-5">
                <text:number>5.</text:number>
                <text:p text:style-name="al">De weigeringsgronden als bedoeld in artikel 2:10b zijn niet van toepassing als in de daarin geregelde onderwerpen wordt voorzien door artikel 5 van de Wegenverkeerswet 1994.</text:p>
              </text:list-item>
            </text:list>
            <text:p text:style-name="al"/>
            <text:p text:style-name="al">E. In artikel 2:24 worden de volgende wijzigingen aangebracht:</text:p>
            <text:list text:style-name="id1-3-2-2-1-23">
              <text:list-item text:style-override="id1-3-2-2-1-23-1">
                <text:number>a.</text:number>
                <text:p text:style-name="al">In de titel wordt 'Definitie evenement' vervangen door 'Definities'.</text:p>
              </text:list-item>
              <text:list-item text:style-override="id1-3-2-2-1-23-2">
                <text:number>b.</text:number>
                <text:p text:style-name="al">In het tweede lid, onder 2, wordt de tekst 'op één dag (klein evenement)' geschrapt. </text:p>
              </text:list-item>
            </text:list>
            <text:p text:style-name="al">F. Artikel 2:25 komt te luiden: </text:p>
            <text:p text:style-name="al"/>
            <text:p text:style-name="al">
            <text:span text:style-name="nadrukvet">Artikel 2:25 Vergunningplicht</text:span>
          </text:p>
            <text:p text:style-name="al"/>
            <text:list text:style-name="id1-3-2-2-1-28">
              <text:list-item text:style-override="id1-3-2-2-1-28-1">
                <text:number>1.</text:number>
                <text:p text:style-name="al">Het is verboden zonder vergunning van de burgemeester een evenement te organiseren.</text:p>
              </text:list-item>
              <text:list-item text:style-override="id1-3-2-2-1-28-2">
                <text:number>2.</text:number>
                <text:p text:style-name="al">Het verbod geldt niet als aan de volgende voorwaarden wordt voldaan:</text:p>
                <text:list text:style-name="id1-3-2-2-1-28-2-3">
                  <text:list-item text:style-override="id1-3-2-2-1-28-2-3-1">
                    <text:number>a.</text:number>
                    <text:p text:style-name="al">het is een evenement in de openlucht;</text:p>
                  </text:list-item>
                  <text:list-item text:style-override="id1-3-2-2-1-28-2-3-2">
                    <text:number>b.</text:number>
                    <text:p text:style-name="al">het aantal bezoekers is niet meer dan 150 gelijktijdig;</text:p>
                  </text:list-item>
                  <text:list-item text:style-override="id1-3-2-2-1-28-2-3-3">
                    <text:number>c.</text:number>
                    <text:p text:style-name="al">het evenement duurt maximaal tot 24.00 uur;</text:p>
                  </text:list-item>
                  <text:list-item text:style-override="id1-3-2-2-1-28-2-3-4">
                    <text:number>d.</text:number>
                    <text:p text:style-name="al">het ten gehore brengen van muziek duurt op vrijdag en zaterdag tot maximaal 24.00 uur en op zondag tot en met donderdag tot maximaal 23.00 uur;</text:p>
                  </text:list-item>
                  <text:list-item text:style-override="id1-3-2-2-1-28-2-3-5">
                    <text:number>e.</text:number>
                    <text:p text:style-name="al">het evenement wordt niet gehouden op de rijbaan (niet zijnde een woonerf), fiets- of bromfietspad of parkeergelegenheid of vormt niet anderszins een belemmering voor het verkeer en de hulpdiensten, hetgeen ook betekent dat er op het trottoir een doorgang van 1.20 meter open blijft en op promenades en woonerven een doorgang van minstens 4.50 meter;</text:p>
                  </text:list-item>
                  <text:list-item text:style-override="id1-3-2-2-1-28-2-3-6">
                    <text:number>f.</text:number>
                    <text:p text:style-name="al">er worden slechts objecten geplaatst met een oppervlakte van minder dan 50 m² per object en niet meer dan vier objecten per straat;</text:p>
                  </text:list-item>
                  <text:list-item text:style-override="id1-3-2-2-1-28-2-3-7">
                    <text:number>g.</text:number>
                    <text:p text:style-name="al">er is een organisator; en</text:p>
                  </text:list-item>
                  <text:list-item text:style-override="id1-3-2-2-1-28-2-3-8">
                    <text:number>h.</text:number>
                    <text:p text:style-name="al">de organisator heeft ten tenminste 4 weken voorafgaand aan het evenement daarvan melding gedaan aan de burgemeester door middel van het daarvoor bestemde formulier.</text:p>
                  </text:list-item>
                </text:list>
              </text:list-item>
              <text:list-item text:style-override="id1-3-2-2-1-28-3">
                <text:number>3.</text:number>
                <text:p text:style-name="al">De burgemeester kan naar aanleiding van een melding, als bedoeld in het tweede lid, aanhef en onder h, nadere voorschriften verbinden aan het te houden evenement in het belang van de openbare orde, de openbare veiligheid, de volksgezondheid of het milieu.</text:p>
              </text:list-item>
              <text:list-item text:style-override="id1-3-2-2-1-28-4">
                <text:number>4.</text:number>
                <text:p text:style-name="al">De burgemeester kan binnen 15 dagen na ontvangst van de melding, als bedoeld in het tweede lid, aanhef en onder h, besluiten een evenement te verbieden, als er aanleiding is te vermoeden dat daardoor de openbare orde, de openbare veiligheid, de volksgezondheid of het milieu in gevaar komt.</text:p>
              </text:list-item>
              <text:list-item text:style-override="id1-3-2-2-1-28-5">
                <text:number>5.</text:number>
                <text:p text:style-name="al">Onverminderd het bepaalde in artikel 1:8, eerste lid, en in afwijking van het bepaalde in artikel 1:8, tweede lid, kan een vergunning worden geweigerd als:</text:p>
                <text:list text:style-name="id1-3-2-2-1-28-5-3">
                  <text:list-item text:style-override="id1-3-2-2-1-28-5-3-1">
                    <text:number>a.</text:number>
                    <text:p text:style-name="al">de aanvraag niet binnen de in artikel 2:25a, tweede lid, gestelde termijn wordt ingediend en daardoor een behoorlijke behandeling van de aanvraag niet mogelijk is;</text:p>
                  </text:list-item>
                  <text:list-item text:style-override="id1-3-2-2-1-28-5-3-2">
                    <text:number>b.</text:number>
                    <text:p text:style-name="al">op de evenementenkalender reeds een plaatsing is opgenomen voor een ander evenement op de gevraagde locatie en datum.</text:p>
                  </text:list-item>
                </text:list>
              </text:list-item>
              <text:list-item text:style-override="id1-3-2-2-1-28-6">
                <text:number>6.</text:number>
                <text:p text:style-name="al">De burgemeester kan nadere regels stellen over het organiseren van vergunningplichtige of meldingplichtige evenementen.</text:p>
              </text:list-item>
              <text:list-item text:style-override="id1-3-2-2-1-28-7">
                <text:number>7.</text:number>
                <text:p text:style-name="al">Op de vergunning is paragraaf 4.1.3.3 van de Algemene wet bestuursrecht (positieve fictieve beschikking bij niet tijdig beslissen) niet van toepassing.</text:p>
              </text:list-item>
            </text:list>
            <text:p text:style-name="al">G. In hoofdstuk 2 wordt na artikel 2:25 een nieuw artikel toegevoegd, dat luidt:</text:p>
            <text:p text:style-name="al"/>
            <text:p text:style-name="al">
            <text:span text:style-name="nadrukvet">Artikel 2:25a Aanvraag vergunning </text:span>
          </text:p>
            <text:p text:style-name="al"/>
            <text:list text:style-name="id1-3-2-2-1-33">
              <text:list-item text:style-override="id1-3-2-2-1-33-1">
                <text:number>1.</text:number>
                <text:p text:style-name="al">Elk evenement wordt op basis van een regionale risicoscan ingedeeld in één van de volgende categorieën:</text:p>
                <text:list text:style-name="id1-3-2-2-1-33-1-3">
                  <text:list-item text:style-override="id1-3-2-2-1-33-1-3-1">
                    <text:number>a.</text:number>
                    <text:p text:style-name="al">Categorie A: de voor het publiek toegankelijke samenkomst of vermakelijkheid waarbij operationele voorbereiding en uitvoering door één of meer oov-diensten niet noodzakelijk wordt geacht. Dit gelet op de interventiecapaciteit van de organisator van dat evenement bij een (dreigende) aantasting van de openbare orde en veiligheid. </text:p>
                  </text:list-item>
                  <text:list-item text:style-override="id1-3-2-2-1-33-1-3-2">
                    <text:number>b.</text:number>
                    <text:p text:style-name="al">Categorie B: de voor het publiek toegankelijke samenkomst of vermakelijkheid waarbij operationele voorbereiding en uitvoering door één of meer oov-diensten voorspelbaar worden geacht. Dit gelet op de interventiecapaciteit en risico’s van de organisatoren van dat evenement bij een (dreigende) aantasting van de openbare orde en veiligheid.</text:p>
                  </text:list-item>
                  <text:list-item text:style-override="id1-3-2-2-1-33-1-3-3">
                    <text:number>c.</text:number>
                    <text:p text:style-name="al">Categorie C: de voor het publiek toegankelijke samenkomst of vermakelijkheid waarbij operationele voorbereiding en uitvoering door één of meer oov-diensten noodzakelijk worden geacht. Dit gelet op de interventiecapaciteit en risico’s van de organisatoren van dat evenement bij een (dreigende) aantasting van de openbare orde en veiligheid.</text:p>
                  </text:list-item>
                </text:list>
              </text:list-item>
              <text:list-item text:style-override="id1-3-2-2-1-33-2">
                <text:number>2.</text:number>
                <text:p text:style-name="al">De termijn voor het indienen van een aanvraag is:</text:p>
                <text:list text:style-name="id1-3-2-2-1-33-2-3">
                  <text:list-item text:style-override="id1-3-2-2-1-33-2-3-1">
                    <text:number>a.</text:number>
                    <text:p text:style-name="al">minimaal 8 weken voor aanvang van een evenement uit categorie A.</text:p>
                  </text:list-item>
                  <text:list-item text:style-override="id1-3-2-2-1-33-2-3-2">
                    <text:number>b.</text:number>
                    <text:p text:style-name="al">minimaal 14 weken voor aanvang van een evenement uit categorie B.</text:p>
                  </text:list-item>
                  <text:list-item text:style-override="id1-3-2-2-1-33-2-3-3">
                    <text:number>c.</text:number>
                    <text:p text:style-name="al">minimaal 26 weken voor aanvang van een evenement uit categorie C.</text:p>
                  </text:list-item>
                </text:list>
              </text:list-item>
              <text:list-item text:style-override="id1-3-2-2-1-33-3">
                <text:number>3.</text:number>
                <text:p text:style-name="al">Een aanvraag voor een evenementenvergunning wordt ingediend door middel van het daarvoor bestemde formulier.</text:p>
              </text:list-item>
              <text:list-item text:style-override="id1-3-2-2-1-33-4">
                <text:number>4.</text:number>
                <text:p text:style-name="al">Bij de indiening van een aanvraag worden de gegevens, vermeld in artikel 2.3 van het Besluit brandveilig gebruik en basishulpverlening overige plaatsen, aangeleverd voor zover voor het evenement een gebruiksmelding zou moeten worden gedaan op grond van artikel 2:1, eerste lid, van dat Besluit. </text:p>
              </text:list-item>
            </text:list>
            <text:p text:style-name="al">H. In hoofdstuk 2 wordt na artikel 2:25a een nieuw artikel toegevoegd, dat luidt:</text:p>
            <text:p text:style-name="al"/>
            <text:p text:style-name="al">
            <text:span text:style-name="nadrukvet">Artikel 2:25b Evenementenkalender</text:span>
          </text:p>
            <text:p text:style-name="al"/>
            <text:list text:style-name="id1-3-2-2-1-38">
              <text:list-item text:style-override="id1-3-2-2-1-38-1">
                <text:number>1.</text:number>
                <text:p text:style-name="al">Het college stelt jaarlijks een evenementenkalender vast voor de volgende evenementenperiode. Dit is de periode van 1 april van een gegeven jaar tot 1 april van het daaropvolgende jaar. </text:p>
              </text:list-item>
              <text:list-item text:style-override="id1-3-2-2-1-38-2">
                <text:number>2.</text:number>
                <text:p text:style-name="al">Evenementen die vóór 15 september van een gegeven jaar zijn vooraangekondigd, kunnen op de evenementenkalender worden geplaatst voor de evenementenperiode beginnend in het daaropvolgende jaar.</text:p>
              </text:list-item>
              <text:list-item text:style-override="id1-3-2-2-1-38-3">
                <text:number>3.</text:number>
                <text:p text:style-name="al">Plaatsing van een evenement op de kalender leidt niet tot het recht op een vergunning, maar is slechts een reservering van een bepaalde datum, tijdstip en locatie voor een evenement in de daaropvolgende evenementenperiode.</text:p>
              </text:list-item>
              <text:list-item text:style-override="id1-3-2-2-1-38-4">
                <text:number>4.</text:number>
                <text:p text:style-name="al">De burgemeester kan een aanvraag aanhouden tot de dag na vaststelling van de evenementenkalender van de periode waar de aanvraag betrekking op heeft.</text:p>
              </text:list-item>
              <text:list-item text:style-override="id1-3-2-2-1-38-5">
                <text:number>5.</text:number>
                <text:p text:style-name="al">In het geval de burgemeester een aanvraag aanhoudt als bedoeld in het vierde lid, wordt de aanvraag tevens aangemerkt als een vooraankondiging. </text:p>
              </text:list-item>
            </text:list>
            <text:p text:style-name="al">I. In artikel 2:26 worden het derde, het vierde en het vijfde lid geschrapt.</text:p>
            <text:p text:style-name="al"/>
            <text:p text:style-name="al">J. Artikel 2:29 komt te luiden:</text:p>
            <text:p text:style-name="al"/>
            <text:p text:style-name="al">
            <text:span text:style-name="nadrukvet">Artikel 2:29 Sluitingstijd</text:span>
          </text:p>
            <text:p text:style-name="al"/>
            <text:list text:style-name="id1-3-2-2-1-45">
              <text:list-item text:style-override="id1-3-2-2-1-45-1">
                <text:number>1.</text:number>
                <text:p text:style-name="al">Openbare inrichtingen zijn gesloten op maandag tot en met zondag tussen 02:00 uur en 07:00 uur. </text:p>
              </text:list-item>
              <text:list-item text:style-override="id1-3-2-2-1-45-2">
                <text:number>2.</text:number>
                <text:p text:style-name="al">Het is verboden een openbare inrichting voor bezoekers geopend te hebben, of bezoekers in de inrichting te laten verblijven na sluitingstijd. </text:p>
              </text:list-item>
              <text:list-item text:style-override="id1-3-2-2-1-45-3">
                <text:number>3.</text:number>
                <text:p text:style-name="al">De burgemeester kan ontheffing verlenen van de sluitingstijd. Deze ontheffing wordt uitsluitend verleend voor de periode van 02:00 uur tot 04:00 uur met uitzondering van het terras, waarvoor de eindtijd van 02:00 uur blijft gelden.</text:p>
              </text:list-item>
              <text:list-item text:style-override="id1-3-2-2-1-45-4">
                <text:number>4.</text:number>
                <text:p text:style-name="al">De burgemeester kan jaarlijks dagen aanwijzen waarop de sluitingstijd uit het eerste lid niet geldt voor de door hem aangewezen openbare inrichtingen. Op deze dagen geldt een verruimde sluitingstijd voor de periode van 02:00 uur tot 04:00 uur met uitzondering van het terras, waarvoor de eindtijd van 02:00 uur blijft gelden. </text:p>
              </text:list-item>
              <text:list-item text:style-override="id1-3-2-2-1-45-5">
                <text:number>5.</text:number>
                <text:p text:style-name="al">Voor een openbare inrichting als bedoeld in artikel 2:28, vierde lid, aanhef en onder a, gelden dezelfde sluitingstijden als voor de winkel.</text:p>
              </text:list-item>
              <text:list-item text:style-override="id1-3-2-2-1-45-6">
                <text:number>6.</text:number>
                <text:p text:style-name="al">Dit artikel is niet van toepassing op paracommerciële instellingen in de zin van artikel 4 van de Alcoholwet, waarvan de sluitingstijd is geregeld in de artikelen 3 en 5 van de Drank- en Horecaverordening Paracommercie Weert 2011.</text:p>
              </text:list-item>
              <text:list-item text:style-override="id1-3-2-2-1-45-7">
                <text:number>7.</text:number>
                <text:p text:style-name="al">Dit artikel is niet van toepassing op seksinrichtingen in de zin van artikel 2:27, waarvan de sluitingstijd geregeld in artikel 3:6.</text:p>
              </text:list-item>
              <text:list-item text:style-override="id1-3-2-2-1-45-8">
                <text:number>8.</text:number>
                <text:p text:style-name="al">Het eerste en het derde lid zijn niet van toepassing op situaties waarin bij of krachtens de Wet milieubeheer is voorzien.</text:p>
              </text:list-item>
              <text:list-item text:style-override="id1-3-2-2-1-45-9">
                <text:number>9.</text:number>
                <text:p text:style-name="al">Op de ontheffing is paragraaf 4.1.3.3 van de Algemene wet bestuursrecht (positieve fictieve beschikking bij niet tijdig beslissen) niet van toepassing.</text:p>
              </text:list-item>
            </text:list>
            <text:p text:style-name="al">K. In hoofdstuk 3 wordt na artikel 3:8 een nieuw artikel toegevoegd, dat luidt: </text:p>
            <text:p text:style-name="al"/>
            <text:p text:style-name="al">
            <text:span text:style-name="nadrukvet">Artikel 3:8a Leeftijd en verblijfstitel prostitué(e)s; verbod werken voor </text:span>
            <text:span text:style-name="nadrukvet">onvergunde</text:span>
            <text:span text:style-name="nadrukvet"> seksinrichting</text:span>
          </text:p>
            <text:p text:style-name="al"/>
            <text:list text:style-name="id1-3-2-2-1-50">
              <text:list-item text:style-override="id1-3-2-2-1-50-1">
                <text:number>1.</text:number>
                <text:p text:style-name="al">Prostitutie vindt uitsluitend plaats door een prostitué(e) die de leeftijd van 21 jaar heeft bereikt.</text:p>
              </text:list-item>
              <text:list-item text:style-override="id1-3-2-2-1-50-2">
                <text:number>2.</text:number>
                <text:p text:style-name="al">Het is een exploitant verboden een prostitué(e) voor of bij zich te laten werken die:</text:p>
                <text:list text:style-name="id1-3-2-2-1-50-2-3">
                  <text:list-item text:style-override="id1-3-2-2-1-50-2-3-1">
                    <text:number>a.</text:number>
                    <text:p text:style-name="al">de leeftijd van 21 jaar nog niet heeft bereikt;</text:p>
                  </text:list-item>
                  <text:list-item text:style-override="id1-3-2-2-1-50-2-3-2">
                    <text:number>b.</text:number>
                    <text:p text:style-name="al">in Nederland verblijft of werkt in strijd met het bepaalde bij of krachtens de Vreemdelingenwet 2000.</text:p>
                  </text:list-item>
                </text:list>
              </text:list-item>
              <text:list-item text:style-override="id1-3-2-2-1-50-3">
                <text:number>3.</text:number>
                <text:p text:style-name="al">Het is een prostitué(e) verboden:</text:p>
                <text:list text:style-name="id1-3-2-2-1-50-3-3">
                  <text:list-item text:style-override="id1-3-2-2-1-50-3-3-1">
                    <text:number>a.</text:number>
                    <text:p text:style-name="al">te handelen in strijd met het eerste lid;</text:p>
                  </text:list-item>
                  <text:list-item text:style-override="id1-3-2-2-1-50-3-3-2">
                    <text:number>b.</text:number>
                    <text:p text:style-name="al">werkzaam te zijn voor of bij een exploitant aan wie geen vergunning voor een seksinrichting is verleend. </text:p>
                  </text:list-item>
                </text:list>
              </text:list-item>
            </text:list>
            <text:p text:style-name="al">L. In hoofdstuk 3 wordt na artikel 3:15 een nieuw artikel toegevoegd, dat luidt:</text:p>
            <text:p text:style-name="al"/>
            <text:p text:style-name="al">
            <text:span text:style-name="nadrukvet">Artikel 3:15a Verbodsbepaling klanten</text:span>
          </text:p>
            <text:p text:style-name="al"/>
            <text:list text:style-name="id1-3-2-2-1-55">
              <text:list-item text:style-override="id1-3-2-2-1-55-1">
                <text:number>1.</text:number>
                <text:p text:style-name="al">Het is een klant verboden seksuele handelingen te verrichten met een prostitué(e) van wie hij weet of redelijkerwijs moet vermoeden dat hij/zij werkzaam is voor of bij een exploitant aan wie geen vergunning voor een seksinrichting is verleend.</text:p>
              </text:list-item>
              <text:list-item text:style-override="id1-3-2-2-1-55-2">
                <text:number>2.</text:number>
                <text:p text:style-name="al">Het is verboden op of aan de weg of op of aan een andere openbare plaats gebruik te maken van de diensten van een prostitué(e).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bekendmaking ervan in het Gemeenteblad van Weert.</text:p>
            <text:p text:style-name="al"/>
          </text:section>
        </text:section>
        <text:section text:name="regeling-sluiting_id1-3-2-3" text:style-name="regeling-sluiting">
          <text:section text:name="ondertekening_id1-3-2-3-1">
            <text:p><text:span text:style-name="functie">Aldus vastgesteld in de openbare vergadering van 21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678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8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8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Openbare orde en veiligheid | Organisatie en beleid</meta:user-defined>
    <meta:user-defined meta:name="DC.source">artikel 149 Gemeentewet]|[1.0:v:BWBR0005416&amp;artikel=149</meta:user-defined>
    <meta:user-defined meta:name="DC.source">artikel 151c lid 1 Gemeentewet]|[1.0:v:BWBR0005416&amp;artikel=151c</meta:user-defined>
    <meta:user-defined meta:name="DCTERMS.alternative">Algemene Plaatselijke Verordening gemeente Weert</meta:user-defined>
    <dc:language>nl</dc:language>
    <meta:user-defined meta:name="OVERHEIDop.locatietype/OVERHEIDop.gebiedsmarkering">Gemeente</meta:user-defined>
    <meta:user-defined meta:name="DC.title">Algemene Plaatselijke Verordening gemeente Weert</meta:user-defined>
    <meta:user-defined meta:name="DCTERMS.W3CDTF/DCTERMS.available">2023-12-06</meta:user-defined>
    <meta:user-defined meta:name="DCTERMS.W3CDTF/OVERHEIDop.jaargang">2023</meta:user-defined>
    <meta:user-defined meta:name="OVERHEIDop.publicationIssue">516782</meta:user-defined>
    <meta:user-defined meta:name="OVERHEIDop.betreftRegeling">CVDR379525_13</meta:user-defined>
    <meta:user-defined meta:name="xs:date/OVERHEIDop.startdatum">2023-12-07</meta:user-defined>
    <meta:user-defined meta:name="OVERHEIDop.GmbID/DC.identifier">gmb-2023-516782</meta:user-defined>
    <meta:user-defined meta:name="OVERHEIDop.versieInformatie"/>
  </office:meta>
</office:document-meta>
</file>