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verlagen en vergroten van het souterrain en begane grondvloer aan de achterzijde, het plaatsen van een erker aan de zijgevel over twee bouwlagen en het plaatsen van een dakopbouw - Amsterdamseweg 2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zaaknummer Z2023-00003206</text:span>
          </text:p>
            <text:p text:style-name="common-al">Het verlagen en vergroten van het souterrain en begane grondvloer aan de achterzijde, het plaatsen van een erker aan de zijgevel over twee bouwlagen en het plaatsen van een dakopbouw.</text:p>
            <text:p text:style-name="tussenkopcur">
            <text:span text:style-name="nadrukvet">Rectificatie</text:span>
          </text:p>
            <text:p text:style-name="common-al">Om een compacte maar volledige omschrijving van het aangevraagde project te geven is deze aangepast ten opzichte van hetgeen eerder is gepubliceerd. Zie voor eerdere bekendmaking <text:a xlink:href="https://zoek.officielebekendmakingen.nl/gmb-2023-495125.html" xlink:type="simple">Gemeenteblad 2023, 495125</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7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verlagen en vergroten van het souterrain en begane grondvloer aan de achterzijde, het plaatsen van een erker aan de zijgevel over twee bouwlagen en het plaatsen van een dakopbouw - Amsterdamseweg 284</meta:user-defined>
    <meta:user-defined meta:name="DCTERMS.W3CDTF/DCTERMS.available">2023-12-04</meta:user-defined>
    <meta:user-defined meta:name="DCTERMS.W3CDTF/OVERHEIDop.jaargang">2023</meta:user-defined>
    <meta:user-defined meta:name="OVERHEIDop.publicationIssue">516777</meta:user-defined>
    <meta:user-defined meta:name="OVERHEIDop.GmbID/DC.identifier">gmb-2023-516777</meta:user-defined>
    <meta:user-defined meta:name="OVERHEIDop.versieInformatie"/>
  </office:meta>
</office:document-meta>
</file>