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lhage, Sikke Smedingsingel/Abel Tasmanpad NOP00 AX 1646: het realiseren van een tweetal fietsbruggen in Emmel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is een aanvraag om Omgevingsvergunning binnen gekomen voor deze locatie. De aanvraag is geregistreerd onder zaaknummer Z2023-000000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67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mmelhage, Sikke Smedingsingel/Abel Tasmanpad NOP00 AX 1646: het realiseren van een tweetal fietsbruggen in Emmelhage NOP-WABO-AANVRBS</meta:user-defined>
    <dc:language>nl</dc:language>
    <meta:user-defined meta:name="OVERHEIDop.locatietype/OVERHEIDop.gebiedsmarkering">Punt</meta:user-defined>
    <meta:user-defined meta:name="DC.title">Emmelhage, Sikke Smedingsingel/Abel Tasmanpad NOP00 AX 1646: het realiseren van een tweetal fietsbruggen in Emmelhag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676</meta:user-defined>
    <meta:user-defined meta:name="OVERHEIDop.GmbID/DC.identifier">gmb-2023-51676</meta:user-defined>
    <meta:user-defined meta:name="OVERHEIDop.versieInformatie"/>
  </office:meta>
</office:document-meta>
</file>