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takken 4 en 5 t.b.v. uitbreiding van het bestaande station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takken 4 en 5 t.b.v. uitbreiding van het bestaande 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67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14</meta:user-defined>
    <meta:user-defined meta:name="DCTERMS.abstract">Het realiseren van takken 4 en 5 t.b.v. uitbreiding van het bestaande statio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takken 4 en 5 t.b.v. uitbreiding van het bestaande station Oud Hoenderhoekseweg 10, Geervlie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52</meta:user-defined>
    <meta:user-defined meta:name="OVERHEIDop.GmbID/DC.identifier">gmb-2023-516752</meta:user-defined>
    <meta:user-defined meta:name="OVERHEIDop.versieInformatie"/>
  </office:meta>
</office:document-meta>
</file>