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4 zomereiken, waarvan 1 op het erf aan de Mekkelhorsterstraat 23, en 3 als onderdeel van uitdunning van een houtwal aan de Mensmanweg te Beuningen </text:p>
      <text:section text:name="zakelijke-mededeling_id1-3-2" text:style-name="zakelijke-mededeling">
        <text:section text:name="zakelijke-mededeling-tekst_id1-3-2-1" text:style-name="zakelijke-mededeling-tekst">
          <text:section text:name="tekst_id1-3-2-1-1" text:style-name="tekst">
            <text:p text:style-name="common-al"> Woensdag 8 februari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llen van 4 zomereiken, waarvan 1 op het erf aan de Mekkelhorsterstraat 23, en 3 als onderdeel van uitdunning van een houtwal aan de Mensmanweg, beide locaties in Beuningen, zaaknummer 23Z00051.</text:p>
              </text:list-item>
            </text:list>
            <text:p text:style-name="common-al">Datum bekendmaking 2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6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Weg</meta:user-defined>
    <meta:user-defined meta:name="DC.title">Toestemming voor het vellen van 4 zomereiken, waarvan 1 op het erf aan de Mekkelhorsterstraat 23, en 3 als onderdeel van uitdunning van een houtwal aan de Mensmanweg te Beuningen</meta:user-defined>
    <meta:user-defined meta:name="DCTERMS.W3CDTF/DCTERMS.available">2023-02-08</meta:user-defined>
    <meta:user-defined meta:name="DCTERMS.W3CDTF/OVERHEIDop.jaargang">2023</meta:user-defined>
    <meta:user-defined meta:name="OVERHEIDop.publicationIssue">51675</meta:user-defined>
    <meta:user-defined meta:name="OVERHEIDop.GmbID/DC.identifier">gmb-2023-51675</meta:user-defined>
    <meta:user-defined meta:name="OVERHEIDop.versieInformatie"/>
  </office:meta>
</office:document-meta>
</file>