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 OLO 8231549, Droogmakerij 23, 3648L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eft de gemeente een aanvraag omgevingsvergunning ontvangen voor Dakopbouw OLO 8231549 op het adres Droogmakerij 23, 3648LN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9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673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3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3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984</meta:user-defined>
    <dc:language>nl</dc:language>
    <meta:user-defined meta:name="OVERHEIDop.locatietype/OVERHEIDop.gebiedsmarkering">Punt</meta:user-defined>
    <meta:user-defined meta:name="DC.title">Aanvraag vergunning voor Dakopbouw OLO 8231549, Droogmakerij 23, 3648LN Wilnis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33</meta:user-defined>
    <meta:user-defined meta:name="OVERHEIDop.GmbID/DC.identifier">gmb-2023-516733</meta:user-defined>
    <meta:user-defined meta:name="OVERHEIDop.versieInformatie"/>
  </office:meta>
</office:document-meta>
</file>