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treurwilg aan Veluwestraat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3-0039 voor een omgevingsvergunning voor het kappen van 1 treurwilg op locatie Veluwestraat 74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7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treurwilg aan Veluwestraat 74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73</meta:user-defined>
    <meta:user-defined meta:name="OVERHEIDop.GmbID/DC.identifier">gmb-2023-51673</meta:user-defined>
    <meta:user-defined meta:name="OVERHEIDop.versieInformatie"/>
  </office:meta>
</office:document-meta>
</file>