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.b.v. herinrichting wijk Kronehoef, Mathys de Layenslaan, Menno van Coehoornlaan, van Thienenlaan, van Vorst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396 </text:p>
            <text:p text:style-name="common-al"> Omschrijving: kappen van bomen t.b.v. herinrichting wijk Kronehoe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ys de Layenslaan, Menno van Coehoornlaan, van Thienenlaan, van Vorststraat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3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9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72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96</meta:user-defined>
    <meta:user-defined meta:name="DCTERMS.abstract">kappen van bomen t.b.v. herinrichting wijk Kronehoef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 t.b.v. herinrichting wijk Kronehoef, Mathys de Layenslaan, Menno van Coehoornlaan, van Thienenlaan, van Vorststraat ongenummer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727</meta:user-defined>
    <meta:user-defined meta:name="OVERHEIDop.GmbID/DC.identifier">gmb-2023-516727</meta:user-defined>
    <meta:user-defined meta:name="OVERHEIDop.versieInformatie"/>
  </office:meta>
</office:document-meta>
</file>