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909 Festival op 1 en 2 juni 2024, Nieuwe Meerlaan 1/Evenementen terrein Land van Bosse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909 Festival op 1 en 2 juni 2024 op locatie Nieuwe Meerlaan 1/Evenementen terrein Land van Bosse in het Amsterdamse Bos.</text:p>
            <text:p text:style-name="common-al">De aanvraag is geregistreerd onder zaaknummer Z2023-0000335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35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672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2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2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350</meta:user-defined>
    <meta:user-defined meta:name="DCTERMS.abstract">Betreft: aanvraag op locatie Nieuwe Meerlaan 1/Evenementen terrein Land van Bosse in het Amsterdamse Bos</meta:user-defined>
    <dc:language>nl</dc:language>
    <meta:user-defined meta:name="OVERHEIDop.locatietype/OVERHEIDop.gebiedsmarkering">Punt</meta:user-defined>
    <meta:user-defined meta:name="DC.title">Aanvraag vergunning voor 909 Festival op 1 en 2 juni 2024, Nieuwe Meerlaan 1/Evenementen terrein Land van Bosse in het Amsterdamse Bos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725</meta:user-defined>
    <meta:user-defined meta:name="OVERHEIDop.GmbID/DC.identifier">gmb-2023-516725</meta:user-defined>
    <meta:user-defined meta:name="OVERHEIDop.versieInformatie"/>
  </office:meta>
</office:document-meta>
</file>