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Torenlaan 64, 3743 H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laan 64, 3743 HJ Baarn</text:span>, het kappen van een berk (noodkap) (30-11-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672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2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2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67099</meta:user-defined>
    <meta:user-defined meta:name="DCTERMS.abstract">het kappen van een berk (noodkap)</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Torenlaan 64, 3743 HJ Baarn</meta:user-defined>
    <meta:user-defined meta:name="DCTERMS.W3CDTF/DCTERMS.available">2023-12-04</meta:user-defined>
    <meta:user-defined meta:name="DCTERMS.W3CDTF/OVERHEIDop.jaargang">2023</meta:user-defined>
    <meta:user-defined meta:name="OVERHEIDop.publicationIssue">516724</meta:user-defined>
    <meta:user-defined meta:name="OVERHEIDop.GmbID/DC.identifier">gmb-2023-516724</meta:user-defined>
    <meta:user-defined meta:name="OVERHEIDop.versieInformatie"/>
  </office:meta>
</office:document-meta>
</file>