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deeltelijk vernieuwen en uitbreiden landbouwschuur, verwijderen asbestdak, de Hoef Oostzijde 92A, 1426AH de Hoef</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mgevingsvergunning ontvangen voor Gedeeltelijk vernieuwen en uitbreiden landbouwschuur, verwijderen asbestdak op het adres de Hoef Oostzijde 92A, 1426AH de Hoef.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9 nov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29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672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2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2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912</meta:user-defined>
    <dc:language>nl</dc:language>
    <meta:user-defined meta:name="OVERHEIDop.locatietype/OVERHEIDop.gebiedsmarkering">Punt</meta:user-defined>
    <meta:user-defined meta:name="DC.title">Aanvraag vergunning voor Gedeeltelijk vernieuwen en uitbreiden landbouwschuur, verwijderen asbestdak, de Hoef Oostzijde 92A, 1426AH de Hoef</meta:user-defined>
    <meta:user-defined meta:name="DCTERMS.W3CDTF/DCTERMS.available">2023-12-04</meta:user-defined>
    <meta:user-defined meta:name="DCTERMS.W3CDTF/OVERHEIDop.jaargang">2023</meta:user-defined>
    <meta:user-defined meta:name="OVERHEIDop.publicationIssue">516723</meta:user-defined>
    <meta:user-defined meta:name="OVERHEIDop.GmbID/DC.identifier">gmb-2023-516723</meta:user-defined>
    <meta:user-defined meta:name="OVERHEIDop.versieInformatie"/>
  </office:meta>
</office:document-meta>
</file>