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kappen en herplanten van twee bomen, Vuurvlindersingel 1 te Utrecht,  HZ_WABO-23-326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uurvlindersingel 1 te Utrecht</text:p>
            <text:p text:style-name="common-al">HZ_WABO-23-32672</text:p>
            <text:p text:style-name="common-al">Toelichting: het kappen en herplanten van twee bomen</text:p>
            <text:p text:style-name="common-al">Datum besluit: 30 november 2023</text:p>
            <text:p text:style-name="common-al">Startdatum bezwaartermijn: 1 december 2023</text:p>
            <text:p text:style-name="common-al">Besluit: Van rechtswege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672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672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kappen en herplanten van twee bomen, Vuurvlindersingel 1 te Utrecht,  HZ_WABO-23-32672</meta:user-defined>
    <meta:user-defined meta:name="DCTERMS.W3CDTF/DCTERMS.available">2023-12-04</meta:user-defined>
    <meta:user-defined meta:name="DCTERMS.W3CDTF/OVERHEIDop.jaargang">2023</meta:user-defined>
    <meta:user-defined meta:name="OVERHEIDop.externeBijlage">Verrgunning_Vuurvlindersingel_1_Utrecht-A|exb-2023-57022</meta:user-defined>
    <meta:user-defined meta:name="OVERHEIDop.externeBijlage">Kadastrale_kaart_met_situatietekening-A|exb-2023-57023</meta:user-defined>
    <meta:user-defined meta:name="OVERHEIDop.externeBijlage">ALG Publiceerbaar-A|exb-2023-57024</meta:user-defined>
    <meta:user-defined meta:name="OVERHEIDop.externeBijlage">Besluit omgevingsvergunning publiceerbaar|exb-2023-57025</meta:user-defined>
    <meta:user-defined meta:name="OVERHEIDop.publicationIssue">516722</meta:user-defined>
    <meta:user-defined meta:name="OVERHEIDop.GmbID/DC.identifier">gmb-2023-516722</meta:user-defined>
    <meta:user-defined meta:name="OVERHEIDop.versieInformatie"/>
  </office:meta>
</office:document-meta>
</file>