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ngerdweg 38 1031CA Amsterdam, Wingerdweg 40 1031CA Amsterdam, [ASD02K09040]Straatnaam Amsterdam A K 9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ngerdweg 38 1031CA Amsterdam, Wingerdweg 40 1031CA Amsterdam, [ASD02K09040]Straatnaam Amsterdam A K 9040</text:p>
            <text:p text:style-name="common-al">Omschrijving: bouwkundig splitsen van het gebouw naar een bergruimte voor telecommunicatieapparatuur, het wijzingen van de voorgevel en achtergevel en het realiseren van drie koelinstallaties op het dak.</text:p>
            <text:p text:style-name="common-al">Besluit: verleend</text:p>
            <text:p text:style-name="common-al">Verzonden naar aanvrager op: 30-11-2023</text:p>
            <text:p text:style-name="common-al">Zaaknummer: Z2023-N001442</text:p>
            <text:p text:style-name="common-al">OLO nummer: 7888211</text:p>
            <text:p text:style-name="common-al">Het besluit en bijbehorende stukken kunt u per e-mail ontvangen. Stuur een verzoek naar <text:a xlink:href="mailto:wabovergunningensdn@amsterdam.nl?Subject=Dossiernummer Z2023-N001442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71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1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1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1442</meta:user-defined>
    <meta:user-defined meta:name="DCTERMS.abstract">bouwkundig splitsen van het gebouw naar een bergruimte voor telecommunicatieapparatuur, het wijzingen van de voorgevel en achtergevel en het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Wingerdweg 38 1031CA Amsterdam, Wingerdweg 40 1031CA Amsterdam, [ASD02K09040]Straatnaam Amsterdam A K 9040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16</meta:user-defined>
    <meta:user-defined meta:name="OVERHEIDop.GmbID/DC.identifier">gmb-2023-516716</meta:user-defined>
    <meta:user-defined meta:name="OVERHEIDop.versieInformatie"/>
  </office:meta>
</office:document-meta>
</file>