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incidentele standplaats kerstbomen, Noorden, Flora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oraweg 1, Noorden - toestemming is verleend voor het innemen van een incidentele standplaats van 24 november tot en met 18 december 2023 voor de verkoop van kerstbomen - verzonden 24 november 2023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  <text:list-item text:style-override="id1-3-2-1-1-7-2">
                <text:number>2.</text:number>
                <text:p text:style-name="al">U richt het bezwaar aan het college van burgemeester en wethouders. </text:p>
              </text:list-item>
              <text:list-item text:style-override="id1-3-2-1-1-7-3">
                <text:number>3.</text:number>
                <text:p text:style-name="al">In het bezwaar staan uw naam, adres en telefoonnummer. </text:p>
              </text:list-item>
              <text:list-item text:style-override="id1-3-2-1-1-7-4">
                <text:number>4.</text:number>
                <text:p text:style-name="al">In het bezwaar staat waarom u het niet eens bent met het besluit. </text:p>
              </text:list-item>
              <text:list-item text:style-override="id1-3-2-1-1-7-5">
                <text:number>5.</text:number>
                <text:p text:style-name="al">Op het bezwaar staat een datum. </text:p>
              </text:list-item>
              <text:list-item text:style-override="id1-3-2-1-1-7-6">
                <text:number>6.</text:number>
                <text:p text:style-name="al">In het bezwaar noemt u het besluit waartegen u bezwaar maakt. 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1671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71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71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incidentele standplaats kerstbomen, Noorden, Floraweg 1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6715</meta:user-defined>
    <meta:user-defined meta:name="OVERHEIDop.GmbID/DC.identifier">gmb-2023-516715</meta:user-defined>
    <meta:user-defined meta:name="OVERHEIDop.versieInformatie"/>
  </office:meta>
</office:document-meta>
</file>