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van woning en uitbreiding in de vorm van een aanbouw , Dominee Bleekerhof 39, 1391BJ Abcoude</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mgevingsvergunning ontvangen voor Splitsen van woning en uitbreiding in de vorm van een aanbouw  op het adres Dominee Bleekerhof 39, 1391BJ Abcoude.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9 nov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29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671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2913</meta:user-defined>
    <dc:language>nl</dc:language>
    <meta:user-defined meta:name="OVERHEIDop.locatietype/OVERHEIDop.gebiedsmarkering">Punt</meta:user-defined>
    <meta:user-defined meta:name="DC.title">Aanvraag vergunning voor Splitsen van woning en uitbreiding in de vorm van een aanbouw , Dominee Bleekerhof 39, 1391BJ Abcoude</meta:user-defined>
    <meta:user-defined meta:name="DCTERMS.W3CDTF/DCTERMS.available">2023-12-04</meta:user-defined>
    <meta:user-defined meta:name="DCTERMS.W3CDTF/OVERHEIDop.jaargang">2023</meta:user-defined>
    <meta:user-defined meta:name="OVERHEIDop.publicationIssue">516711</meta:user-defined>
    <meta:user-defined meta:name="OVERHEIDop.GmbID/DC.identifier">gmb-2023-516711</meta:user-defined>
    <meta:user-defined meta:name="OVERHEIDop.versieInformatie"/>
  </office:meta>
</office:document-meta>
</file>