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Middendrift 6 te Steenber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Middendrift 6 te Steenbergen </text:span>
          </text:p>
            <text:p text:style-name="common-al">Burgemeester en wethouders van de gemeente Noordenveld maken bekend dat de ontwerp omgevingsvergunning Middendrift 6 te Steenbergen ter inzage wordt gelegd. Het initiatief omvat “Het slopen van een woning en het oprichten van een woning”.</text:p>
            <text:p text:style-name="common-al"/>
            <text:p text:style-name="common-al">Inzage</text:p>
            <text:p text:style-name="common-al">Het ontwerp omgevingsvergunning en bijbehorende stukken liggen van 8 december 2023 tot en met 19 januari 2024 ter inzage in het gemeentehuis aan de Raadhuisstraat 1 te Roden. Daarnaast kunt u de stukken raadplegen op <text:a xlink:href="https://eur03.safelinks.protection.outlook.com/?url=http%3A%2F%2Fwww.ruimtelijkeplannen.nl%2F&amp;data=05%7C01%7CR.Brander%40noordenveld.nl%7C171bfbba129e4a503f9408da2c3716c4%7C9b741b15cf414897965df808f9b00dfb%7C0%7C0%7C637870912499201905%7CUnknown%7CTWFpbGZsb3d8eyJWIjoiMC4wLjAwMDAiLCJQIjoiV2luMzIiLCJBTiI6Ik1haWwiLCJXVCI6Mn0%3D%7C3000%7C%7C%7C&amp;sdata=0%2BmAQ2v1YQsr8SlHbIosmlu46D6kA6eGGHC561YgeCE%3D&amp;reserved=0" xlink:type="simple">www.ruimtelijkeplannen.nl</text:a>. De publicatie is te vinden op <text:a xlink:href="https://eur03.safelinks.protection.outlook.com/?url=http%3A%2F%2Fwww.officielebekendmakingen.nl%2F&amp;data=05%7C01%7CR.Brander%40noordenveld.nl%7C171bfbba129e4a503f9408da2c3716c4%7C9b741b15cf414897965df808f9b00dfb%7C0%7C0%7C637870912499201905%7CUnknown%7CTWFpbGZsb3d8eyJWIjoiMC4wLjAwMDAiLCJQIjoiV2luMzIiLCJBTiI6Ik1haWwiLCJXVCI6Mn0%3D%7C3000%7C%7C%7C&amp;sdata=vzx75WRTJTyd3xFqq7RJyWQwlLdCsD%2BbRB7XmRwrMhw%3D&amp;reserved=0" xlink:type="simple">www.officielebekendmakingen.nl</text:a> en in het Roder Journaal en de Krant.</text:p>
            <text:p text:style-name="common-al"/>
            <text:p text:style-name="common-al">Zienswijze</text:p>
            <text:p text:style-name="common-al">Tijdens de termijn van ter inzage legging kan iedereen schriftelijk of mondeling een zienswijze over de ontwerp omgevingsvergunning geven. Een schriftelijke zienswijze kan gericht worden aan burgemeester en wethouders, Postbus 109, 9300 AC Roden onder vermelding van ‘zienswijze ontwerp omgevingsvergunning Middendrift 6 Steenbergen’’. Voor een mondelinge zienswijze kunt u een afspraak maken met de heer S. van Beek, van het team VTH via het telefoonnummer </text:p>
            <text:p text:style-name="last-al">088 – 050 8888. Zienswijzen zullen worden betrokken bij de uiteindelijk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1670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0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0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Middendrift 6 te Steenbergen</meta:user-defined>
    <meta:user-defined meta:name="DCTERMS.W3CDTF/DCTERMS.available">2023-12-08</meta:user-defined>
    <meta:user-defined meta:name="DCTERMS.W3CDTF/OVERHEIDop.jaargang">2023</meta:user-defined>
    <meta:user-defined meta:name="OVERHEIDop.publicationIssue">516701</meta:user-defined>
    <meta:user-defined meta:name="OVERHEIDop.GmbID/DC.identifier">gmb-2023-516701</meta:user-defined>
    <meta:user-defined meta:name="OVERHEIDop.versieInformatie"/>
  </office:meta>
</office:document-meta>
</file>