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woning met uitweg aan Bijenkorf 5 te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Wilbertoord</text:p>
            <text:list text:style-name="id1-3-2-1-1-4">
              <text:list-item text:style-override="id1-3-2-1-1-4-1">
                <text:number>•</text:number>
                <text:p text:style-name="al">Bijenkorf 5 – het realiseren van een woning met uitweg (bouwen, inrit). Verzonden 30-01-2023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67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gunning verleend voor het realiseren van een woning met uitweg aan Bijenkorf 5 te Wilbertoord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670</meta:user-defined>
    <meta:user-defined meta:name="OVERHEIDop.GmbID/DC.identifier">gmb-2023-51670</meta:user-defined>
    <meta:user-defined meta:name="OVERHEIDop.versieInformatie"/>
  </office:meta>
</office:document-meta>
</file>