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iveldsestraat 3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8 december 2023 het ontwerpbestemmingsplan “Heiveldsestraat 3 Someren” met identificatienummer NL.IMRO.0847.BP02023011-OW01 gedurende zes weken ter inzage ligt. De termijn eindigt op 18 januari 2024.</text:p>
            <text:p text:style-name="common-al"/>
            <text:p text:style-name="tussenkopcur">Inhoud ontwerpbestemmingsplan </text:p>
            <text:p text:style-name="common-al">Het ontwerpbestemmingsplan “Heiveldsestraat 3 Someren” voorziet in het planologisch omzetten van de recreatiebestemming naar een woonbestemming. Hierdoor is het planologisch toegestaan om de woning in gebruik te nemen als burgerwon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301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166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6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30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iveldsestraat 3 Someren</meta:user-defined>
    <meta:user-defined meta:name="DCTERMS.W3CDTF/DCTERMS.available">2023-12-07</meta:user-defined>
    <meta:user-defined meta:name="DCTERMS.W3CDTF/OVERHEIDop.jaargang">2023</meta:user-defined>
    <meta:user-defined meta:name="OVERHEIDop.publicationIssue">516699</meta:user-defined>
    <meta:user-defined meta:name="OVERHEIDop.GmbID/DC.identifier">gmb-2023-516699</meta:user-defined>
    <meta:user-defined meta:name="OVERHEIDop.versieInformatie"/>
  </office:meta>
</office:document-meta>
</file>