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huidige woonark, Uiterweg 106ws1, 1431A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november 2023 besloten om de aanvraag met zaaknummer Z2023-00002449 voor een omgevingsvergunning op locatie Uiterweg 106ws1, 1431AR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0 jan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4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669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9</meta:user-defined>
    <meta:user-defined meta:name="DCTERMS.abstract">Betreft: besluit op locatie Uiterweg 106ws1, 1431AR Aalsmeer</meta:user-defined>
    <dc:language>nl</dc:language>
    <meta:user-defined meta:name="OVERHEIDop.locatietype/OVERHEIDop.gebiedsmarkering">Punt</meta:user-defined>
    <meta:user-defined meta:name="DC.title">Buiten behandelingstelling  het vervangen van de huidige woonark, Uiterweg 106ws1, 1431AR Aalsme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95</meta:user-defined>
    <meta:user-defined meta:name="OVERHEIDop.GmbID/DC.identifier">gmb-2023-516695</meta:user-defined>
    <meta:user-defined meta:name="OVERHEIDop.versieInformatie"/>
  </office:meta>
</office:document-meta>
</file>