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ectie D, kad. nr. 5171 in Warmond  (Groot Seminarie), het vervangen van de gevelbeglazing door beglazing met betere isolatiewaarde. Kenmerk Z2023-00001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evelbeglazing door beglazing met betere isolatiewaarde.</text:p>
            <text:p text:style-name="common-al"/>
            <text:p text:style-name="common-al">
            <text:span text:style-name="nadrukcur">Datum ontvangst:</text:span>30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66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55</meta:user-defined>
    <dc:language>nl</dc:language>
    <meta:user-defined meta:name="OVERHEIDop.locatietype/OVERHEIDop.gebiedsmarkering">Punt</meta:user-defined>
    <meta:user-defined meta:name="DC.title">Nieuwe aanvraag omgevingsvergunning, Sectie D, kad. nr. 5171 in Warmond  (Groot Seminarie), het vervangen van de gevelbeglazing door beglazing met betere isolatiewaarde. Kenmerk Z2023-00001055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694</meta:user-defined>
    <meta:user-defined meta:name="OVERHEIDop.GmbID/DC.identifier">gmb-2023-516694</meta:user-defined>
    <meta:user-defined meta:name="OVERHEIDop.versieInformatie"/>
  </office:meta>
</office:document-meta>
</file>