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2-6-12-1-1">
      <style:table-column-properties style:rel-column-width="31*"/>
    </style:style>
    <style:style style:family="table-column" style:parent-style-name="colspec" style:name="id1-3-2-2-6-12-1-2">
      <style:table-column-properties style:rel-column-width="31*"/>
    </style:style>
    <style:style style:family="table-column" style:parent-style-name="colspec" style:name="id1-3-2-2-6-12-1-3">
      <style:table-column-properties style:rel-column-width="15*"/>
    </style:style>
    <style:style style:family="table-column" style:parent-style-name="colspec" style:name="id1-3-2-2-6-12-1-4">
      <style:table-column-properties style:rel-column-width="15*"/>
    </style: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
      <text:list-level-style-bullet style:num-suffix="" text:bullet-char="​" text:level="1">
        <style:list-level-properties text:min-label-width="10mm"/>
      </text:list-level-style-bullet>
    </text:list-style>
    <text:list-style style:name="id1-3-2-2-7-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
      <text:list-level-style-bullet style:num-suffix="" text:bullet-char="​" text:level="1">
        <style:list-level-properties text:min-label-width="10mm"/>
      </text:list-level-style-bullet>
    </text:list-style>
    <text:list-style style:name="id1-3-2-2-7-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Financieel Besluit Jeugdhulp 2024 gemeente Leeuwarden</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Leeuwarden; </text:p>
            <text:p text:style-name="al"/>
            <text:p text:style-name="al">gelet op de Jeugdwet;</text:p>
            <text:p text:style-name="al"/>
            <text:p text:style-name="al">gelet op de Verordening Jeugdhulp van de gemeente Leeuwarden;</text:p>
            <text:p text:style-name="al"/>
            <text:p text:style-name="al"/>
            <text:p text:style-name="al">
            <text:span text:style-name="nadrukvet">b e s l u i t</text:span>
          </text:p>
            <text:p text:style-name="al"/>
            <text:p text:style-name="al">vast te stellen het:</text:p>
            <text:p text:style-name="al">
            <text:span text:style-name="nadrukvet">Financieel Besluit Jeugdhulp 2024 gemeente Leeuwarden</text:span>
          </text:p>
            <text:p text:style-name="al"/>
            <text:p text:style-name="al">Dit financieel besluit is vastgesteld op 28 november 2023.</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p text:style-name="al">
            <text:span text:style-name="nadrukvet">
              <text:span text:style-name="nadrukondlijn">Algemeen</text:span>
            </text:span>
          </text:p>
            <text:p text:style-name="al"/>
          </text:section>
          <text:section text:name="artikel_id1-3-2-2-2" text:style-name="artikel">
            <text:p text:style-name="artikel_kop_titel"><text:span text:style-name="artikel_kop_label">Artikel</text:span> <text:span text:style-name="artikel_kop_nr">1.</text:span> Begripsbepalingen</text:p>
            <text:p text:style-name="al"/>
            <text:list text:style-name="id1-3-2-2-2-3">
              <text:list-item text:style-override="id1-3-2-2-2-3">
                <text:number>1.</text:number>
                <text:p text:style-name="al">De begrippen die in dit Financieel Besluit gehanteerd worden hebben, tenzij anders aangegeven, de betekenis zoals omschreven in de wet en de verordening van de gemeente Leeuwarden. </text:p>
              </text:list-item>
            </text:list>
            <text:p text:style-name="al"/>
          </text:section>
          <text:section text:name="artikel_id1-3-2-2-3" text:style-name="artikel">
            <text:p text:style-name="artikel_kop_titel"><text:span text:style-name="artikel_kop_label">Artikel</text:span> <text:span text:style-name="artikel_kop_nr">2.</text:span> Zorg in natura tarieven </text:p>
            <text:p text:style-name="al"/>
            <text:list text:style-name="id1-3-2-2-3-3">
              <text:list-item text:style-override="id1-3-2-2-3-3">
                <text:number>1.</text:number>
                <text:p text:style-name="al">De tarieven voor zorg in natura worden vastgesteld op basis van marktconsultatie en/of de prijs waarmee een aanbieder zich inschrijft bij een aanbesteding, welke indien van toepassing worden geïndexeerd. De gunningen voor zorg in natura worden vastgesteld door het college. In deze gunningen zijn de tarieven per zorgaanbieder opgenomen. De zorg in natura tarieven zijn opgenomen in een Productenboek Sociaal Domein dat ter beschikking wordt gesteld aan het Jeugdexpertteam, de gebiedsteams en afdeling Publieke Dienstverlening.</text:p>
              </text:list-item>
            </text:list>
            <text:p text:style-name="al"/>
            <text:p text:style-name="al">
            <text:span text:style-name="nadrukvet">
              <text:span text:style-name="nadrukondlijn">Persoonsgebonden budget (PGB)</text:span>
            </text:span>
          </text:p>
            <text:p text:style-name="al"/>
          </text:section>
          <text:section text:name="artikel_id1-3-2-2-4" text:style-name="artikel">
            <text:p text:style-name="artikel_kop_titel"><text:span text:style-name="artikel_kop_label">Artikel</text:span> <text:span text:style-name="artikel_kop_nr">3.</text:span> Trekkingsrecht</text:p>
            <text:p text:style-name="al"/>
            <text:list text:style-name="id1-3-2-2-4-3">
              <text:list-item text:style-override="id1-3-2-2-4-3">
                <text:number>1.</text:number>
                <text:p text:style-name="al">Het college betaalt het PGB aan de Sociale Verzekeringsbank (SVB). De SVB betaalt, na het toekenningsbericht van het college, de zorgaanbieder met wie de jeugdige en/of ouder(s) een zorgovereenkomst is aangegaan. </text:p>
              </text:list-item>
            </text:list>
            <text:p text:style-name="al"/>
          </text:section>
          <text:section text:name="artikel_id1-3-2-2-5" text:style-name="artikel">
            <text:p text:style-name="artikel_kop_titel"><text:span text:style-name="artikel_kop_label">Artikel</text:span> <text:span text:style-name="artikel_kop_nr">4.</text:span> Verantwoording besteding PGB door jeugdige en/of ouder(s)</text:p>
            <text:p text:style-name="al"/>
            <text:list text:style-name="id1-3-2-2-5-3">
              <text:list-item text:style-override="id1-3-2-2-5-3">
                <text:number>1.</text:number>
                <text:p text:style-name="al">Een gedeelte van de verantwoording van het PGB vindt vooraf plaats via de zorgovereenkomst die de jeugdige en/of ouder(s) met de zorgaanbieder afsluit. Deze wordt goedgekeurd door de SVB (arbeidsrechtelijk) en de gemeente (zorginhoudelijk). Eenmaal per jaar vindt verantwoording aan de SVB achteraf plaats.</text:p>
              </text:list-item>
              <text:list-item text:style-override="id1-3-2-2-5-4">
                <text:number>2.</text:number>
                <text:p text:style-name="al">Iedere PGB budgethouder dient alle documenten die betrekking hebben op het PGB en de inhuur van een zorgaanbieder te bewaren. </text:p>
              </text:list-item>
              <text:list-item text:style-override="id1-3-2-2-5-5">
                <text:number>3.</text:number>
                <text:p text:style-name="al">De PGB budgethouder dient de in lid 2 betreffende documenten gedurende vijf jaar te bewaren en als daarom wordt gevraagd (een kopie van) de stukken aan de gemeente verstrekken. De gemeente kan de stukken opvragen bij een steekproefsgewijze controle op de kwaliteit en/of rechtmatigheid van het PGB of een controle naar aanleiding van signalen over onjuiste besteding van het PGB door de budgetbeheerder en/of de zorgaanbieder.</text:p>
              </text:list-item>
            </text:list>
            <text:p text:style-name="al"/>
            <text:p text:style-name="al">
            <text:span text:style-name="nadrukvet">
              <text:span text:style-name="nadrukondlijn">PGB Specialistische Jeugdhulp </text:span>
            </text:span>
          </text:p>
            <text:p text:style-name="al"/>
          </text:section>
          <text:section text:name="artikel_id1-3-2-2-6" text:style-name="artikel">
            <text:p text:style-name="artikel_kop_titel"><text:span text:style-name="artikel_kop_label">Artikel</text:span> <text:span text:style-name="artikel_kop_nr">5.</text:span> Tarieven PGB Specialistische Jeugdhulp </text:p>
            <text:p text:style-name="al"/>
            <text:list text:style-name="id1-3-2-2-6-3">
              <text:list-item text:style-override="id1-3-2-2-6-3">
                <text:number>1.</text:number>
                <text:p text:style-name="al">Bij de vaststelling van de PGB tarieven wordt, conform de verordening Jeugdhulp van de gemeente Leeuwarden, onderscheid gemaakt tussen formele ondersteuning en informele ondersteuning.</text:p>
                <text:list text:style-name="id1-3-2-2-6-3-3">
                  <text:list-item text:style-override="id1-3-2-2-6-3-3-1">
                    <text:number>a.</text:number>
                    <text:p text:style-name="al">het tarief voor formele ondersteuning wordt gebaseerd op 80% van het zorg in natura tarief.</text:p>
                  </text:list-item>
                  <text:list-item text:style-override="id1-3-2-2-6-3-3-2">
                    <text:number>b.</text:number>
                    <text:p text:style-name="al">Het tarief voor informele ondersteuning bedraagt maximaal het uurloon van de passende loonschaal uit de geldende CAO VVT (hoogste periodiek, inclusief vakantietoeslag en tegenwaarde van verlofuren), met uitzondering van informele ondersteuning in de vorm van Logeren. </text:p>
                  </text:list-item>
                  <text:list-item text:style-override="id1-3-2-2-6-3-3-3">
                    <text:number>c.</text:number>
                    <text:p text:style-name="al">Bij informele ondersteuning in de vorm van Logeren (herstel en duurzaam) bedraagt de vergoeding, conform de ministeriele regeling voor hulp uit het sociaal netwerk (te betalen uit een PGB) maximaal € 141,-- per kalendermaand. Indien het aantal etmalen gelijk aan of minder is dan drie, bedraagt de vergoeding maximaal € 70,50 per kalendermaand. </text:p>
                  </text:list-item>
                </text:list>
              </text:list-item>
              <text:list-item text:style-override="id1-3-2-2-6-4">
                <text:number>2.</text:number>
                <text:p text:style-name="al">De tarieven voor PGB zijn voor elke voorziening en product afzonderlijk berekend. Alle genoemde tarieven zijn maximum tarieven.</text:p>
              </text:list-item>
              <text:list-item text:style-override="id1-3-2-2-6-5">
                <text:number>3.</text:number>
                <text:p text:style-name="al">Het in de beschikking vastgestelde persoonsgebonden budget en tarief geldt gedurende de looptijd van de beschikking.</text:p>
              </text:list-item>
              <text:list-item text:style-override="id1-3-2-2-6-6">
                <text:number>4.</text:number>
                <text:p text:style-name="al">Indien het tarief van de door de jeugdige en/of ouder(s) gekozen zorgaanbieder hoger is dan het maximum vastgestelde tarief in het Financieel Besluit Jeugdhulp van de gemeente Leeuwarden, betaalt de jeugdige en/of ouder(s) het meerdere zelf.</text:p>
              </text:list-item>
              <text:list-item text:style-override="id1-3-2-2-6-7">
                <text:number>5.</text:number>
                <text:p text:style-name="al">Het aantal uren en etmalen wordt vastgesteld aan de hand van de noodzakelijke ondersteuning op basis van een gestelde indicatie.</text:p>
              </text:list-item>
              <text:list-item text:style-override="id1-3-2-2-6-8">
                <text:number>6.</text:number>
                <text:p text:style-name="al">Een etmaal heeft een omvang van 24 uur en bestaat uit vier delen: ochtend, middag, avond en nacht. Indien nodig wordt het tarief van een etmaal gedeeld door vier om te komen tot het tarief voor een dagdeel. Een dagdeel heeft een omvang van minimaal 4 uren en maximaal 6 uren, ongeacht het tijdstip van start of einde.</text:p>
              </text:list-item>
              <text:list-item text:style-override="id1-3-2-2-6-9">
                <text:number>7.</text:number>
                <text:p text:style-name="al">De PGB tarieven voor Specialistische Jeugdhulp voor formele ondersteuning zijn gebaseerd op de geldende tarieven voor Zorg in Natura voorkomend uit de aanbesteding Specialistische Jeugdhulp in Fryslân en betreffen een maximum tarief. </text:p>
              </text:list-item>
              <text:list-item text:style-override="id1-3-2-2-6-10">
                <text:number>8.</text:number>
                <text:p text:style-name="al">De hoogte van het definitieve budget voor formele ondersteuning wordt vastgesteld op basis van:</text:p>
                <text:list text:style-name="id1-3-2-2-6-10-3">
                  <text:list-item text:style-override="id1-3-2-2-6-10-3-1">
                    <text:number>a.</text:number>
                    <text:p text:style-name="al">de benodigde ondersteuning (activiteiten, omvang en frequentie) én het daarbij passende (marktconforme) tarief én</text:p>
                  </text:list-item>
                  <text:list-item text:style-override="id1-3-2-2-6-10-3-2">
                    <text:number>b.</text:number>
                    <text:p text:style-name="al">het door de bewoner opgestelde budgetplan én</text:p>
                  </text:list-item>
                  <text:list-item text:style-override="id1-3-2-2-6-10-3-3">
                    <text:number>c.</text:number>
                    <text:p text:style-name="al">het werkelijke uurtarief van de aanbieder, met een maximum van het in dit Financieel Besluit vastgestelde tarief.</text:p>
                  </text:list-item>
                </text:list>
              </text:list-item>
              <text:list-item text:style-override="id1-3-2-2-6-11">
                <text:number>9.</text:number>
                <text:p text:style-name="al">De hoogte van het maximale PGB tarief voor Specialistische Jeugdhulp is als volgt vastgesteld:</text:p>
              </text:list-item>
            </text:list>
            <text:section text:name="table_id1-3-2-2-6-12" text:style-name="table">
              <text:p text:style-name="table_top"/>
              <table:table table:style-name="tgroup">
                <table:table-column table:style-name="id1-3-2-2-6-12-1-1"/>
                <table:table-column table:style-name="id1-3-2-2-6-12-1-2"/>
                <table:table-column table:style-name="id1-3-2-2-6-12-1-3"/>
                <table:table-column table:style-name="id1-3-2-2-6-12-1-4"/>
                <table:table-row table:style-name="row">
                  <table:table-cell table:style-name="entry" table:number-rows-spanned="1" table:number-columns-spanned="1">
                    <text:p text:style-name="table_al">
                      <text:span text:style-name="nadrukvet">Profiel</text:span>
                    </text:p>
                  </table:table-cell>
                  <table:table-cell table:style-name="entry" table:number-rows-spanned="1" table:number-columns-spanned="1">
                    <text:p text:style-name="table_al">
                      <text:span text:style-name="nadrukvet">Formele ondersteuning</text:span>
                    </text:p>
                  </table:table-cell>
                  <table:table-cell table:style-name="entry" table:number-rows-spanned="1" table:number-columns-spanned="2">
                    <text:p text:style-name="table_al">
                      <text:span text:style-name="nadrukvet">Informele ondersteuning</text:span>
                    </text:p>
                  </table:table-cell>
                </table:table-row>
                <table:table-row table:style-name="row">
                  <table:table-cell table:style-name="entry" table:number-rows-spanned="1" table:number-columns-spanned="1">
                    <text:p text:style-name="table_al">A: Enkelvoudige Specialistische Jeugdhulp</text:p>
                  </table:table-cell>
                  <table:table-cell table:style-name="entry" table:number-rows-spanned="1" table:number-columns-spanned="1">
                    <text:p text:style-name="table_al">€ 67,16 per uur</text:p>
                  </table:table-cell>
                  <table:table-cell table:style-name="entry" table:number-rows-spanned="1" table:number-columns-spanned="2">
                    <text:p text:style-name="table_al">€ 23,20 per uur</text:p>
                  </table:table-cell>
                </table:table-row>
                <table:table-row table:style-name="row">
                  <table:table-cell table:style-name="entry" table:number-rows-spanned="1" table:number-columns-spanned="1">
                    <text:p text:style-name="table_al">B: Meervoudige Specialistische Jeugdhulp</text:p>
                  </table:table-cell>
                  <table:table-cell table:style-name="entry" table:number-rows-spanned="1" table:number-columns-spanned="1">
                    <text:p text:style-name="table_al">€ 73,36 per uur </text:p>
                  </table:table-cell>
                  <table:table-cell table:style-name="entry" table:number-rows-spanned="1" table:number-columns-spanned="2">
                    <text:p text:style-name="table_al">N.v.t.</text:p>
                  </table:table-cell>
                </table:table-row>
                <table:table-row table:style-name="row">
                  <table:table-cell table:style-name="entry" table:number-rows-spanned="1" table:number-columns-spanned="1">
                    <text:p text:style-name="table_al">C: Complexe Problematiek</text:p>
                  </table:table-cell>
                  <table:table-cell table:style-name="entry" table:number-rows-spanned="1" table:number-columns-spanned="1">
                    <text:p text:style-name="table_al">€ 73,36 per uur </text:p>
                  </table:table-cell>
                  <table:table-cell table:style-name="entry" table:number-rows-spanned="1" table:number-columns-spanned="2">
                    <text:p text:style-name="table_al">N.v.t.</text:p>
                  </table:table-cell>
                </table:table-row>
                <table:table-row table:style-name="row">
                  <table:table-cell table:style-name="entry" table:number-rows-spanned="1" table:number-columns-spanned="1">
                    <text:p text:style-name="table_al">D: (Zeer) Complexe en intensieve problematiek</text:p>
                  </table:table-cell>
                  <table:table-cell table:style-name="entry" table:number-rows-spanned="1" table:number-columns-spanned="1">
                    <text:p text:style-name="table_al">€ 102,09 per uur</text:p>
                  </table:table-cell>
                  <table:table-cell table:style-name="entry" table:number-rows-spanned="1" table:number-columns-spanned="2">
                    <text:p text:style-name="table_al">N.v.t.</text:p>
                  </table:table-cell>
                </table:table-row>
                <table:table-row table:style-name="row">
                  <table:table-cell table:style-name="entry" table:number-rows-spanned="1" table:number-columns-spanned="1">
                    <text:p text:style-name="table_al">E: Begeleiding en Ondersteuning</text:p>
                  </table:table-cell>
                  <table:table-cell table:style-name="entry" table:number-rows-spanned="1" table:number-columns-spanned="1">
                    <text:p text:style-name="table_al">€ 70,87 per uur </text:p>
                  </table:table-cell>
                  <table:table-cell table:style-name="entry" table:number-rows-spanned="1" table:number-columns-spanned="2">
                    <text:p text:style-name="table_al">€ 23,20 per uur</text:p>
                  </table:table-cell>
                </table:table-row>
                <table:table-row table:style-name="row">
                  <table:table-cell table:style-name="entry" table:number-rows-spanned="1" table:number-columns-spanned="1">
                    <text:p text:style-name="table_al">F: Dagopvang per dagdeel</text:p>
                  </table:table-cell>
                  <table:table-cell table:style-name="entry" table:number-rows-spanned="1" table:number-columns-spanned="1">
                    <text:p text:style-name="table_al">€ 55,84 per dagdeel </text:p>
                  </table:table-cell>
                  <table:table-cell table:style-name="entry" table:number-rows-spanned="1" table:number-columns-spanned="2">
                    <text:p text:style-name="table_al">N.v.t.</text:p>
                  </table:table-cell>
                </table:table-row>
                <table:table-row table:style-name="row">
                  <table:table-cell table:style-name="entry" table:number-rows-spanned="1" table:number-columns-spanned="1">
                    <text:p text:style-name="table_al">I: Logeren herstel</text:p>
                  </table:table-cell>
                  <table:table-cell table:style-name="entry" table:number-rows-spanned="1" table:number-columns-spanned="1">
                    <text:p text:style-name="table_al">€ 137,19 per etmaal</text:p>
                  </table:table-cell>
                  <table:table-cell table:style-name="entry" table:number-rows-spanned="1" table:number-columns-spanned="1">
                    <text:p text:style-name="table_al">€ 70,50 per kalendermaand</text:p>
                    <text:p text:style-name="table_al"/>
                    <text:p text:style-name="table_al"/>
                    <text:p text:style-name="table_al"/>
                  </table:table-cell>
                  <table:table-cell table:style-name="entry" table:number-rows-spanned="1" table:number-columns-spanned="1">
                    <text:p text:style-name="table_al">Maximalen vergoeding bij 3 of minder etmalen per kalendermaa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141,-- per kalendermaand</text:p>
                  </table:table-cell>
                  <table:table-cell table:style-name="entry" table:number-rows-spanned="1" table:number-columns-spanned="1">
                    <text:p text:style-name="table_al">Maximale vergoeding bij 4 of meer etmalen per kalendermaand</text:p>
                  </table:table-cell>
                </table:table-row>
                <table:table-row table:style-name="row">
                  <table:table-cell table:style-name="entry" table:number-rows-spanned="1" table:number-columns-spanned="1">
                    <text:p text:style-name="table_al">I: Logeren duurzaam</text:p>
                    <text:p text:style-name="table_al"/>
                  </table:table-cell>
                  <table:table-cell table:style-name="entry" table:number-rows-spanned="1" table:number-columns-spanned="1">
                    <text:p text:style-name="table_al">€ 137,19 per etmaal</text:p>
                  </table:table-cell>
                  <table:table-cell table:style-name="entry" table:number-rows-spanned="1" table:number-columns-spanned="1">
                    <text:p text:style-name="table_al">€ 70,50 per kalendermaand</text:p>
                    <text:p text:style-name="table_al"/>
                    <text:p text:style-name="table_al"/>
                    <text:p text:style-name="table_al"/>
                  </table:table-cell>
                  <table:table-cell table:style-name="entry" table:number-rows-spanned="1" table:number-columns-spanned="1">
                    <text:p text:style-name="table_al">Maximalen vergoeding bij 3 of minder etmalen per kalendermaa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141,- per kalendermaand</text:p>
                  </table:table-cell>
                  <table:table-cell table:style-name="entry" table:number-rows-spanned="1" table:number-columns-spanned="1">
                    <text:p text:style-name="table_al">Maximale vergoeding bij 4 of meer etmalen per kalendermaand</text:p>
                  </table:table-cell>
                </table:table-row>
              </table:table>
              <text:p text:style-name="table_bottom"/>
            </text:section>
            <text:p text:style-name="al"/>
            <text:p text:style-name="al">
            <text:span text:style-name="nadrukvet">
              <text:span text:style-name="nadrukondlijn">Slotparagraaf</text:span>
            </text:span>
          </text:p>
            <text:p text:style-name="al"/>
          </text:section>
          <text:section text:name="artikel_id1-3-2-2-7" text:style-name="artikel">
            <text:p text:style-name="artikel_kop_titel"><text:span text:style-name="artikel_kop_label">Artikel</text:span> <text:span text:style-name="artikel_kop_nr">7.</text:span> Slotparagraaf</text:p>
            <text:p text:style-name="al"/>
            <text:list text:style-name="id1-3-2-2-7-3">
              <text:list-item text:style-override="id1-3-2-2-7-3">
                <text:number>1.</text:number>
                <text:p text:style-name="al">
              <text:span text:style-name="nadrukcur">Inwerkingtreding</text:span>
            </text:p>
              </text:list-item>
              <text:list-item text:style-override="id1-3-2-2-7-4">
                <text:number/>
                <text:p text:style-name="al">Het Financieel Besluit Jeugdhulp 2024 gemeente Leeuwarden treedt in werking op 1 januari 2024, onder gelijktijdige intrekking van het Financieel Besluit Jeugdhulp 2023 gemeente Leeuwarden.</text:p>
              </text:list-item>
              <text:list-item text:style-override="id1-3-2-2-7-5">
                <text:number>2.</text:number>
                <text:p text:style-name="al">
              <text:span text:style-name="nadrukcur">Citeertitel</text:span>
            </text:p>
              </text:list-item>
              <text:list-item text:style-override="id1-3-2-2-7-6">
                <text:number/>
                <text:p text:style-name="al">Dit Financieel Besluit wordt aangehaald als ‘Financieel Besluit Jeugdhulp 2024 gemeente Leeuwarden’.</text:p>
              </text:list-item>
              <text:list-item text:style-override="id1-3-2-2-7-7">
                <text:number>3.</text:number>
                <text:p text:style-name="al">
              <text:span text:style-name="nadrukcur">Overgangsbepaling</text:span>
            </text:p>
                <text:list text:style-name="id1-3-2-2-7-7-3">
                  <text:list-item text:style-override="id1-3-2-2-7-7-3-1">
                    <text:number>a.</text:number>
                    <text:p text:style-name="al">Een besluit op een aanvraag wordt genomen op basis van de op de datum van het besluit geldend Financieel Besluit Jeugdhulp.</text:p>
                  </text:list-item>
                  <text:list-item text:style-override="id1-3-2-2-7-7-3-2">
                    <text:number>b.</text:number>
                    <text:p text:style-name="al">Een jeugdige en/of ouder(s) houdt het recht op een verstrekte voorziening inclusief het daarbij verstrekte persoonsgebonden budget, ook na inwerkingtreding van een nieuwe Financieel Besluit Jeugdhulp, tot de einddatum van de beschikking of tot het college een nieuw besluit genomen heeft.</text:p>
                  </text:list-item>
                  <text:list-item text:style-override="id1-3-2-2-7-7-3-3">
                    <text:number>c.</text:number>
                    <text:p text:style-name="al">Bij bezwaarschriften wordt beslist met inachtneming van het Financieel Besluit die geldig was ten tijde van het bestreden besluit op de aanvraag.</text:p>
                  </text:list-item>
                </text:list>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16682</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682</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682</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8/xml/MC-DRP-OverigeBvAS-Web-CB.xml</meta:user-defined>
    <meta:user-defined meta:name="OVERHEID.Gemeente/DC.creator">Leeuwarden</meta:user-defined>
    <meta:user-defined meta:name="OVERHEID.Informatietype/DC.type">officiële publicatie</meta:user-defined>
    <meta:user-defined meta:name="OVERHEIDop.Rubriek/DC.type">ander besluit van algemene strekking</meta:user-defined>
    <meta:user-defined meta:name="OVERHEID.Gemeente/DCTERMS.publisher">Leeuwarden</meta:user-defined>
    <meta:user-defined meta:name="OVERHEID.Gemeente/OVERHEID.authority">Leeuwarden</meta:user-defined>
    <meta:user-defined meta:name="OVERHEID.TaxonomieBeleidsagendaDecentraal/OVERHEID.category">Zorg en gezondheid | Organisatie en beleid</meta:user-defined>
    <meta:user-defined meta:name="DC.source">artikel 1.1 van de Jeugdwet]|[1.0:c:BWBR0034925&amp;artikel=1.1&amp;g=2023-07-01</meta:user-defined>
    <meta:user-defined meta:name="DCTERMS.alternative">Financieel Besluit Jeugdhulp 2024 gemeente Leeuwarden</meta:user-defined>
    <dc:language>nl</dc:language>
    <meta:user-defined meta:name="OVERHEIDop.locatietype/OVERHEIDop.gebiedsmarkering">Gemeente</meta:user-defined>
    <meta:user-defined meta:name="DC.title">Financieel Besluit Jeugdhulp 2024 gemeente Leeuwarden</meta:user-defined>
    <meta:user-defined meta:name="DCTERMS.W3CDTF/DCTERMS.available">2023-12-04</meta:user-defined>
    <meta:user-defined meta:name="DCTERMS.W3CDTF/OVERHEIDop.jaargang">2023</meta:user-defined>
    <meta:user-defined meta:name="OVERHEIDop.publicationIssue">516682</meta:user-defined>
    <meta:user-defined meta:name="OVERHEIDop.betreftRegeling">CVDR705382_1</meta:user-defined>
    <meta:user-defined meta:name="OVERHEIDop.GmbID/DC.identifier">gmb-2023-516682</meta:user-defined>
    <meta:user-defined meta:name="xs:date/OVERHEIDop.startdatum">2024-01-01</meta:user-defined>
    <meta:user-defined meta:name="xs:date/OVERHEIDop.einddatum">2023-11-30</meta:user-defined>
    <meta:user-defined meta:name="OVERHEIDop.versieInformatie"/>
  </office:meta>
</office:document-meta>
</file>