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Sitterskampweg 140, Bo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Sitterskampweg 140, Boekend’ (Z2023-01862)</text:span>
          </text:p>
            <text:p text:style-name="common-al">Het college van burgemeester en wethouders van de gemeente Venlo maakt in het kader van de Wet ruimtelijke ordening de terinzagelegging bekend van het ontwerp bestemmingsplan ‘Sitterskampweg 140, Boekend'.</text:p>
            <text:p text:style-name="common-al">Het ontwerpbestemmingsplan op het planologisch mogelijk maken om de voormalige agrarisch bedrijfswoning te mogen gebruiken als burgerwoning aan de Sitterskampweg 140 Venlo (Boekend). Het plangebied betreft perceel kadastraal bekend als gemeente Venlo, sectie K, nummer 9598, plaatselijk bekend als Sitterskampweg 140.</text:p>
            <text:p text:style-name="common-al"/>
            <text:p text:style-name="common-al">
            <text:span text:style-name="nadrukvet">Inzage</text:span>
          </text:p>
            <text:p text:style-name="common-al">Het ontwerp bestemmingsplan met bijbehorende stukken ligt met ingang van 5 december 2023 tot en met 15 januari 2024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text:a xlink:href="http://www.ruimtelijkeplannen.nl/web-roo/roo/?" xlink:type="simple">Externe link:www.ruimtelijkeplannen.n </text:a>l onder nummer: IMRO: NL.IMRO.0983.BP202309SITTERSK140-ON01</text:p>
            <text:p text:style-name="common-al"/>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6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862</meta:user-defined>
    <meta:user-defined meta:name="DCTERMS.abstract">Betreft: Ontwerpbestemmingsplan op locatie Sitterskampweg 140, 5927NK Venlo</meta:user-defined>
    <dc:language>nl</dc:language>
    <meta:user-defined meta:name="OVERHEIDop.locatietype/OVERHEIDop.gebiedsmarkering">Punt</meta:user-defined>
    <meta:user-defined meta:name="OVERHEIDop.locatietype/OVERHEIDop.gebiedsmarkering">Vlak</meta:user-defined>
    <meta:user-defined meta:name="DC.title">Ontwerp bestemmingsplan 'Sitterskampweg 140, Boekend'</meta:user-defined>
    <meta:user-defined meta:name="OVERHEIDop.datumEindeReactietermijn">2024-01-15</meta:user-defined>
    <meta:user-defined meta:name="OVERHEIDop.terinzageleggingBG">https://jeleefomgeving.nl/inzien/001567834/fafdb48d-8f92-11ee-8161-005056011332</meta:user-defined>
    <meta:user-defined meta:name="DCTERMS.W3CDTF/DCTERMS.available">2023-12-04</meta:user-defined>
    <meta:user-defined meta:name="DCTERMS.W3CDTF/OVERHEIDop.jaargang">2023</meta:user-defined>
    <meta:user-defined meta:name="OVERHEIDop.publicationIssue">516676</meta:user-defined>
    <meta:user-defined meta:name="OVERHEIDop.GmbID/DC.identifier">gmb-2023-516676</meta:user-defined>
    <meta:user-defined meta:name="OVERHEIDop.versieInformatie"/>
  </office:meta>
</office:document-meta>
</file>