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Ubroekweg Noord 3, 5928MT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Ubroekweg Noord 3, 5928MT Venlo</text:span>
            </text:span>
          </text:p>
            <text:p text:style-name="common-al">Voor het veranderen van het bedrijfsgebouw</text:p>
            <text:p text:style-name="common-al">Verzonden op 30 november 2023</text:p>
            <text:p text:style-name="common-al">Kenmerk Z2023-01521</text:p>
            <text:p text:style-name="common-al">Door dit besluit is de uiterste beslisdatum 15 januari 2024</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67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7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7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21</meta:user-defined>
    <meta:user-defined meta:name="DCTERMS.abstract">Betreft: Beschikking verlening beslistermijn op locatie Ubroekweg Noord 3, 5928MT Venlo</meta:user-defined>
    <dc:language>nl</dc:language>
    <meta:user-defined meta:name="OVERHEIDop.locatietype/OVERHEIDop.gebiedsmarkering">Punt</meta:user-defined>
    <meta:user-defined meta:name="DC.title">Verlenging beslistermijn Omgevingsvergunning - Ubroekweg Noord 3, 5928MT Venlo</meta:user-defined>
    <meta:user-defined meta:name="DCTERMS.W3CDTF/DCTERMS.available">2023-12-04</meta:user-defined>
    <meta:user-defined meta:name="DCTERMS.W3CDTF/OVERHEIDop.jaargang">2023</meta:user-defined>
    <meta:user-defined meta:name="OVERHEIDop.publicationIssue">516675</meta:user-defined>
    <meta:user-defined meta:name="OVERHEIDop.GmbID/DC.identifier">gmb-2023-516675</meta:user-defined>
    <meta:user-defined meta:name="OVERHEIDop.versieInformatie"/>
  </office:meta>
</office:document-meta>
</file>