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kruising Odoornerweg - Sluisvier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november 2023, <text:span text:style-name="nadrukvet">kruising Odoornerweg - Sluisvierweg</text:span>, het kappen van een boom </text:p>
            <text:p text:style-name="common-al">(333124-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666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6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6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33124-2023</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een boom aan kruising Odoornerweg - Sluisvierweg te Emmen</meta:user-defined>
    <meta:user-defined meta:name="DCTERMS.W3CDTF/DCTERMS.available">2023-12-05</meta:user-defined>
    <meta:user-defined meta:name="DCTERMS.W3CDTF/OVERHEIDop.jaargang">2023</meta:user-defined>
    <meta:user-defined meta:name="OVERHEIDop.publicationIssue">516669</meta:user-defined>
    <meta:user-defined meta:name="OVERHEIDop.GmbID/DC.identifier">gmb-2023-516669</meta:user-defined>
    <meta:user-defined meta:name="OVERHEIDop.versieInformatie"/>
  </office:meta>
</office:document-meta>
</file>