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 plaatsen bouwplaatsinrichting Nieuwe Tolbrug Voorburg (kenmerk 1047999) nabij Hoekweg 52 Voorburg Mourik Infr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30 november 2023 is aan Mourik Infra B.V. vergunning verleend voor het tijdelijk inrichten van een bouwplaats twee opslagcontainers, een keetwagen en bouwhekken op de openbare weg ten behoeve van renovatiewerkzaamheden van de Nieuwe Tolbrug.</text:p>
            <text:p text:style-name="common-al">
            <text:span text:style-name="nadrukvet">Datum bekendmaking besluit: </text:span>30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666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 tijdelijk plaatsen bouwplaatsinrichting Nieuwe Tolbrug Voorburg (kenmerk 1047999) nabij Hoekweg 52 Voorburg Mourik Infra B.V.</meta:user-defined>
    <meta:user-defined meta:name="DCTERMS.W3CDTF/DCTERMS.available">2023-12-04</meta:user-defined>
    <meta:user-defined meta:name="DCTERMS.W3CDTF/OVERHEIDop.jaargang">2023</meta:user-defined>
    <meta:user-defined meta:name="OVERHEIDop.externeBijlage">Luchtfoto locatie bouwplaats|exb-2023-57015</meta:user-defined>
    <meta:user-defined meta:name="OVERHEIDop.publicationIssue">516668</meta:user-defined>
    <meta:user-defined meta:name="OVERHEIDop.GmbID/DC.identifier">gmb-2023-516668</meta:user-defined>
    <meta:user-defined meta:name="OVERHEIDop.versieInformatie"/>
  </office:meta>
</office:document-meta>
</file>