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is een melding ontvangen waarvoor geen vergunningsplicht geldt voor de locatie Laagstraat 22, 5102XW Dongen. De melding is geregistreerd onder zaaknummer Z2023-00001662. De melding betreft:</text:p>
            <text:p text:style-name="common-al">- slopen van de woning en het bijgebouw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666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62</meta:user-defined>
    <meta:user-defined meta:name="DCTERMS.abstract">Laagstraat 22, 5102XW Dongen</meta:user-defined>
    <dc:language>nl</dc:language>
    <meta:user-defined meta:name="OVERHEIDop.locatietype/OVERHEIDop.gebiedsmarkering">Punt</meta:user-defined>
    <meta:user-defined meta:name="DC.title">Ontvangst melding, : 18 nov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16664</meta:user-defined>
    <meta:user-defined meta:name="OVERHEIDop.GmbID/DC.identifier">gmb-2023-516664</meta:user-defined>
    <meta:user-defined meta:name="OVERHEIDop.versieInformatie"/>
  </office:meta>
</office:document-meta>
</file>