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vastgesteld bestemmingsplan ‘Doetinchemseweg 20-20a Wehl -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etinchem maakt bekend dat op donderdag 30 november 2023 het volgende bestemmingsplan ongewijzigd is vastgesteld:</text:p>
            <text:p text:style-name="common-al"/>
            <text:p text:style-name="common-al">– Doetinchemseweg 20-20a Wehl - 2023<text:span text:style-name="nadrukvet"/>(identificatienummer NL.IMRO.0222.BgB015-0002)</text:p>
            <text:p text:style-name="common-al"/>
            <text:p text:style-name="common-al">Het bestemmingsplan maakt het mogelijk dat er een vrijstaande woning met bijgebouw gebouwd kan worden. In ruil hiervoor wordt het bestaande dubbele woonhuis omgezet naar één woning. En worden er twee bijgebouwen gesloopt. Het plangebied ligt in het buitengebied van Wehl ten westen van Doetinchem.</text:p>
            <text:p text:style-name="common-al"/>
            <text:p text:style-name="common-al">De gemeenteraad heeft het bestemmingsplan zoals dat als ontwerp ter inzage heeft gelegen ongewijzigd vastgesteld in zijn vergadering van 30 november 2023.</text:p>
            <text:p text:style-name="common-al">Er zijn ten opzichte van het ontwerpbestemmingsplan geen wijzigingen.</text:p>
            <text:p text:style-name="tussenkopcur">U kunt het bestemmingsplan bekijken vanaf donderdag 7 december 2023 tot en met woensdag 17 januari 2024 </text:p>
            <text:p text:style-name="common-al">Dat kan op 2 manieren:</text:p>
            <text:p text:style-name="common-al">– Digitaal via <text:a xlink:href="https://www.ruimtelijkeplannen.nl/?planidn=NL.IMRO.0222.BgB015-0002" xlink:type="simple">ruimtelijkeplannen.nl</text:a>.</text:p>
            <text:p text:style-name="common-al">– Op papier in het stadhuis. Dit kan tijdens de openingstijden van het stadhuis, Raadhuisstraat 2 in Doetinchem.</text:p>
            <text:p text:style-name="common-al">Ook het besluit van de raad kunt u bekijken. Deze stukken staan bij het bestemmingsplan op www.ruimtelijkeplannen.nl. Maar u kunt ze ook op papier in het stadhuis bekijken.</text:p>
            <text:p text:style-name="tussenkopcur">U kunt tegen het bestemmingsplan in beroep gaan</text:p>
            <text:p text:style-name="common-al">Dit kan alleen:</text:p>
            <text:p text:style-name="common-al">– Als u belang heeft bij het bestemmingsplan. </text:p>
            <text:p text:style-name="common-al">– Als u kan bewijzen dat u redelijkerwijs geen zienswijze kon geven op het ontwerpbestemmingsplan.</text:p>
            <text:p text:style-name="tussenkopcur">U kunt vanaf vrijdag 8 december 2023 tot en met donderdag 18 januari 2024 in beroep gaan</text:p>
            <text:p text:style-name="common-al">Dit doet u bij de Afdeling bestuursrechtspraak van de Raad van State. Hoe u dit kunt doen leest u op de website van de Afdeling bestuursrechtspraak van de Raad van State. Kijk daarvoor op deze pagina: <text:a xlink:href="https://www.raadvanstate.nl/overrvs/bestuursrechtspraak/hoger-beroep" xlink:type="simple">raadvanstate.nl/hoger-beroep</text:a> . </text:p>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s://www.raadvanstate.nl/bestuursrechtspraak/voorlopige/" xlink:type="simple">raadvanstate.nl/bestuursrechtspraak/voorlopige/</text:a> .</text:p>
            <text:p text:style-name="tussenkopcur">Het bestemmingsplan geldt vanaf vrijdag 19 januari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 </text:p>
            <text:p text:style-name="tussenkopcur">Neem voor meer informatie contact op</text:p>
            <text:p text:style-name="common-al">Bel dan naar gemeente Doetinchem via (0314) 377 377. U kunt ook contact met de gemeente opnemen als u de plannen in PDF-formaat wilt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66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15-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vastgesteld bestemmingsplan ‘Doetinchemseweg 20-20a Wehl - 2023’</meta:user-defined>
    <meta:user-defined meta:name="DCTERMS.W3CDTF/DCTERMS.available">2023-12-06</meta:user-defined>
    <meta:user-defined meta:name="DCTERMS.W3CDTF/OVERHEIDop.jaargang">2023</meta:user-defined>
    <meta:user-defined meta:name="OVERHEIDop.publicationIssue">516658</meta:user-defined>
    <meta:user-defined meta:name="OVERHEIDop.GmbID/DC.identifier">gmb-2023-516658</meta:user-defined>
    <meta:user-defined meta:name="OVERHEIDop.versieInformatie"/>
  </office:meta>
</office:document-meta>
</file>