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her)bouwen en verplaatsen van bijbehorende bouwwerken, Wilgenlaan 14, AMR03 C 5049, 1431H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november 2023 een besluit genomen op de aanvraag. De vergunning is aangevraagd voor het (her)bouwen en verplaatsen van bijbehorende bouwwerken op locatie Wilgenlaan 14, AMR03 C 5049, 1431HT Aalsmeer.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252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jan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52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665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5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5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527</meta:user-defined>
    <meta:user-defined meta:name="DCTERMS.abstract">Betreft:  besluit op locatie Wilgenlaan 14, AMR03 C 5049, 1431HT Aalsmeer</meta:user-defined>
    <dc:language>nl</dc:language>
    <meta:user-defined meta:name="OVERHEIDop.locatietype/OVERHEIDop.gebiedsmarkering">Punt</meta:user-defined>
    <meta:user-defined meta:name="DC.title">Aanvraag vergunning toegekend voor het (her)bouwen en verplaatsen van bijbehorende bouwwerken, Wilgenlaan 14, AMR03 C 5049, 1431HT Aalsmeer</meta:user-defined>
    <meta:user-defined meta:name="DCTERMS.W3CDTF/DCTERMS.available">2023-12-04</meta:user-defined>
    <meta:user-defined meta:name="DCTERMS.W3CDTF/OVERHEIDop.jaargang">2023</meta:user-defined>
    <meta:user-defined meta:name="OVERHEIDop.publicationIssue">516656</meta:user-defined>
    <meta:user-defined meta:name="OVERHEIDop.GmbID/DC.identifier">gmb-2023-516656</meta:user-defined>
    <meta:user-defined meta:name="OVERHEIDop.versieInformatie"/>
  </office:meta>
</office:document-meta>
</file>