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kappen van 48 bomen (Project Hollandse Meesters), Mr. G. Groen van Prinstererlaan, Burgemeester Haspelslaa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3 een besluit genomen op de aanvraag. De vergunning is aangevraagd voor het kappen van 48 bomen (Project Hollandse Meesters) op locatie Mr. G. Groen van Prinstererlaan, Burgemeester Haspelslaan, Amstelve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2570.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665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5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570</meta:user-defined>
    <meta:user-defined meta:name="DCTERMS.abstract">Betreft:  besluit op locatie Mr. G. Groen van Prinstererlaan, Burgemeester Haspelslaan, Amstelveen</meta:user-defined>
    <dc:language>nl</dc:language>
    <meta:user-defined meta:name="OVERHEIDop.locatietype/OVERHEIDop.gebiedsmarkering">Vlak</meta:user-defined>
    <meta:user-defined meta:name="DC.title">Aanvraag vergunningvrij voor het kappen van 48 bomen (Project Hollandse Meesters), Mr. G. Groen van Prinstererlaan, Burgemeester Haspelslaan, Amstelveen</meta:user-defined>
    <meta:user-defined meta:name="DCTERMS.W3CDTF/DCTERMS.available">2023-12-04</meta:user-defined>
    <meta:user-defined meta:name="DCTERMS.W3CDTF/OVERHEIDop.jaargang">2023</meta:user-defined>
    <meta:user-defined meta:name="OVERHEIDop.publicationIssue">516653</meta:user-defined>
    <meta:user-defined meta:name="OVERHEIDop.GmbID/DC.identifier">gmb-2023-516653</meta:user-defined>
    <meta:user-defined meta:name="OVERHEIDop.versieInformatie"/>
  </office:meta>
</office:document-meta>
</file>