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, Maastricht. Verlenging beslistermijn omgevingsvergunning, het demonteren van de buitenschil Rondeel "de vijf ko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6</text:p>
            <text:p text:style-name="common-al">
            <text:span text:style-name="nadrukvet">Vijfkoppen, Maastricht</text:span>
          </text:p>
            <text:p text:style-name="common-al">
            <text:span text:style-name="nadrukvet">het demonteren van de buitenschil Rondeel "de vijf koppen"</text:span>
          </text:p>
            <text:p text:style-name="common-al"/>
            <text:p text:style-name="common-al">
            <text:span text:style-name="nadrukvet">Datum ontvangst aanvraag:</text:span> 12 sept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665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5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66</meta:user-defined>
    <dc:language>nl</dc:language>
    <meta:user-defined meta:name="OVERHEIDop.locatietype/OVERHEIDop.gebiedsmarkering">Punt</meta:user-defined>
    <meta:user-defined meta:name="DC.title">Vijfkoppen, Maastricht. Verlenging beslistermijn omgevingsvergunning, het demonteren van de buitenschil Rondeel "de vijf koppen"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652</meta:user-defined>
    <meta:user-defined meta:name="OVERHEIDop.GmbID/DC.identifier">gmb-2023-516652</meta:user-defined>
    <meta:user-defined meta:name="OVERHEIDop.versieInformatie"/>
  </office:meta>
</office:document-meta>
</file>