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sportterrein Dalto Korfbal Driebergen met kantine en 4 padelbanen, de Woerd 1, 3972K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melding Activiteitenbesluit ontvangen voor Dalto Korfbal Driebergen op het adres de Woerd 1, 3972KD Driebergen-Rijsenburg. Het gaat om een melding voor het starten van een sportterrein t.b.v. een korfbalvereniging met kantie en 4 padelban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6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883</meta:user-defined>
    <meta:user-defined meta:name="DCTERMS.abstract">Melding Activiteitenbesluit voor starten inrichting</meta:user-defined>
    <dc:language>nl</dc:language>
    <meta:user-defined meta:name="OVERHEIDop.locatietype/OVERHEIDop.gebiedsmarkering">Punt</meta:user-defined>
    <meta:user-defined meta:name="DC.title">Melding voor het starten van een sportterrein Dalto Korfbal Driebergen met kantine en 4 padelbanen, de Woerd 1, 3972KD Driebergen-Rijsenburg</meta:user-defined>
    <meta:user-defined meta:name="DCTERMS.W3CDTF/DCTERMS.available">2023-12-04</meta:user-defined>
    <meta:user-defined meta:name="DCTERMS.W3CDTF/OVERHEIDop.jaargang">2023</meta:user-defined>
    <meta:user-defined meta:name="OVERHEIDop.publicationIssue">516648</meta:user-defined>
    <meta:user-defined meta:name="OVERHEIDop.GmbID/DC.identifier">gmb-2023-516648</meta:user-defined>
    <meta:user-defined meta:name="OVERHEIDop.versieInformatie"/>
  </office:meta>
</office:document-meta>
</file>