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e Handhavingsstrategie Omgeving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Vlieland maken het volgende bekend.</text:p>
            <text:p text:style-name="al">Op 28 november 2023 hebben burgemeester en wethouders de Landelijke Handhavingsstrategie Omgevingsrecht (LHSO) vastgesteld. Met de vaststelling van de LHSO sluit de gemeente Vlieland aan op een landelijk uniform kader voor handhaving. Doel van de Landelijke Handhavingsstrategie Omgevingsrecht is om uit het oogpunt van rechtsgelijkheid: uitvoering te geven aan de beginselplicht tot handhaven, passend te interveniëren bij iedere bevinding, in vergelijkbare situaties vergelijkbare keuzes te maken en interventies op vergelijkbare wijze te kiezen en toe te passen.</text:p>
            <text:p text:style-name="al">Dit besluit treedt op 1 januari 2024 in werking.</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1664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bstract">Landelijke Handhavingsstrategie Omgevingsrecht</meta:user-defined>
    <dc:language>nl</dc:language>
    <meta:user-defined meta:name="OVERHEIDop.locatietype/OVERHEIDop.gebiedsmarkering">Gemeente</meta:user-defined>
    <meta:user-defined meta:name="DC.title">Landelijke Handhavingsstrategie Omgevingsrecht</meta:user-defined>
    <meta:user-defined meta:name="DCTERMS.W3CDTF/DCTERMS.available">2023-12-04</meta:user-defined>
    <meta:user-defined meta:name="OVERHEIDop.externeBijlage">Bijlage 1 (LHSO)|exb-2023-57012</meta:user-defined>
    <meta:user-defined meta:name="DCTERMS.W3CDTF/OVERHEIDop.jaargang">2023</meta:user-defined>
    <meta:user-defined meta:name="OVERHEIDop.publicationIssue">516646</meta:user-defined>
    <meta:user-defined meta:name="OVERHEIDop.GmbID/DC.identifier">gmb-2023-516646</meta:user-defined>
    <meta:user-defined meta:name="OVERHEIDop.versieInformatie"/>
  </office:meta>
</office:document-meta>
</file>