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7-3">
      <text:list-level-style-bullet text:bullet-char="•" text:level="1">
        <style:list-level-properties text:min-label-width="10mm"/>
      </text:list-level-style-bullet>
    </text:list-style>
    <text:list-style style:name="id1-3-2-2-3-3-3-7-3-1">
      <text:list-level-style-bullet text:bullet-char="•" text:level="1">
        <style:list-level-properties text:min-label-width="10mm"/>
      </text:list-level-style-bullet>
    </text:list-style>
    <text:list-style style:name="id1-3-2-2-3-3-3-7-3-2">
      <text:list-level-style-bullet text:bullet-char="•" text:level="1">
        <style:list-level-properties text:min-label-width="10mm"/>
      </text:list-level-style-bullet>
    </text:list-style>
    <text:list-style style:name="id1-3-2-2-3-3-3-7-3-3">
      <text:list-level-style-bullet text:bullet-char="•" text:level="1">
        <style:list-level-properties text:min-label-width="10mm"/>
      </text:list-level-style-bullet>
    </text:list-style>
    <text:list-style style:name="id1-3-2-2-3-3-3-7-3-4">
      <text:list-level-style-bullet text:bullet-char="•" text:level="1">
        <style:list-level-properties text:min-label-width="10mm"/>
      </text:list-level-style-bullet>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3">
      <text:list-level-style-bullet text:bullet-char="•" text:level="1">
        <style:list-level-properties text:min-label-width="10mm"/>
      </text:list-level-style-bullet>
    </text:list-style>
    <text:list-style style:name="id1-3-2-2-3-6-3-1-3-1">
      <text:list-level-style-bullet text:bullet-char="•" text:level="1">
        <style:list-level-properties text:min-label-width="10mm"/>
      </text:list-level-style-bullet>
    </text:list-style>
    <text:list-style style:name="id1-3-2-2-3-6-3-1-3-2">
      <text:list-level-style-bullet text:bullet-char="•" text:level="1">
        <style:list-level-properties text:min-label-width="10mm"/>
      </text:list-level-style-bullet>
    </text:list-style>
    <text:list-style style:name="id1-3-2-2-3-6-3-1-3-3">
      <text:list-level-style-bullet text:bullet-char="•" text:level="1">
        <style:list-level-properties text:min-label-width="10mm"/>
      </text:list-level-style-bullet>
    </text:list-style>
    <text:list-style style:name="id1-3-2-2-3-6-3-1-3-4">
      <text:list-level-style-bullet text:bullet-char="•" text:level="1">
        <style:list-level-properties text:min-label-width="10mm"/>
      </text:list-level-style-bullet>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4-6-3-6">
      <text:list-level-style-bullet text:bullet-char="•" text:level="1">
        <style:list-level-properties text:min-label-width="10mm"/>
      </text:list-level-style-bullet>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0-3-3">
      <text:list-level-style-bullet text:bullet-char="•" text:level="1">
        <style:list-level-properties text:min-label-width="10mm"/>
      </text:list-level-style-bullet>
    </text:list-style>
    <text:list-style style:name="id1-3-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7-2-3">
      <text:list-level-style-bullet text:bullet-char="•" text:level="1">
        <style:list-level-properties text:min-label-width="10mm"/>
      </text:list-level-style-bullet>
    </text:list-style>
    <text:list-style style:name="id1-3-2-2-6-3-7-2-3-1">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bullet text:bullet-char="•" text:level="1">
        <style:list-level-properties text:min-label-width="10mm"/>
      </text:list-level-style-bullet>
    </text:list-style>
    <text:list-style style:name="id1-3-2-2-7-4-2-1-3-1">
      <text:list-level-style-bullet text:bullet-char="•" text:level="1">
        <style:list-level-properties text:min-label-width="10mm"/>
      </text:list-level-style-bullet>
    </text:list-style>
    <text:list-style style:name="id1-3-2-2-7-4-2-1-3-2">
      <text:list-level-style-bullet text:bullet-char="•" text:level="1">
        <style:list-level-properties text:min-label-width="10mm"/>
      </text:list-level-style-bullet>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bullet text:bullet-char="•" text:level="1">
        <style:list-level-properties text:min-label-width="10mm"/>
      </text:list-level-style-bullet>
    </text:list-style>
    <text:list-style style:name="id1-3-2-2-7-4-2-2-3-1">
      <text:list-level-style-bullet text:bullet-char="•" text:level="1">
        <style:list-level-properties text:min-label-width="10mm"/>
      </text:list-level-style-bullet>
    </text:list-style>
    <text:list-style style:name="id1-3-2-2-7-4-2-2-3-2">
      <text:list-level-style-bullet text:bullet-char="•" text:level="1">
        <style:list-level-properties text:min-label-width="10mm"/>
      </text:list-level-style-bullet>
    </text:list-style>
    <text:list-style style:name="id1-3-2-2-7-4-2-2-3-3">
      <text:list-level-style-bullet text:bullet-char="•" text:level="1">
        <style:list-level-properties text:min-label-width="10mm"/>
      </text:list-level-style-bullet>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
      <text:list-level-style-bullet text:bullet-char="•" text:level="1">
        <style:list-level-properties text:min-label-width="10mm"/>
      </text:list-level-style-bullet>
    </text:list-style>
    <text:list-style style:name="id1-3-2-2-8-3-3-1-3-1">
      <text:list-level-style-bullet text:bullet-char="•" text:level="1">
        <style:list-level-properties text:min-label-width="10mm"/>
      </text:list-level-style-bullet>
    </text:list-style>
    <text:list-style style:name="id1-3-2-2-8-3-3-1-3-2">
      <text:list-level-style-bullet text:bullet-char="•" text:level="1">
        <style:list-level-properties text:min-label-width="10mm"/>
      </text:list-level-style-bullet>
    </text:list-style>
    <text:list-style style:name="id1-3-2-2-8-3-3-1-3-3">
      <text:list-level-style-bullet text:bullet-char="•" text:level="1">
        <style:list-level-properties text:min-label-width="10mm"/>
      </text:list-level-style-bullet>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2-3">
      <text:list-level-style-bullet text:bullet-char="•" text:level="1">
        <style:list-level-properties text:min-label-width="10mm"/>
      </text:list-level-style-bullet>
    </text:list-style>
    <text:list-style style:name="id1-3-2-2-8-8-2-2-3-1">
      <text:list-level-style-bullet text:bullet-char="•" text:level="1">
        <style:list-level-properties text:min-label-width="10mm"/>
      </text:list-level-style-bullet>
    </text:list-style>
    <text:list-style style:name="id1-3-2-2-8-8-2-2-3-2">
      <text:list-level-style-bullet text:bullet-char="•" text:level="1">
        <style:list-level-properties text:min-label-width="10mm"/>
      </text:list-level-style-bullet>
    </text:list-style>
    <text:list-style style:name="id1-3-2-2-8-8-2-2-3-3">
      <text:list-level-style-bullet text:bullet-char="•" text:level="1">
        <style:list-level-properties text:min-label-width="10mm"/>
      </text:list-level-style-bullet>
    </text:list-style>
    <text:list-style style:name="id1-3-2-2-8-8-2-2-3-4">
      <text:list-level-style-bullet text:bullet-char="•" text:level="1">
        <style:list-level-properties text:min-label-width="10mm"/>
      </text:list-level-style-bullet>
    </text:list-style>
    <text:list-style style:name="id1-3-2-2-8-8-2-3">
      <text:list-level-style-bullet style:num-suffix="" text:bullet-char="​" text:level="1">
        <style:list-level-properties text:min-label-width="10mm"/>
      </text:list-level-style-bullet>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0-2-3-1-1">
      <style:table-column-properties style:rel-column-width="97*"/>
    </style:style>
    <style:style style:family="table-column" style:parent-style-name="colspec" style:name="id1-3-2-2-10-2-5-1-1">
      <style:table-column-properties style:rel-column-width="97*"/>
    </style:style>
    <style:style style:family="table-column" style:parent-style-name="colspec" style:name="id1-3-2-2-10-2-7-1-1">
      <style:table-column-properties style:rel-column-width="97*"/>
    </style:style>
    <style:style style:family="table-column" style:parent-style-name="colspec" style:name="id1-3-2-2-10-2-9-1-1">
      <style:table-column-properties style:rel-column-width="97*"/>
    </style:style>
    <style:style style:family="table-column" style:parent-style-name="colspec" style:name="id1-3-2-2-10-2-11-1-1">
      <style:table-column-properties style:rel-column-width="97*"/>
    </style: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4">
      <text:list-level-style-bullet text:bullet-char="•" text:level="1">
        <style:list-level-properties text:min-label-width="10mm"/>
      </text:list-level-style-bullet>
    </text:list-style>
    <text:list-style style:name="id1-3-2-2-1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3">
      <text:list-level-style-bullet text:bullet-char="•" text:level="1">
        <style:list-level-properties text:min-label-width="10mm"/>
      </text:list-level-style-bullet>
    </text:list-style>
    <text:list-style style:name="id1-3-2-2-11-7-5-3-1">
      <text:list-level-style-bullet text:bullet-char="•" text:level="1">
        <style:list-level-properties text:min-label-width="10mm"/>
      </text:list-level-style-bullet>
    </text:list-style>
    <text:list-style style:name="id1-3-2-2-11-7-5-3-2">
      <text:list-level-style-bullet text:bullet-char="•" text:level="1">
        <style:list-level-properties text:min-label-width="10mm"/>
      </text:list-level-style-bullet>
    </text:list-style>
    <text:list-style style:name="id1-3-2-2-11-7-5-3-3">
      <text:list-level-style-bullet text:bullet-char="•" text:level="1">
        <style:list-level-properties text:min-label-width="10mm"/>
      </text:list-level-style-bullet>
    </text:list-style>
    <text:list-style style:name="id1-3-2-2-11-7-5-3-4">
      <text:list-level-style-bullet text:bullet-char="•" text:level="1">
        <style:list-level-properties text:min-label-width="10mm"/>
      </text:list-level-style-bullet>
    </text:list-style>
    <text:list-style style:name="id1-3-2-2-11-7-5-3-5">
      <text:list-level-style-bullet text:bullet-char="•" text:level="1">
        <style:list-level-properties text:min-label-width="10mm"/>
      </text:list-level-style-bullet>
    </text:list-style>
    <text:list-style style:name="id1-3-2-2-11-7-5-3-6">
      <text:list-level-style-bullet text:bullet-char="•" text:level="1">
        <style:list-level-properties text:min-label-width="10mm"/>
      </text:list-level-style-bullet>
    </text:list-style>
    <text:list-style style:name="id1-3-2-2-11-7-5-3-7">
      <text:list-level-style-bullet text:bullet-char="•" text:level="1">
        <style:list-level-properties text:min-label-width="10mm"/>
      </text:list-level-style-bullet>
    </text:list-style>
    <text:list-style style:name="id1-3-2-2-11-7-5-3-8">
      <text:list-level-style-bullet text:bullet-char="•" text:level="1">
        <style:list-level-properties text:min-label-width="10mm"/>
      </text:list-level-style-bullet>
    </text:list-style>
    <text:list-style style:name="id1-3-2-2-1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1-3">
      <text:list-level-style-bullet text:bullet-char="•" text:level="1">
        <style:list-level-properties text:min-label-width="10mm"/>
      </text:list-level-style-bullet>
    </text:list-style>
    <text:list-style style:name="id1-3-2-2-11-8-4-2-1-3-1">
      <text:list-level-style-bullet text:bullet-char="•" text:level="1">
        <style:list-level-properties text:min-label-width="10mm"/>
      </text:list-level-style-bullet>
    </text:list-style>
    <text:list-style style:name="id1-3-2-2-11-8-4-2-1-3-2">
      <text:list-level-style-bullet text:bullet-char="•" text:level="1">
        <style:list-level-properties text:min-label-width="10mm"/>
      </text:list-level-style-bullet>
    </text:list-style>
    <text:list-style style:name="id1-3-2-2-11-8-4-2-1-3-3">
      <text:list-level-style-bullet text:bullet-char="•" text:level="1">
        <style:list-level-properties text:min-label-width="10mm"/>
      </text:list-level-style-bullet>
    </text:list-style>
    <text:list-style style:name="id1-3-2-2-11-8-4-2-1-3-4">
      <text:list-level-style-bullet text:bullet-char="•" text:level="1">
        <style:list-level-properties text:min-label-width="10mm"/>
      </text:list-level-style-bullet>
    </text:list-style>
    <text:list-style style:name="id1-3-2-2-1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5-4">
      <text:list-level-style-bullet text:bullet-char="•" text:level="1">
        <style:list-level-properties text:min-label-width="10mm"/>
      </text:list-level-style-bullet>
    </text:list-style>
    <text:list-style style:name="id1-3-2-2-11-8-5-4-1">
      <text:list-level-style-bullet text:bullet-char="•" text:level="1">
        <style:list-level-properties text:min-label-width="10mm"/>
      </text:list-level-style-bullet>
    </text:list-style>
    <text:list-style style:name="id1-3-2-2-11-8-5-4-2">
      <text:list-level-style-bullet text:bullet-char="•" text:level="1">
        <style:list-level-properties text:min-label-width="10mm"/>
      </text:list-level-style-bullet>
    </text:list-style>
    <text:list-style style:name="id1-3-2-2-11-8-5-4-3">
      <text:list-level-style-bullet text:bullet-char="•" text:level="1">
        <style:list-level-properties text:min-label-width="10mm"/>
      </text:list-level-style-bullet>
    </text:list-style>
    <text:list-style style:name="id1-3-2-2-11-8-5-4-4">
      <text:list-level-style-bullet text:bullet-char="•" text:level="1">
        <style:list-level-properties text:min-label-width="10mm"/>
      </text:list-level-style-bullet>
    </text:list-style>
    <text:list-style style:name="id1-3-2-2-11-8-5-4-5">
      <text:list-level-style-bullet text:bullet-char="•" text:level="1">
        <style:list-level-properties text:min-label-width="10mm"/>
      </text:list-level-style-bullet>
    </text:list-style>
    <text:list-style style:name="id1-3-2-2-11-8-5-4-6">
      <text:list-level-style-bullet text:bullet-char="•" text:level="1">
        <style:list-level-properties text:min-label-width="10mm"/>
      </text:list-level-style-bullet>
    </text:list-style>
    <text:list-style style:name="id1-3-2-2-11-8-5-4-7">
      <text:list-level-style-bullet text:bullet-char="•" text:level="1">
        <style:list-level-properties text:min-label-width="10mm"/>
      </text:list-level-style-bullet>
    </text:list-style>
    <text:list-style style:name="id1-3-2-2-11-8-5-4-8">
      <text:list-level-style-bullet text:bullet-char="•" text:level="1">
        <style:list-level-properties text:min-label-width="10mm"/>
      </text:list-level-style-bullet>
    </text:list-style>
    <text:list-style style:name="id1-3-2-2-1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3-8-3">
      <text:list-level-style-bullet text:bullet-char="•" text:level="1">
        <style:list-level-properties text:min-label-width="10mm"/>
      </text:list-level-style-bullet>
    </text:list-style>
    <text:list-style style:name="id1-3-2-2-13-3-3-8-3-1">
      <text:list-level-style-bullet text:bullet-char="•" text:level="1">
        <style:list-level-properties text:min-label-width="10mm"/>
      </text:list-level-style-bullet>
    </text:list-style>
    <text:list-style style:name="id1-3-2-2-13-3-3-8-3-2">
      <text:list-level-style-bullet text:bullet-char="•" text:level="1">
        <style:list-level-properties text:min-label-width="10mm"/>
      </text:list-level-style-bullet>
    </text:list-style>
    <text:list-style style:name="id1-3-2-2-13-3-3-8-3-3">
      <text:list-level-style-bullet text:bullet-char="•" text:level="1">
        <style:list-level-properties text:min-label-width="10mm"/>
      </text:list-level-style-bullet>
    </text:list-style>
    <text:list-style style:name="id1-3-2-2-13-3-3-8-3-4">
      <text:list-level-style-bullet text:bullet-char="•" text:level="1">
        <style:list-level-properties text:min-label-width="10mm"/>
      </text:list-level-style-bullet>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3">
      <text:list-level-style-bullet text:bullet-char="•" text:level="1">
        <style:list-level-properties text:min-label-width="10mm"/>
      </text:list-level-style-bullet>
    </text:list-style>
    <text:list-style style:name="id1-3-2-2-13-6-3-1-3-1">
      <text:list-level-style-bullet text:bullet-char="•" text:level="1">
        <style:list-level-properties text:min-label-width="10mm"/>
      </text:list-level-style-bullet>
    </text:list-style>
    <text:list-style style:name="id1-3-2-2-13-6-3-1-3-2">
      <text:list-level-style-bullet text:bullet-char="•" text:level="1">
        <style:list-level-properties text:min-label-width="10mm"/>
      </text:list-level-style-bullet>
    </text:list-style>
    <text:list-style style:name="id1-3-2-2-13-6-3-1-3-3">
      <text:list-level-style-bullet text:bullet-char="•" text:level="1">
        <style:list-level-properties text:min-label-width="10mm"/>
      </text:list-level-style-bullet>
    </text:list-style>
    <text:list-style style:name="id1-3-2-2-13-6-3-1-3-4">
      <text:list-level-style-bullet text:bullet-char="•" text:level="1">
        <style:list-level-properties text:min-label-width="10mm"/>
      </text:list-level-style-bullet>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2-2">
      <text:list-level-style-bullet style:num-suffix="" text:bullet-char="​" text:level="1">
        <style:list-level-properties text:min-label-width="10mm"/>
      </text:list-level-style-bullet>
    </text:list-style>
    <text:list-style style:name="id1-3-2-2-15-5-3-2-2-3">
      <text:list-level-style-bullet text:bullet-char="•" text:level="1">
        <style:list-level-properties text:min-label-width="10mm"/>
      </text:list-level-style-bullet>
    </text:list-style>
    <text:list-style style:name="id1-3-2-2-15-5-3-2-2-3-1">
      <text:list-level-style-bullet text:bullet-char="•" text:level="1">
        <style:list-level-properties text:min-label-width="10mm"/>
      </text:list-level-style-bullet>
    </text:list-style>
    <text:list-style style:name="id1-3-2-2-15-5-3-2-2-3-2">
      <text:list-level-style-bullet text:bullet-char="•" text:level="1">
        <style:list-level-properties text:min-label-width="10mm"/>
      </text:list-level-style-bullet>
    </text:list-style>
    <text:list-style style:name="id1-3-2-2-15-5-3-2-2-3-3">
      <text:list-level-style-bullet text:bullet-char="•" text:level="1">
        <style:list-level-properties text:min-label-width="10mm"/>
      </text:list-level-style-bullet>
    </text:list-style>
    <text:list-style style:name="id1-3-2-2-15-5-3-2-2-3-4">
      <text:list-level-style-bullet text:bullet-char="•" text:level="1">
        <style:list-level-properties text:min-label-width="10mm"/>
      </text:list-level-style-bullet>
    </text:list-style>
    <text:list-style style:name="id1-3-2-2-15-5-3-2-2-3-5">
      <text:list-level-style-bullet text:bullet-char="•" text:level="1">
        <style:list-level-properties text:min-label-width="10mm"/>
      </text:list-level-style-bullet>
    </text:list-style>
    <text:list-style style:name="id1-3-2-2-15-5-3-2-2-3-6">
      <text:list-level-style-bullet text:bullet-char="•" text:level="1">
        <style:list-level-properties text:min-label-width="10mm"/>
      </text:list-level-style-bullet>
    </text:list-style>
    <text:list-style style:name="id1-3-2-2-15-5-3-2-2-3-7">
      <text:list-level-style-bullet text:bullet-char="•" text:level="1">
        <style:list-level-properties text:min-label-width="10mm"/>
      </text:list-level-style-bullet>
    </text:list-style>
    <text:list-style style:name="id1-3-2-2-15-5-3-2-2-3-8">
      <text:list-level-style-bullet text:bullet-char="•" text:level="1">
        <style:list-level-properties text:min-label-width="10mm"/>
      </text:list-level-style-bullet>
    </text:list-style>
    <text:list-style style:name="id1-3-2-2-15-5-3-2-2-3-9">
      <text:list-level-style-bullet text:bullet-char="•" text:level="1">
        <style:list-level-properties text:min-label-width="10mm"/>
      </text:list-level-style-bullet>
    </text:list-style>
    <text:list-style style:name="id1-3-2-2-15-5-3-2-2-3-10">
      <text:list-level-style-bullet text:bullet-char="•" text:level="1">
        <style:list-level-properties text:min-label-width="10mm"/>
      </text:list-level-style-bullet>
    </text:list-style>
    <text:list-style style:name="id1-3-2-2-15-5-3-2-2-3-11">
      <text:list-level-style-bullet text:bullet-char="•" text:level="1">
        <style:list-level-properties text:min-label-width="10mm"/>
      </text:list-level-style-bullet>
    </text:list-style>
    <text:list-style style:name="id1-3-2-2-15-5-3-2-2-3-12">
      <text:list-level-style-bullet text:bullet-char="•" text:level="1">
        <style:list-level-properties text:min-label-width="10mm"/>
      </text:list-level-style-bullet>
    </text:list-style>
    <text:list-style style:name="id1-3-2-2-15-5-3-2-2-3-13">
      <text:list-level-style-bullet text:bullet-char="•" text:level="1">
        <style:list-level-properties text:min-label-width="10mm"/>
      </text:list-level-style-bullet>
    </text:list-style>
    <text:list-style style:name="id1-3-2-2-15-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2">
      <text:list-level-style-bullet text:bullet-char="•" text:level="1">
        <style:list-level-properties text:min-label-width="10mm"/>
      </text:list-level-style-bullet>
    </text:list-style>
    <text:list-style style:name="id1-3-2-2-15-5-4-2-1">
      <text:list-level-style-bullet text:bullet-char="•" text:level="1">
        <style:list-level-properties text:min-label-width="10mm"/>
      </text:list-level-style-bullet>
    </text:list-style>
    <text:list-style style:name="id1-3-2-2-15-5-4-2-2">
      <text:list-level-style-bullet text:bullet-char="•" text:level="1">
        <style:list-level-properties text:min-label-width="10mm"/>
      </text:list-level-style-bullet>
    </text:list-style>
    <text:list-style style:name="id1-3-2-2-15-5-4-2-3">
      <text:list-level-style-bullet text:bullet-char="•" text:level="1">
        <style:list-level-properties text:min-label-width="10mm"/>
      </text:list-level-style-bullet>
    </text:list-style>
    <text:list-style style:name="id1-3-2-2-15-5-4-2-4">
      <text:list-level-style-bullet text:bullet-char="•" text:level="1">
        <style:list-level-properties text:min-label-width="10mm"/>
      </text:list-level-style-bullet>
    </text:list-style>
    <text:list-style style:name="id1-3-2-2-15-5-4-2-5">
      <text:list-level-style-bullet text:bullet-char="•" text:level="1">
        <style:list-level-properties text:min-label-width="10mm"/>
      </text:list-level-style-bullet>
    </text:list-style>
    <text:list-style style:name="id1-3-2-2-1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2-2">
      <text:list-level-style-bullet style:num-suffix="" text:bullet-char="​" text:level="1">
        <style:list-level-properties text:min-label-width="10mm"/>
      </text:list-level-style-bullet>
    </text:list-style>
    <text:list-style style:name="id1-3-2-2-15-6-3-2-2-3">
      <text:list-level-style-bullet text:bullet-char="•" text:level="1">
        <style:list-level-properties text:min-label-width="10mm"/>
      </text:list-level-style-bullet>
    </text:list-style>
    <text:list-style style:name="id1-3-2-2-15-6-3-2-2-3-1">
      <text:list-level-style-bullet text:bullet-char="•" text:level="1">
        <style:list-level-properties text:min-label-width="10mm"/>
      </text:list-level-style-bullet>
    </text:list-style>
    <text:list-style style:name="id1-3-2-2-15-6-3-2-2-3-2">
      <text:list-level-style-bullet text:bullet-char="•" text:level="1">
        <style:list-level-properties text:min-label-width="10mm"/>
      </text:list-level-style-bullet>
    </text:list-style>
    <text:list-style style:name="id1-3-2-2-15-6-3-2-2-3-3">
      <text:list-level-style-bullet text:bullet-char="•" text:level="1">
        <style:list-level-properties text:min-label-width="10mm"/>
      </text:list-level-style-bullet>
    </text:list-style>
    <text:list-style style:name="id1-3-2-2-15-6-3-2-2-3-4">
      <text:list-level-style-bullet text:bullet-char="•" text:level="1">
        <style:list-level-properties text:min-label-width="10mm"/>
      </text:list-level-style-bullet>
    </text:list-style>
    <text:list-style style:name="id1-3-2-2-15-6-3-2-2-3-5">
      <text:list-level-style-bullet text:bullet-char="•" text:level="1">
        <style:list-level-properties text:min-label-width="10mm"/>
      </text:list-level-style-bullet>
    </text:list-style>
    <text:list-style style:name="id1-3-2-2-15-6-3-2-2-3-6">
      <text:list-level-style-bullet text:bullet-char="•" text:level="1">
        <style:list-level-properties text:min-label-width="10mm"/>
      </text:list-level-style-bullet>
    </text:list-style>
    <text:list-style style:name="id1-3-2-2-15-6-3-2-2-3-7">
      <text:list-level-style-bullet text:bullet-char="•" text:level="1">
        <style:list-level-properties text:min-label-width="10mm"/>
      </text:list-level-style-bullet>
    </text:list-style>
    <text:list-style style:name="id1-3-2-2-15-6-3-2-2-3-8">
      <text:list-level-style-bullet text:bullet-char="•" text:level="1">
        <style:list-level-properties text:min-label-width="10mm"/>
      </text:list-level-style-bullet>
    </text:list-style>
    <text:list-style style:name="id1-3-2-2-15-6-3-2-2-3-9">
      <text:list-level-style-bullet text:bullet-char="•" text:level="1">
        <style:list-level-properties text:min-label-width="10mm"/>
      </text:list-level-style-bullet>
    </text:list-style>
    <text:list-style style:name="id1-3-2-2-15-6-3-2-2-3-10">
      <text:list-level-style-bullet text:bullet-char="•" text:level="1">
        <style:list-level-properties text:min-label-width="10mm"/>
      </text:list-level-style-bullet>
    </text:list-style>
    <text:list-style style:name="id1-3-2-2-15-6-4-2">
      <text:list-level-style-bullet text:bullet-char="•" text:level="1">
        <style:list-level-properties text:min-label-width="10mm"/>
      </text:list-level-style-bullet>
    </text:list-style>
    <text:list-style style:name="id1-3-2-2-15-6-4-2-1">
      <text:list-level-style-bullet text:bullet-char="•" text:level="1">
        <style:list-level-properties text:min-label-width="10mm"/>
      </text:list-level-style-bullet>
    </text:list-style>
    <text:list-style style:name="id1-3-2-2-15-6-4-2-2">
      <text:list-level-style-bullet text:bullet-char="•" text:level="1">
        <style:list-level-properties text:min-label-width="10mm"/>
      </text:list-level-style-bullet>
    </text:list-style>
    <text:list-style style:name="id1-3-2-2-15-6-4-2-3">
      <text:list-level-style-bullet text:bullet-char="•" text:level="1">
        <style:list-level-properties text:min-label-width="10mm"/>
      </text:list-level-style-bullet>
    </text:list-style>
    <text:list-style style:name="id1-3-2-2-15-6-4-2-4">
      <text:list-level-style-bullet text:bullet-char="•" text:level="1">
        <style:list-level-properties text:min-label-width="10mm"/>
      </text:list-level-style-bullet>
    </text:list-style>
    <text:list-style style:name="id1-3-2-2-1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2-2">
      <text:list-level-style-bullet style:num-suffix="" text:bullet-char="​" text:level="1">
        <style:list-level-properties text:min-label-width="10mm"/>
      </text:list-level-style-bullet>
    </text:list-style>
    <text:list-style style:name="id1-3-2-2-15-7-3-2-2-3">
      <text:list-level-style-bullet text:bullet-char="•" text:level="1">
        <style:list-level-properties text:min-label-width="10mm"/>
      </text:list-level-style-bullet>
    </text:list-style>
    <text:list-style style:name="id1-3-2-2-15-7-3-2-2-3-1">
      <text:list-level-style-bullet text:bullet-char="•" text:level="1">
        <style:list-level-properties text:min-label-width="10mm"/>
      </text:list-level-style-bullet>
    </text:list-style>
    <text:list-style style:name="id1-3-2-2-15-7-3-2-2-3-2">
      <text:list-level-style-bullet text:bullet-char="•" text:level="1">
        <style:list-level-properties text:min-label-width="10mm"/>
      </text:list-level-style-bullet>
    </text:list-style>
    <text:list-style style:name="id1-3-2-2-15-7-3-2-2-3-3">
      <text:list-level-style-bullet text:bullet-char="•" text:level="1">
        <style:list-level-properties text:min-label-width="10mm"/>
      </text:list-level-style-bullet>
    </text:list-style>
    <text:list-style style:name="id1-3-2-2-15-7-3-2-2-3-4">
      <text:list-level-style-bullet text:bullet-char="•" text:level="1">
        <style:list-level-properties text:min-label-width="10mm"/>
      </text:list-level-style-bullet>
    </text:list-style>
    <text:list-style style:name="id1-3-2-2-15-7-3-2-2-3-5">
      <text:list-level-style-bullet text:bullet-char="•" text:level="1">
        <style:list-level-properties text:min-label-width="10mm"/>
      </text:list-level-style-bullet>
    </text:list-style>
    <text:list-style style:name="id1-3-2-2-15-7-3-2-2-3-6">
      <text:list-level-style-bullet text:bullet-char="•" text:level="1">
        <style:list-level-properties text:min-label-width="10mm"/>
      </text:list-level-style-bullet>
    </text:list-style>
    <text:list-style style:name="id1-3-2-2-15-7-3-2-2-3-7">
      <text:list-level-style-bullet text:bullet-char="•" text:level="1">
        <style:list-level-properties text:min-label-width="10mm"/>
      </text:list-level-style-bullet>
    </text:list-style>
    <text:list-style style:name="id1-3-2-2-15-7-4-2">
      <text:list-level-style-bullet text:bullet-char="•" text:level="1">
        <style:list-level-properties text:min-label-width="10mm"/>
      </text:list-level-style-bullet>
    </text:list-style>
    <text:list-style style:name="id1-3-2-2-15-7-4-2-1">
      <text:list-level-style-bullet text:bullet-char="•" text:level="1">
        <style:list-level-properties text:min-label-width="10mm"/>
      </text:list-level-style-bullet>
    </text:list-style>
    <text:list-style style:name="id1-3-2-2-15-7-4-2-2">
      <text:list-level-style-bullet text:bullet-char="•" text:level="1">
        <style:list-level-properties text:min-label-width="10mm"/>
      </text:list-level-style-bullet>
    </text:list-style>
    <text:list-style style:name="id1-3-2-2-15-7-4-2-3">
      <text:list-level-style-bullet text:bullet-char="•" text:level="1">
        <style:list-level-properties text:min-label-width="10mm"/>
      </text:list-level-style-bullet>
    </text:list-style>
    <text:list-style style:name="id1-3-2-2-1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2-2">
      <text:list-level-style-bullet style:num-suffix="" text:bullet-char="​" text:level="1">
        <style:list-level-properties text:min-label-width="10mm"/>
      </text:list-level-style-bullet>
    </text:list-style>
    <text:list-style style:name="id1-3-2-2-15-8-3-2-2-3">
      <text:list-level-style-bullet text:bullet-char="•" text:level="1">
        <style:list-level-properties text:min-label-width="10mm"/>
      </text:list-level-style-bullet>
    </text:list-style>
    <text:list-style style:name="id1-3-2-2-15-8-3-2-2-3-1">
      <text:list-level-style-bullet text:bullet-char="•" text:level="1">
        <style:list-level-properties text:min-label-width="10mm"/>
      </text:list-level-style-bullet>
    </text:list-style>
    <text:list-style style:name="id1-3-2-2-15-8-3-2-2-3-2">
      <text:list-level-style-bullet text:bullet-char="•" text:level="1">
        <style:list-level-properties text:min-label-width="10mm"/>
      </text:list-level-style-bullet>
    </text:list-style>
    <text:list-style style:name="id1-3-2-2-15-8-3-2-2-3-3">
      <text:list-level-style-bullet text:bullet-char="•" text:level="1">
        <style:list-level-properties text:min-label-width="10mm"/>
      </text:list-level-style-bullet>
    </text:list-style>
    <text:list-style style:name="id1-3-2-2-15-8-3-2-2-3-4">
      <text:list-level-style-bullet text:bullet-char="•" text:level="1">
        <style:list-level-properties text:min-label-width="10mm"/>
      </text:list-level-style-bullet>
    </text:list-style>
    <text:list-style style:name="id1-3-2-2-15-8-3-2-2-3-5">
      <text:list-level-style-bullet text:bullet-char="•" text:level="1">
        <style:list-level-properties text:min-label-width="10mm"/>
      </text:list-level-style-bullet>
    </text:list-style>
    <text:list-style style:name="id1-3-2-2-15-8-3-2-2-3-6">
      <text:list-level-style-bullet text:bullet-char="•" text:level="1">
        <style:list-level-properties text:min-label-width="10mm"/>
      </text:list-level-style-bullet>
    </text:list-style>
    <text:list-style style:name="id1-3-2-2-15-8-3-2-2-3-7">
      <text:list-level-style-bullet text:bullet-char="•" text:level="1">
        <style:list-level-properties text:min-label-width="10mm"/>
      </text:list-level-style-bullet>
    </text:list-style>
    <text:list-style style:name="id1-3-2-2-15-8-3-2-2-3-8">
      <text:list-level-style-bullet text:bullet-char="•" text:level="1">
        <style:list-level-properties text:min-label-width="10mm"/>
      </text:list-level-style-bullet>
    </text:list-style>
    <text:list-style style:name="id1-3-2-2-15-8-3-2-2-3-9">
      <text:list-level-style-bullet text:bullet-char="•" text:level="1">
        <style:list-level-properties text:min-label-width="10mm"/>
      </text:list-level-style-bullet>
    </text:list-style>
    <text:list-style style:name="id1-3-2-2-15-8-4-2">
      <text:list-level-style-bullet text:bullet-char="•" text:level="1">
        <style:list-level-properties text:min-label-width="10mm"/>
      </text:list-level-style-bullet>
    </text:list-style>
    <text:list-style style:name="id1-3-2-2-15-8-4-2-1">
      <text:list-level-style-bullet text:bullet-char="•" text:level="1">
        <style:list-level-properties text:min-label-width="10mm"/>
      </text:list-level-style-bullet>
    </text:list-style>
    <text:list-style style:name="id1-3-2-2-15-8-4-2-2">
      <text:list-level-style-bullet text:bullet-char="•" text:level="1">
        <style:list-level-properties text:min-label-width="10mm"/>
      </text:list-level-style-bullet>
    </text:list-style>
    <text:list-style style:name="id1-3-2-2-15-8-4-2-3">
      <text:list-level-style-bullet text:bullet-char="•" text:level="1">
        <style:list-level-properties text:min-label-width="10mm"/>
      </text:list-level-style-bullet>
    </text:list-style>
    <text:list-style style:name="id1-3-2-2-15-8-4-2-4">
      <text:list-level-style-bullet text:bullet-char="•" text:level="1">
        <style:list-level-properties text:min-label-width="10mm"/>
      </text:list-level-style-bullet>
    </text:list-style>
    <text:list-style style:name="id1-3-2-2-1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4-2-2">
      <text:list-level-style-bullet style:num-suffix="" text:bullet-char="​" text:level="1">
        <style:list-level-properties text:min-label-width="10mm"/>
      </text:list-level-style-bullet>
    </text:list-style>
    <text:list-style style:name="id1-3-2-2-15-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4-2-4">
      <text:list-level-style-bullet style:num-suffix="" text:bullet-char="​" text:level="1">
        <style:list-level-properties text:min-label-width="10mm"/>
      </text:list-level-style-bullet>
    </text:list-style>
    <text:list-style style:name="id1-3-2-2-15-9-4-2-5">
      <text:list-level-style-bullet style:num-suffix="" text:bullet-char="​" text:level="1">
        <style:list-level-properties text:min-label-width="10mm"/>
      </text:list-level-style-bullet>
    </text:list-style>
    <text:list-style style:name="id1-3-2-2-15-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4-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4-4-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4-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5-2">
      <text:list-level-style-bullet text:bullet-char="•" text:level="1">
        <style:list-level-properties text:min-label-width="10mm"/>
      </text:list-level-style-bullet>
    </text:list-style>
    <text:list-style style:name="id1-3-2-2-16-5-2-1">
      <text:list-level-style-bullet text:bullet-char="•" text:level="1">
        <style:list-level-properties text:min-label-width="10mm"/>
      </text:list-level-style-bullet>
    </text:list-style>
    <text:list-style style:name="id1-3-2-2-16-5-2-2">
      <text:list-level-style-bullet text:bullet-char="•" text:level="1">
        <style:list-level-properties text:min-label-width="10mm"/>
      </text:list-level-style-bullet>
    </text:list-style>
    <text:list-style style:name="id1-3-2-2-1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2-3">
      <text:list-level-style-bullet text:bullet-char="•" text:level="1">
        <style:list-level-properties text:min-label-width="10mm"/>
      </text:list-level-style-bullet>
    </text:list-style>
    <text:list-style style:name="id1-3-2-2-16-6-3-2-3-1">
      <text:list-level-style-bullet text:bullet-char="•" text:level="1">
        <style:list-level-properties text:min-label-width="10mm"/>
      </text:list-level-style-bullet>
    </text:list-style>
    <text:list-style style:name="id1-3-2-2-16-6-3-2-3-2">
      <text:list-level-style-bullet text:bullet-char="•" text:level="1">
        <style:list-level-properties text:min-label-width="10mm"/>
      </text:list-level-style-bullet>
    </text:list-style>
    <text:list-style style:name="id1-3-2-2-16-6-3-2-3-3">
      <text:list-level-style-bullet text:bullet-char="•" text:level="1">
        <style:list-level-properties text:min-label-width="10mm"/>
      </text:list-level-style-bullet>
    </text:list-style>
    <text:list-style style:name="id1-3-2-2-16-6-3-2-3-4">
      <text:list-level-style-bullet text:bullet-char="•" text:level="1">
        <style:list-level-properties text:min-label-width="10mm"/>
      </text:list-level-style-bullet>
    </text:list-style>
    <text:list-style style:name="id1-3-2-2-16-6-3-2-3-5">
      <text:list-level-style-bullet text:bullet-char="•" text:level="1">
        <style:list-level-properties text:min-label-width="10mm"/>
      </text:list-level-style-bullet>
    </text:list-style>
    <text:list-style style:name="id1-3-2-2-16-6-3-2-3-5-3">
      <text:list-level-style-bullet text:bullet-char="•" text:level="1">
        <style:list-level-properties text:min-label-width="10mm"/>
      </text:list-level-style-bullet>
    </text:list-style>
    <text:list-style style:name="id1-3-2-2-16-6-3-2-3-5-3-1">
      <text:list-level-style-bullet text:bullet-char="•" text:level="1">
        <style:list-level-properties text:min-label-width="10mm"/>
      </text:list-level-style-bullet>
    </text:list-style>
    <text:list-style style:name="id1-3-2-2-16-6-3-2-3-5-3-2">
      <text:list-level-style-bullet text:bullet-char="•" text:level="1">
        <style:list-level-properties text:min-label-width="10mm"/>
      </text:list-level-style-bullet>
    </text:list-style>
    <text:list-style style:name="id1-3-2-2-16-6-3-2-3-5-3-3">
      <text:list-level-style-bullet text:bullet-char="•" text:level="1">
        <style:list-level-properties text:min-label-width="10mm"/>
      </text:list-level-style-bullet>
    </text:list-style>
    <text:list-style style:name="id1-3-2-2-16-6-3-2-3-6">
      <text:list-level-style-bullet text:bullet-char="•" text:level="1">
        <style:list-level-properties text:min-label-width="10mm"/>
      </text:list-level-style-bullet>
    </text:list-style>
    <text:list-style style:name="id1-3-2-2-1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7-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7-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7-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7-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7-4-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bullet text:bullet-char="•" text:level="1">
        <style:list-level-properties text:min-label-width="10mm"/>
      </text:list-level-style-bullet>
    </text:list-style>
    <text:list-style style:name="id1-3-2-2-16-8-3-1">
      <text:list-level-style-bullet text:bullet-char="•" text:level="1">
        <style:list-level-properties text:min-label-width="10mm"/>
      </text:list-level-style-bullet>
    </text:list-style>
    <text:list-style style:name="id1-3-2-2-16-8-3-2">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text:list-style style:name="id1-3-2-2-16-8-4-1">
      <text:list-level-style-bullet text:bullet-char="•" text:level="1">
        <style:list-level-properties text:min-label-width="10mm"/>
      </text:list-level-style-bullet>
    </text:list-style>
    <text:list-style style:name="id1-3-2-2-16-8-4-2">
      <text:list-level-style-bullet text:bullet-char="•" text:level="1">
        <style:list-level-properties text:min-label-width="10mm"/>
      </text:list-level-style-bullet>
    </text:list-style>
    <text:list-style style:name="id1-3-2-2-16-8-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4-2-3-2-3">
      <text:list-level-style-bullet text:bullet-char="•" text:level="1">
        <style:list-level-properties text:min-label-width="10mm"/>
      </text:list-level-style-bullet>
    </text:list-style>
    <text:list-style style:name="id1-3-2-2-16-8-4-2-3-2-3-1">
      <text:list-level-style-bullet text:bullet-char="•" text:level="1">
        <style:list-level-properties text:min-label-width="10mm"/>
      </text:list-level-style-bullet>
    </text:list-style>
    <text:list-style style:name="id1-3-2-2-16-8-4-2-3-2-3-2">
      <text:list-level-style-bullet text:bullet-char="•" text:level="1">
        <style:list-level-properties text:min-label-width="10mm"/>
      </text:list-level-style-bullet>
    </text:list-style>
    <text:list-style style:name="id1-3-2-2-16-8-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4-3">
      <text:list-level-style-bullet text:bullet-char="•" text:level="1">
        <style:list-level-properties text:min-label-width="10mm"/>
      </text:list-level-style-bullet>
    </text:list-style>
    <text:list-style style:name="id1-3-2-2-16-8-4-4">
      <text:list-level-style-bullet text:bullet-char="•" text:level="1">
        <style:list-level-properties text:min-label-width="10mm"/>
      </text:list-level-style-bullet>
    </text:list-style>
    <text:list-style style:name="id1-3-2-2-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1-3">
      <text:list-level-style-bullet text:bullet-char="•" text:level="1">
        <style:list-level-properties text:min-label-width="10mm"/>
      </text:list-level-style-bullet>
    </text:list-style>
    <text:list-style style:name="id1-3-2-2-16-9-2-1-3-1">
      <text:list-level-style-bullet text:bullet-char="•" text:level="1">
        <style:list-level-properties text:min-label-width="10mm"/>
      </text:list-level-style-bullet>
    </text:list-style>
    <text:list-style style:name="id1-3-2-2-16-9-2-1-3-2">
      <text:list-level-style-bullet text:bullet-char="•" text:level="1">
        <style:list-level-properties text:min-label-width="10mm"/>
      </text:list-level-style-bullet>
    </text:list-style>
    <text:list-style style:name="id1-3-2-2-16-9-2-1-3-3">
      <text:list-level-style-bullet text:bullet-char="•" text:level="1">
        <style:list-level-properties text:min-label-width="10mm"/>
      </text:list-level-style-bullet>
    </text:list-style>
    <text:list-style style:name="id1-3-2-2-1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2-3">
      <text:list-level-style-bullet text:bullet-char="•" text:level="1">
        <style:list-level-properties text:min-label-width="10mm"/>
      </text:list-level-style-bullet>
    </text:list-style>
    <text:list-style style:name="id1-3-2-2-16-9-2-2-3-1">
      <text:list-level-style-bullet text:bullet-char="•" text:level="1">
        <style:list-level-properties text:min-label-width="10mm"/>
      </text:list-level-style-bullet>
    </text:list-style>
    <text:list-style style:name="id1-3-2-2-16-9-2-2-3-2">
      <text:list-level-style-bullet text:bullet-char="•" text:level="1">
        <style:list-level-properties text:min-label-width="10mm"/>
      </text:list-level-style-bullet>
    </text:list-style>
    <text:list-style style:name="id1-3-2-2-16-9-2-2-3-2-3">
      <text:list-level-style-bullet text:bullet-char="•" text:level="1">
        <style:list-level-properties text:min-label-width="10mm"/>
      </text:list-level-style-bullet>
    </text:list-style>
    <text:list-style style:name="id1-3-2-2-16-9-2-2-3-2-3-1">
      <text:list-level-style-bullet text:bullet-char="•" text:level="1">
        <style:list-level-properties text:min-label-width="10mm"/>
      </text:list-level-style-bullet>
    </text:list-style>
    <text:list-style style:name="id1-3-2-2-16-9-2-2-3-2-3-2">
      <text:list-level-style-bullet text:bullet-char="•" text:level="1">
        <style:list-level-properties text:min-label-width="10mm"/>
      </text:list-level-style-bullet>
    </text:list-style>
    <text:list-style style:name="id1-3-2-2-16-9-2-2-3-2-3-3">
      <text:list-level-style-bullet text:bullet-char="•" text:level="1">
        <style:list-level-properties text:min-label-width="10mm"/>
      </text:list-level-style-bullet>
    </text:list-style>
    <text:list-style style:name="id1-3-2-2-16-9-2-2-3-2-3-4">
      <text:list-level-style-bullet text:bullet-char="•" text:level="1">
        <style:list-level-properties text:min-label-width="10mm"/>
      </text:list-level-style-bullet>
    </text:list-style>
    <text:list-style style:name="id1-3-2-2-16-9-2-3">
      <text:list-level-style-bullet style:num-suffix="" text:bullet-char="​" text:level="1">
        <style:list-level-properties text:min-label-width="10mm"/>
      </text:list-level-style-bullet>
    </text:list-style>
    <text:list-style style:name="id1-3-2-2-16-9-2-3-3">
      <text:list-level-style-bullet text:bullet-char="•" text:level="1">
        <style:list-level-properties text:min-label-width="10mm"/>
      </text:list-level-style-bullet>
    </text:list-style>
    <text:list-style style:name="id1-3-2-2-16-9-2-3-3-1">
      <text:list-level-style-bullet text:bullet-char="•" text:level="1">
        <style:list-level-properties text:min-label-width="10mm"/>
      </text:list-level-style-bullet>
    </text:list-style>
    <text:list-style style:name="id1-3-2-2-16-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2-5">
      <text:list-level-style-bullet style:num-suffix="" text:bullet-char="​" text:level="1">
        <style:list-level-properties text:min-label-width="10mm"/>
      </text:list-level-style-bullet>
    </text:list-style>
    <text:list-style style:name="id1-3-2-2-1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11">
      <text:list-level-style-bullet text:bullet-char="•" text:level="1">
        <style:list-level-properties text:min-label-width="10mm"/>
      </text:list-level-style-bullet>
    </text:list-style>
    <text:list-style style:name="id1-3-2-2-17-2-11-1">
      <text:list-level-style-bullet text:bullet-char="•" text:level="1">
        <style:list-level-properties text:min-label-width="10mm"/>
      </text:list-level-style-bullet>
    </text:list-style>
    <text:list-style style:name="id1-3-2-2-17-2-11-2">
      <text:list-level-style-bullet text:bullet-char="•" text:level="1">
        <style:list-level-properties text:min-label-width="10mm"/>
      </text:list-level-style-bullet>
    </text:list-style>
    <text:list-style style:name="id1-3-2-2-17-2-11-2-3">
      <text:list-level-style-bullet text:bullet-char="•" text:level="1">
        <style:list-level-properties text:min-label-width="10mm"/>
      </text:list-level-style-bullet>
    </text:list-style>
    <text:list-style style:name="id1-3-2-2-17-2-11-2-3-1">
      <text:list-level-style-bullet text:bullet-char="•" text:level="1">
        <style:list-level-properties text:min-label-width="10mm"/>
      </text:list-level-style-bullet>
    </text:list-style>
    <text:list-style style:name="id1-3-2-2-17-2-11-2-3-2">
      <text:list-level-style-bullet text:bullet-char="•" text:level="1">
        <style:list-level-properties text:min-label-width="10mm"/>
      </text:list-level-style-bullet>
    </text:list-style>
    <text:list-style style:name="id1-3-2-2-17-2-11-2-3-3">
      <text:list-level-style-bullet text:bullet-char="•" text:level="1">
        <style:list-level-properties text:min-label-width="10mm"/>
      </text:list-level-style-bullet>
    </text:list-style>
    <text:list-style style:name="id1-3-2-2-17-2-11-3">
      <text:list-level-style-bullet text:bullet-char="•" text:level="1">
        <style:list-level-properties text:min-label-width="10mm"/>
      </text:list-level-style-bullet>
    </text:list-style>
    <text:list-style style:name="id1-3-2-2-17-2-11-3-3">
      <text:list-level-style-bullet text:bullet-char="•" text:level="1">
        <style:list-level-properties text:min-label-width="10mm"/>
      </text:list-level-style-bullet>
    </text:list-style>
    <text:list-style style:name="id1-3-2-2-17-2-11-3-3-1">
      <text:list-level-style-bullet text:bullet-char="•" text:level="1">
        <style:list-level-properties text:min-label-width="10mm"/>
      </text:list-level-style-bullet>
    </text:list-style>
    <text:list-style style:name="id1-3-2-2-17-2-11-3-3-2">
      <text:list-level-style-bullet text:bullet-char="•" text:level="1">
        <style:list-level-properties text:min-label-width="10mm"/>
      </text:list-level-style-bullet>
    </text:list-style>
    <text:list-style style:name="id1-3-2-2-17-2-11-4">
      <text:list-level-style-bullet text:bullet-char="•" text:level="1">
        <style:list-level-properties text:min-label-width="10mm"/>
      </text:list-level-style-bullet>
    </text:list-style>
    <text:list-style style:name="id1-3-2-2-17-2-11-4-3">
      <text:list-level-style-bullet text:bullet-char="•" text:level="1">
        <style:list-level-properties text:min-label-width="10mm"/>
      </text:list-level-style-bullet>
    </text:list-style>
    <text:list-style style:name="id1-3-2-2-17-2-11-4-3-1">
      <text:list-level-style-bullet text:bullet-char="•" text:level="1">
        <style:list-level-properties text:min-label-width="10mm"/>
      </text:list-level-style-bullet>
    </text:list-style>
    <text:list-style style:name="id1-3-2-2-17-2-11-4-3-2">
      <text:list-level-style-bullet text:bullet-char="•" text:level="1">
        <style:list-level-properties text:min-label-width="10mm"/>
      </text:list-level-style-bullet>
    </text:list-style>
    <text:list-style style:name="id1-3-2-2-17-2-11-5">
      <text:list-level-style-bullet text:bullet-char="•" text:level="1">
        <style:list-level-properties text:min-label-width="10mm"/>
      </text:list-level-style-bullet>
    </text:list-style>
    <text:list-style style:name="id1-3-2-2-17-2-11-6">
      <text:list-level-style-bullet style:num-suffix="" text:bullet-char="​" text:level="1">
        <style:list-level-properties text:min-label-width="10mm"/>
      </text:list-level-style-bullet>
    </text:list-style>
    <text:list-style style:name="id1-3-2-2-17-2-11-7">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2-1">
      <text:list-level-style-bullet text:bullet-char="•" text:level="1">
        <style:list-level-properties text:min-label-width="10mm"/>
      </text:list-level-style-bullet>
    </text:list-style>
    <text:list-style style:name="id1-3-2-2-17-2-22-2">
      <text:list-level-style-bullet text:bullet-char="•" text:level="1">
        <style:list-level-properties text:min-label-width="10mm"/>
      </text:list-level-style-bullet>
    </text:list-style>
    <text:list-style style:name="id1-3-2-2-17-2-22-3">
      <text:list-level-style-bullet text:bullet-char="•" text:level="1">
        <style:list-level-properties text:min-label-width="10mm"/>
      </text:list-level-style-bullet>
    </text:list-style>
    <text:list-style style:name="id1-3-2-2-17-2-28">
      <text:list-level-style-bullet text:bullet-char="•" text:level="1">
        <style:list-level-properties text:min-label-width="10mm"/>
      </text:list-level-style-bullet>
    </text:list-style>
    <text:list-style style:name="id1-3-2-2-17-2-28-1">
      <text:list-level-style-bullet text:bullet-char="•" text:level="1">
        <style:list-level-properties text:min-label-width="10mm"/>
      </text:list-level-style-bullet>
    </text:list-style>
    <text:list-style style:name="id1-3-2-2-17-2-28-2">
      <text:list-level-style-bullet text:bullet-char="•" text:level="1">
        <style:list-level-properties text:min-label-width="10mm"/>
      </text:list-level-style-bullet>
    </text:list-style>
    <text:list-style style:name="id1-3-2-2-17-2-28-3">
      <text:list-level-style-bullet text:bullet-char="•" text:level="1">
        <style:list-level-properties text:min-label-width="10mm"/>
      </text:list-level-style-bullet>
    </text:list-style>
    <text:list-style style:name="id1-3-2-2-17-2-28-4">
      <text:list-level-style-bullet text:bullet-char="•" text:level="1">
        <style:list-level-properties text:min-label-width="10mm"/>
      </text:list-level-style-bullet>
    </text:list-style>
    <text:list-style style:name="id1-3-2-2-1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5-2">
      <text:list-level-style-bullet text:bullet-char="•" text:level="1">
        <style:list-level-properties text:min-label-width="10mm"/>
      </text:list-level-style-bullet>
    </text:list-style>
    <text:list-style style:name="id1-3-2-2-18-5-2-1">
      <text:list-level-style-bullet text:bullet-char="•" text:level="1">
        <style:list-level-properties text:min-label-width="10mm"/>
      </text:list-level-style-bullet>
    </text:list-style>
    <text:list-style style:name="id1-3-2-2-18-5-2-2">
      <text:list-level-style-bullet text:bullet-char="•" text:level="1">
        <style:list-level-properties text:min-label-width="10mm"/>
      </text:list-level-style-bullet>
    </text:list-style>
    <text:list-style style:name="id1-3-2-2-18-5-2-3">
      <text:list-level-style-bullet text:bullet-char="•" text:level="1">
        <style:list-level-properties text:min-label-width="10mm"/>
      </text:list-level-style-bullet>
    </text:list-style>
    <text:list-style style:name="id1-3-2-2-1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3">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text:list-style style:name="id1-3-2-2-18-6-4-1">
      <text:list-level-style-bullet text:bullet-char="•" text:level="1">
        <style:list-level-properties text:min-label-width="10mm"/>
      </text:list-level-style-bullet>
    </text:list-style>
    <text:list-style style:name="id1-3-2-2-18-6-4-2">
      <text:list-level-style-bullet text:bullet-char="•" text:level="1">
        <style:list-level-properties text:min-label-width="10mm"/>
      </text:list-level-style-bullet>
    </text:list-style>
    <text:list-style style:name="id1-3-2-2-18-6-4-2-3">
      <text:list-level-style-bullet text:bullet-char="•" text:level="1">
        <style:list-level-properties text:min-label-width="10mm"/>
      </text:list-level-style-bullet>
    </text:list-style>
    <text:list-style style:name="id1-3-2-2-18-6-4-2-3-1">
      <text:list-level-style-bullet text:bullet-char="•" text:level="1">
        <style:list-level-properties text:min-label-width="10mm"/>
      </text:list-level-style-bullet>
    </text:list-style>
    <text:list-style style:name="id1-3-2-2-18-6-4-2-3-2">
      <text:list-level-style-bullet text:bullet-char="•" text:level="1">
        <style:list-level-properties text:min-label-width="10mm"/>
      </text:list-level-style-bullet>
    </text:list-style>
    <text:list-style style:name="id1-3-2-2-18-6-4-3">
      <text:list-level-style-bullet text:bullet-char="•" text:level="1">
        <style:list-level-properties text:min-label-width="10mm"/>
      </text:list-level-style-bullet>
    </text:list-style>
    <text:list-style style:name="id1-3-2-2-18-6-4-4">
      <text:list-level-style-bullet text:bullet-char="•" text:level="1">
        <style:list-level-properties text:min-label-width="10mm"/>
      </text:list-level-style-bullet>
    </text:list-style>
    <text:list-style style:name="id1-3-2-2-18-6-4-4-3">
      <text:list-level-style-bullet text:bullet-char="•" text:level="1">
        <style:list-level-properties text:min-label-width="10mm"/>
      </text:list-level-style-bullet>
    </text:list-style>
    <text:list-style style:name="id1-3-2-2-18-6-4-4-3-1">
      <text:list-level-style-bullet text:bullet-char="•" text:level="1">
        <style:list-level-properties text:min-label-width="10mm"/>
      </text:list-level-style-bullet>
    </text:list-style>
    <text:list-style style:name="id1-3-2-2-18-6-4-4-3-2">
      <text:list-level-style-bullet text:bullet-char="•" text:level="1">
        <style:list-level-properties text:min-label-width="10mm"/>
      </text:list-level-style-bullet>
    </text:list-style>
    <text:list-style style:name="id1-3-2-2-18-6-4-4-3-3">
      <text:list-level-style-bullet text:bullet-char="•" text:level="1">
        <style:list-level-properties text:min-label-width="10mm"/>
      </text:list-level-style-bullet>
    </text:list-style>
    <text:list-style style:name="id1-3-2-2-1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7-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7-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bullet style:num-suffix="" text:bullet-char="​" text:level="1">
        <style:list-level-properties text:min-label-width="10mm"/>
      </text:list-level-style-bullet>
    </text:list-style>
    <text:list-style style:name="id1-3-2-2-18-8-2-3-3">
      <text:list-level-style-bullet text:bullet-char="•" text:level="1">
        <style:list-level-properties text:min-label-width="10mm"/>
      </text:list-level-style-bullet>
    </text:list-style>
    <text:list-style style:name="id1-3-2-2-18-8-2-3-3-1">
      <text:list-level-style-bullet text:bullet-char="•" text:level="1">
        <style:list-level-properties text:min-label-width="10mm"/>
      </text:list-level-style-bullet>
    </text:list-style>
    <text:list-style style:name="id1-3-2-2-18-8-2-3-3-2">
      <text:list-level-style-bullet text:bullet-char="•" text:level="1">
        <style:list-level-properties text:min-label-width="10mm"/>
      </text:list-level-style-bullet>
    </text:list-style>
    <text:list-style style:name="id1-3-2-2-18-8-2-3-3-3">
      <text:list-level-style-bullet text:bullet-char="•" text:level="1">
        <style:list-level-properties text:min-label-width="10mm"/>
      </text:list-level-style-bullet>
    </text:list-style>
    <text:list-style style:name="id1-3-2-2-18-8-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3-3-3-2-3">
      <text:list-level-style-bullet text:bullet-char="•" text:level="1">
        <style:list-level-properties text:min-label-width="10mm"/>
      </text:list-level-style-bullet>
    </text:list-style>
    <text:list-style style:name="id1-3-2-2-18-8-2-3-3-3-3-2-3-1">
      <text:list-level-style-bullet text:bullet-char="•" text:level="1">
        <style:list-level-properties text:min-label-width="10mm"/>
      </text:list-level-style-bullet>
    </text:list-style>
    <text:list-style style:name="id1-3-2-2-18-8-2-3-3-3-3-2-3-2">
      <text:list-level-style-bullet text:bullet-char="•" text:level="1">
        <style:list-level-properties text:min-label-width="10mm"/>
      </text:list-level-style-bullet>
    </text:list-style>
    <text:list-style style:name="id1-3-2-2-18-8-2-3-3-3-3-2-3-3">
      <text:list-level-style-bullet text:bullet-char="•" text:level="1">
        <style:list-level-properties text:min-label-width="10mm"/>
      </text:list-level-style-bullet>
    </text:list-style>
    <text:list-style style:name="id1-3-2-2-18-8-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4-3-3">
      <text:list-level-style-bullet text:bullet-char="•" text:level="1">
        <style:list-level-properties text:min-label-width="10mm"/>
      </text:list-level-style-bullet>
    </text:list-style>
    <text:list-style style:name="id1-3-2-2-18-9-4-3-3-1">
      <text:list-level-style-bullet text:bullet-char="•" text:level="1">
        <style:list-level-properties text:min-label-width="10mm"/>
      </text:list-level-style-bullet>
    </text:list-style>
    <text:list-style style:name="id1-3-2-2-18-9-4-3-3-2">
      <text:list-level-style-bullet text:bullet-char="•" text:level="1">
        <style:list-level-properties text:min-label-width="10mm"/>
      </text:list-level-style-bullet>
    </text:list-style>
    <text:list-style style:name="id1-3-2-2-18-9-4-3-3-3">
      <text:list-level-style-bullet text:bullet-char="•" text:level="1">
        <style:list-level-properties text:min-label-width="10mm"/>
      </text:list-level-style-bullet>
    </text:list-style>
    <text:list-style style:name="id1-3-2-2-18-9-4-3-3-4">
      <text:list-level-style-bullet text:bullet-char="•" text:level="1">
        <style:list-level-properties text:min-label-width="10mm"/>
      </text:list-level-style-bullet>
    </text:list-style>
    <text:list-style style:name="id1-3-2-2-18-9-4-4">
      <text:list-level-style-bullet style:num-suffix="" text:bullet-char="​" text:level="1">
        <style:list-level-properties text:min-label-width="10mm"/>
      </text:list-level-style-bullet>
    </text:list-style>
    <text:list-style style:name="id1-3-2-2-18-9-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4-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1-3-4">
      <text:list-level-style-bullet style:num-suffix="" text:bullet-char="​" text:level="1">
        <style:list-level-properties text:min-label-width="10mm"/>
      </text:list-level-style-bullet>
    </text:list-style>
    <text:list-style style:name="id1-3-2-2-18-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14">
      <text:list-level-style-bullet text:bullet-char="•" text:level="1">
        <style:list-level-properties text:min-label-width="10mm"/>
      </text:list-level-style-bullet>
    </text:list-style>
    <text:list-style style:name="id1-3-2-2-19-2-14-1">
      <text:list-level-style-bullet text:bullet-char="•" text:level="1">
        <style:list-level-properties text:min-label-width="10mm"/>
      </text:list-level-style-bullet>
    </text:list-style>
    <text:list-style style:name="id1-3-2-2-19-2-14-2">
      <text:list-level-style-bullet text:bullet-char="•" text:level="1">
        <style:list-level-properties text:min-label-width="10mm"/>
      </text:list-level-style-bullet>
    </text:list-style>
    <text:list-style style:name="id1-3-2-2-19-2-14-2-3">
      <text:list-level-style-bullet text:bullet-char="•" text:level="1">
        <style:list-level-properties text:min-label-width="10mm"/>
      </text:list-level-style-bullet>
    </text:list-style>
    <text:list-style style:name="id1-3-2-2-19-2-14-2-3-1">
      <text:list-level-style-bullet text:bullet-char="•" text:level="1">
        <style:list-level-properties text:min-label-width="10mm"/>
      </text:list-level-style-bullet>
    </text:list-style>
    <text:list-style style:name="id1-3-2-2-19-2-14-2-3-2">
      <text:list-level-style-bullet text:bullet-char="•" text:level="1">
        <style:list-level-properties text:min-label-width="10mm"/>
      </text:list-level-style-bullet>
    </text:list-style>
    <text:list-style style:name="id1-3-2-2-19-2-14-2-3-3">
      <text:list-level-style-bullet text:bullet-char="•" text:level="1">
        <style:list-level-properties text:min-label-width="10mm"/>
      </text:list-level-style-bullet>
    </text:list-style>
    <text:list-style style:name="id1-3-2-2-19-2-14-2-3-4">
      <text:list-level-style-bullet text:bullet-char="•" text:level="1">
        <style:list-level-properties text:min-label-width="10mm"/>
      </text:list-level-style-bullet>
    </text:list-style>
    <text:list-style style:name="id1-3-2-2-19-2-14-3">
      <text:list-level-style-bullet text:bullet-char="•" text:level="1">
        <style:list-level-properties text:min-label-width="10mm"/>
      </text:list-level-style-bullet>
    </text:list-style>
    <text:list-style style:name="id1-3-2-2-19-2-14-3-3">
      <text:list-level-style-bullet text:bullet-char="•" text:level="1">
        <style:list-level-properties text:min-label-width="10mm"/>
      </text:list-level-style-bullet>
    </text:list-style>
    <text:list-style style:name="id1-3-2-2-19-2-14-3-3-1">
      <text:list-level-style-bullet text:bullet-char="•" text:level="1">
        <style:list-level-properties text:min-label-width="10mm"/>
      </text:list-level-style-bullet>
    </text:list-style>
    <text:list-style style:name="id1-3-2-2-19-2-14-3-3-2">
      <text:list-level-style-bullet text:bullet-char="•" text:level="1">
        <style:list-level-properties text:min-label-width="10mm"/>
      </text:list-level-style-bullet>
    </text:list-style>
    <text:list-style style:name="id1-3-2-2-19-2-14-4">
      <text:list-level-style-bullet text:bullet-char="•" text:level="1">
        <style:list-level-properties text:min-label-width="10mm"/>
      </text:list-level-style-bullet>
    </text:list-style>
    <text:list-style style:name="id1-3-2-2-19-2-14-4-3">
      <text:list-level-style-bullet text:bullet-char="•" text:level="1">
        <style:list-level-properties text:min-label-width="10mm"/>
      </text:list-level-style-bullet>
    </text:list-style>
    <text:list-style style:name="id1-3-2-2-19-2-14-4-3-1">
      <text:list-level-style-bullet text:bullet-char="•" text:level="1">
        <style:list-level-properties text:min-label-width="10mm"/>
      </text:list-level-style-bullet>
    </text:list-style>
    <text:list-style style:name="id1-3-2-2-19-2-14-4-3-2">
      <text:list-level-style-bullet text:bullet-char="•" text:level="1">
        <style:list-level-properties text:min-label-width="10mm"/>
      </text:list-level-style-bullet>
    </text:list-style>
    <text:list-style style:name="id1-3-2-2-19-2-14-5">
      <text:list-level-style-bullet text:bullet-char="•" text:level="1">
        <style:list-level-properties text:min-label-width="10mm"/>
      </text:list-level-style-bullet>
    </text:list-style>
    <text:list-style style:name="id1-3-2-2-19-2-14-6">
      <text:list-level-style-bullet text:bullet-char="•" text:level="1">
        <style:list-level-properties text:min-label-width="10mm"/>
      </text:list-level-style-bullet>
    </text:list-style>
    <text:list-style style:name="id1-3-2-2-19-2-28">
      <text:list-level-style-bullet text:bullet-char="•" text:level="1">
        <style:list-level-properties text:min-label-width="10mm"/>
      </text:list-level-style-bullet>
    </text:list-style>
    <text:list-style style:name="id1-3-2-2-19-2-28-1">
      <text:list-level-style-bullet text:bullet-char="•" text:level="1">
        <style:list-level-properties text:min-label-width="10mm"/>
      </text:list-level-style-bullet>
    </text:list-style>
    <text:list-style style:name="id1-3-2-2-19-2-28-2">
      <text:list-level-style-bullet text:bullet-char="•" text:level="1">
        <style:list-level-properties text:min-label-width="10mm"/>
      </text:list-level-style-bullet>
    </text:list-style>
    <text:list-style style:name="id1-3-2-2-19-2-40">
      <text:list-level-style-bullet text:bullet-char="•" text:level="1">
        <style:list-level-properties text:min-label-width="10mm"/>
      </text:list-level-style-bullet>
    </text:list-style>
    <text:list-style style:name="id1-3-2-2-19-2-40-1">
      <text:list-level-style-bullet text:bullet-char="•" text:level="1">
        <style:list-level-properties text:min-label-width="10mm"/>
      </text:list-level-style-bullet>
    </text:list-style>
    <text:list-style style:name="id1-3-2-2-19-2-40-2">
      <text:list-level-style-bullet text:bullet-char="•" text:level="1">
        <style:list-level-properties text:min-label-width="10mm"/>
      </text:list-level-style-bullet>
    </text:list-style>
    <text:list-style style:name="id1-3-2-2-19-2-40-3">
      <text:list-level-style-bullet text:bullet-char="•" text:level="1">
        <style:list-level-properties text:min-label-width="10mm"/>
      </text:list-level-style-bullet>
    </text:list-style>
    <text:list-style style:name="id1-3-2-2-19-2-40-4">
      <text:list-level-style-bullet text:bullet-char="•" text:level="1">
        <style:list-level-properties text:min-label-width="10mm"/>
      </text:list-level-style-bullet>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0-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0-4-2-11-3">
      <text:list-level-style-bullet text:bullet-char="•" text:level="1">
        <style:list-level-properties text:min-label-width="10mm"/>
      </text:list-level-style-bullet>
    </text:list-style>
    <text:list-style style:name="id1-3-2-2-20-4-2-11-3-1">
      <text:list-level-style-bullet text:bullet-char="•" text:level="1">
        <style:list-level-properties text:min-label-width="10mm"/>
      </text:list-level-style-bullet>
    </text:list-style>
    <text:list-style style:name="id1-3-2-2-20-4-2-11-3-2">
      <text:list-level-style-bullet text:bullet-char="•" text:level="1">
        <style:list-level-properties text:min-label-width="10mm"/>
      </text:list-level-style-bullet>
    </text:list-style>
    <text:list-style style:name="id1-3-2-2-20-4-2-11-3-3">
      <text:list-level-style-bullet text:bullet-char="•" text:level="1">
        <style:list-level-properties text:min-label-width="10mm"/>
      </text:list-level-style-bullet>
    </text:list-style>
    <text:list-style style:name="id1-3-2-2-20-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0-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0-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0-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0-4-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0-5-2">
      <text:list-level-style-bullet text:bullet-char="•" text:level="1">
        <style:list-level-properties text:min-label-width="10mm"/>
      </text:list-level-style-bullet>
    </text:list-style>
    <text:list-style style:name="id1-3-2-2-20-5-2-1">
      <text:list-level-style-bullet text:bullet-char="•" text:level="1">
        <style:list-level-properties text:min-label-width="10mm"/>
      </text:list-level-style-bullet>
    </text:list-style>
    <text:list-style style:name="id1-3-2-2-20-5-2-1-3">
      <text:list-level-style-bullet text:bullet-char="•" text:level="1">
        <style:list-level-properties text:min-label-width="10mm"/>
      </text:list-level-style-bullet>
    </text:list-style>
    <text:list-style style:name="id1-3-2-2-20-5-2-1-3-1">
      <text:list-level-style-bullet text:bullet-char="•" text:level="1">
        <style:list-level-properties text:min-label-width="10mm"/>
      </text:list-level-style-bullet>
    </text:list-style>
    <text:list-style style:name="id1-3-2-2-20-5-2-1-3-2">
      <text:list-level-style-bullet text:bullet-char="•" text:level="1">
        <style:list-level-properties text:min-label-width="10mm"/>
      </text:list-level-style-bullet>
    </text:list-style>
    <text:list-style style:name="id1-3-2-2-20-5-2-2">
      <text:list-level-style-bullet text:bullet-char="•" text:level="1">
        <style:list-level-properties text:min-label-width="10mm"/>
      </text:list-level-style-bullet>
    </text:list-style>
    <text:list-style style:name="id1-3-2-2-20-5-2-3">
      <text:list-level-style-bullet text:bullet-char="•" text:level="1">
        <style:list-level-properties text:min-label-width="10mm"/>
      </text:list-level-style-bullet>
    </text:list-style>
    <text:list-style style:name="id1-3-2-2-20-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2-3-2-3">
      <text:list-level-style-bullet text:bullet-char="•" text:level="1">
        <style:list-level-properties text:min-label-width="10mm"/>
      </text:list-level-style-bullet>
    </text:list-style>
    <text:list-style style:name="id1-3-2-2-20-6-2-3-2-3-1">
      <text:list-level-style-bullet text:bullet-char="•" text:level="1">
        <style:list-level-properties text:min-label-width="10mm"/>
      </text:list-level-style-bullet>
    </text:list-style>
    <text:list-style style:name="id1-3-2-2-20-6-2-3-2-3-2">
      <text:list-level-style-bullet text:bullet-char="•" text:level="1">
        <style:list-level-properties text:min-label-width="10mm"/>
      </text:list-level-style-bullet>
    </text:list-style>
    <text:list-style style:name="id1-3-2-2-20-6-2-3-2-3-3">
      <text:list-level-style-bullet text:bullet-char="•" text:level="1">
        <style:list-level-properties text:min-label-width="10mm"/>
      </text:list-level-style-bullet>
    </text:list-style>
    <text:list-style style:name="id1-3-2-2-20-6-2-3-2-3-3-3">
      <text:list-level-style-bullet text:bullet-char="•" text:level="1">
        <style:list-level-properties text:min-label-width="10mm"/>
      </text:list-level-style-bullet>
    </text:list-style>
    <text:list-style style:name="id1-3-2-2-20-6-2-3-2-3-3-3-1">
      <text:list-level-style-bullet text:bullet-char="•" text:level="1">
        <style:list-level-properties text:min-label-width="10mm"/>
      </text:list-level-style-bullet>
    </text:list-style>
    <text:list-style style:name="id1-3-2-2-20-6-2-3-2-3-4">
      <text:list-level-style-bullet text:bullet-char="•" text:level="1">
        <style:list-level-properties text:min-label-width="10mm"/>
      </text:list-level-style-bullet>
    </text:list-style>
    <text:list-style style:name="id1-3-2-2-20-6-2-3-2-3-5">
      <text:list-level-style-bullet text:bullet-char="•" text:level="1">
        <style:list-level-properties text:min-label-width="10mm"/>
      </text:list-level-style-bullet>
    </text:list-style>
    <text:list-style style:name="id1-3-2-2-20-6-2-3-2-3-5-3">
      <text:list-level-style-bullet text:bullet-char="•" text:level="1">
        <style:list-level-properties text:min-label-width="10mm"/>
      </text:list-level-style-bullet>
    </text:list-style>
    <text:list-style style:name="id1-3-2-2-20-6-2-3-2-3-5-3-1">
      <text:list-level-style-bullet text:bullet-char="•" text:level="1">
        <style:list-level-properties text:min-label-width="10mm"/>
      </text:list-level-style-bullet>
    </text:list-style>
    <text:list-style style:name="id1-3-2-2-20-6-2-3-2-3-5-3-2">
      <text:list-level-style-bullet text:bullet-char="•" text:level="1">
        <style:list-level-properties text:min-label-width="10mm"/>
      </text:list-level-style-bullet>
    </text:list-style>
    <text:list-style style:name="id1-3-2-2-20-6-2-3-2-3-5-3-3">
      <text:list-level-style-bullet text:bullet-char="•" text:level="1">
        <style:list-level-properties text:min-label-width="10mm"/>
      </text:list-level-style-bullet>
    </text:list-style>
    <text:list-style style:name="id1-3-2-2-20-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6-3-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6-3-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6-3-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6-3-4-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0-6-3-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0-6-3-4-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0-6-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3-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0-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2-3-2-3">
      <text:list-level-style-bullet text:bullet-char="•" text:level="1">
        <style:list-level-properties text:min-label-width="10mm"/>
      </text:list-level-style-bullet>
    </text:list-style>
    <text:list-style style:name="id1-3-2-2-20-7-2-3-2-3-1">
      <text:list-level-style-bullet text:bullet-char="•" text:level="1">
        <style:list-level-properties text:min-label-width="10mm"/>
      </text:list-level-style-bullet>
    </text:list-style>
    <text:list-style style:name="id1-3-2-2-20-7-2-3-2-3-2">
      <text:list-level-style-bullet text:bullet-char="•" text:level="1">
        <style:list-level-properties text:min-label-width="10mm"/>
      </text:list-level-style-bullet>
    </text:list-style>
    <text:list-style style:name="id1-3-2-2-20-7-2-3-2-3-3">
      <text:list-level-style-bullet text:bullet-char="•" text:level="1">
        <style:list-level-properties text:min-label-width="10mm"/>
      </text:list-level-style-bullet>
    </text:list-style>
    <text:list-style style:name="id1-3-2-2-20-7-2-3-2-3-3-3">
      <text:list-level-style-bullet text:bullet-char="•" text:level="1">
        <style:list-level-properties text:min-label-width="10mm"/>
      </text:list-level-style-bullet>
    </text:list-style>
    <text:list-style style:name="id1-3-2-2-20-7-2-3-2-3-3-3-1">
      <text:list-level-style-bullet text:bullet-char="•" text:level="1">
        <style:list-level-properties text:min-label-width="10mm"/>
      </text:list-level-style-bullet>
    </text:list-style>
    <text:list-style style:name="id1-3-2-2-20-7-2-3-2-3-3-3-2">
      <text:list-level-style-bullet text:bullet-char="•" text:level="1">
        <style:list-level-properties text:min-label-width="10mm"/>
      </text:list-level-style-bullet>
    </text:list-style>
    <text:list-style style:name="id1-3-2-2-20-7-2-3-2-3-4">
      <text:list-level-style-bullet text:bullet-char="•" text:level="1">
        <style:list-level-properties text:min-label-width="10mm"/>
      </text:list-level-style-bullet>
    </text:list-style>
    <text:list-style style:name="id1-3-2-2-20-7-2-3-2-3-5">
      <text:list-level-style-bullet text:bullet-char="•" text:level="1">
        <style:list-level-properties text:min-label-width="10mm"/>
      </text:list-level-style-bullet>
    </text:list-style>
    <text:list-style style:name="id1-3-2-2-20-7-2-3-2-3-5-3">
      <text:list-level-style-bullet text:bullet-char="•" text:level="1">
        <style:list-level-properties text:min-label-width="10mm"/>
      </text:list-level-style-bullet>
    </text:list-style>
    <text:list-style style:name="id1-3-2-2-20-7-2-3-2-3-5-3-1">
      <text:list-level-style-bullet text:bullet-char="•" text:level="1">
        <style:list-level-properties text:min-label-width="10mm"/>
      </text:list-level-style-bullet>
    </text:list-style>
    <text:list-style style:name="id1-3-2-2-20-7-2-3-2-3-5-3-2">
      <text:list-level-style-bullet text:bullet-char="•" text:level="1">
        <style:list-level-properties text:min-label-width="10mm"/>
      </text:list-level-style-bullet>
    </text:list-style>
    <text:list-style style:name="id1-3-2-2-20-7-2-3-2-3-5-3-3">
      <text:list-level-style-bullet text:bullet-char="•" text:level="1">
        <style:list-level-properties text:min-label-width="10mm"/>
      </text:list-level-style-bullet>
    </text:list-style>
    <text:list-style style:name="id1-3-2-2-20-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7-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7-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7-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7-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0-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4-3-1-3">
      <text:list-level-style-bullet text:bullet-char="•" text:level="1">
        <style:list-level-properties text:min-label-width="10mm"/>
      </text:list-level-style-bullet>
    </text:list-style>
    <text:list-style style:name="id1-3-2-2-20-7-4-3-1-3-1">
      <text:list-level-style-bullet text:bullet-char="•" text:level="1">
        <style:list-level-properties text:min-label-width="10mm"/>
      </text:list-level-style-bullet>
    </text:list-style>
    <text:list-style style:name="id1-3-2-2-20-7-4-3-1-3-2">
      <text:list-level-style-bullet text:bullet-char="•" text:level="1">
        <style:list-level-properties text:min-label-width="10mm"/>
      </text:list-level-style-bullet>
    </text:list-style>
    <text:list-style style:name="id1-3-2-2-20-7-4-3-1-3-3">
      <text:list-level-style-bullet text:bullet-char="•" text:level="1">
        <style:list-level-properties text:min-label-width="10mm"/>
      </text:list-level-style-bullet>
    </text:list-style>
    <text:list-style style:name="id1-3-2-2-20-7-4-3-1-3-3-3">
      <text:list-level-style-bullet text:bullet-char="•" text:level="1">
        <style:list-level-properties text:min-label-width="10mm"/>
      </text:list-level-style-bullet>
    </text:list-style>
    <text:list-style style:name="id1-3-2-2-20-7-4-3-1-3-3-3-1">
      <text:list-level-style-bullet text:bullet-char="•" text:level="1">
        <style:list-level-properties text:min-label-width="10mm"/>
      </text:list-level-style-bullet>
    </text:list-style>
    <text:list-style style:name="id1-3-2-2-20-7-4-3-1-3-3-3-2">
      <text:list-level-style-bullet text:bullet-char="•" text:level="1">
        <style:list-level-properties text:min-label-width="10mm"/>
      </text:list-level-style-bullet>
    </text:list-style>
    <text:list-style style:name="id1-3-2-2-20-7-4-3-1-3-3-3-2-3">
      <text:list-level-style-bullet text:bullet-char="•" text:level="1">
        <style:list-level-properties text:min-label-width="10mm"/>
      </text:list-level-style-bullet>
    </text:list-style>
    <text:list-style style:name="id1-3-2-2-20-7-4-3-1-3-3-3-2-3-1">
      <text:list-level-style-bullet text:bullet-char="•" text:level="1">
        <style:list-level-properties text:min-label-width="10mm"/>
      </text:list-level-style-bullet>
    </text:list-style>
    <text:list-style style:name="id1-3-2-2-20-7-4-3-1-3-3-3-3">
      <text:list-level-style-bullet text:bullet-char="•" text:level="1">
        <style:list-level-properties text:min-label-width="10mm"/>
      </text:list-level-style-bullet>
    </text:list-style>
    <text:list-style style:name="id1-3-2-2-20-7-4-3-1-3-3-3-4">
      <text:list-level-style-bullet text:bullet-char="•" text:level="1">
        <style:list-level-properties text:min-label-width="10mm"/>
      </text:list-level-style-bullet>
    </text:list-style>
    <text:list-style style:name="id1-3-2-2-20-7-4-3-1-3-3-3-5">
      <text:list-level-style-bullet text:bullet-char="•" text:level="1">
        <style:list-level-properties text:min-label-width="10mm"/>
      </text:list-level-style-bullet>
    </text:list-style>
    <text:list-style style:name="id1-3-2-2-20-7-4-3-1-3-4">
      <text:list-level-style-bullet text:bullet-char="•" text:level="1">
        <style:list-level-properties text:min-label-width="10mm"/>
      </text:list-level-style-bullet>
    </text:list-style>
    <text:list-style style:name="id1-3-2-2-20-7-4-3-1-3-5">
      <text:list-level-style-bullet text:bullet-char="•" text:level="1">
        <style:list-level-properties text:min-label-width="10mm"/>
      </text:list-level-style-bullet>
    </text:list-style>
    <text:list-style style:name="id1-3-2-2-20-7-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7-5-5-4-3">
      <text:list-level-style-bullet text:bullet-char="•" text:level="1">
        <style:list-level-properties text:min-label-width="10mm"/>
      </text:list-level-style-bullet>
    </text:list-style>
    <text:list-style style:name="id1-3-2-2-20-7-5-5-4-3-1">
      <text:list-level-style-bullet text:bullet-char="•" text:level="1">
        <style:list-level-properties text:min-label-width="10mm"/>
      </text:list-level-style-bullet>
    </text:list-style>
    <text:list-style style:name="id1-3-2-2-20-7-5-5-4-3-2">
      <text:list-level-style-bullet text:bullet-char="•" text:level="1">
        <style:list-level-properties text:min-label-width="10mm"/>
      </text:list-level-style-bullet>
    </text:list-style>
    <text:list-style style:name="id1-3-2-2-20-7-5-5-4-3-3">
      <text:list-level-style-bullet text:bullet-char="•" text:level="1">
        <style:list-level-properties text:min-label-width="10mm"/>
      </text:list-level-style-bullet>
    </text:list-style>
    <text:list-style style:name="id1-3-2-2-20-7-5-5-4-3-4">
      <text:list-level-style-bullet text:bullet-char="•" text:level="1">
        <style:list-level-properties text:min-label-width="10mm"/>
      </text:list-level-style-bullet>
    </text:list-style>
    <text:list-style style:name="id1-3-2-2-20-7-5-5-5">
      <text:list-level-style-bullet style:num-suffix="" text:bullet-char="​" text:level="1">
        <style:list-level-properties text:min-label-width="10mm"/>
      </text:list-level-style-bullet>
    </text:list-style>
    <text:list-style style:name="id1-3-2-2-20-7-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7-3-4">
      <text:list-level-style-bullet style:num-suffix="" text:bullet-char="​" text:level="1">
        <style:list-level-properties text:min-label-width="10mm"/>
      </text:list-level-style-bullet>
    </text:list-style>
    <text:list-style style:name="id1-3-2-2-20-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7-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12">
      <text:list-level-style-bullet text:bullet-char="•" text:level="1">
        <style:list-level-properties text:min-label-width="10mm"/>
      </text:list-level-style-bullet>
    </text:list-style>
    <text:list-style style:name="id1-3-2-2-21-2-12-1">
      <text:list-level-style-bullet text:bullet-char="•" text:level="1">
        <style:list-level-properties text:min-label-width="10mm"/>
      </text:list-level-style-bullet>
    </text:list-style>
    <text:list-style style:name="id1-3-2-2-21-2-12-2">
      <text:list-level-style-bullet text:bullet-char="•" text:level="1">
        <style:list-level-properties text:min-label-width="10mm"/>
      </text:list-level-style-bullet>
    </text:list-style>
    <text:list-style style:name="id1-3-2-2-21-2-12-2-3">
      <text:list-level-style-bullet text:bullet-char="•" text:level="1">
        <style:list-level-properties text:min-label-width="10mm"/>
      </text:list-level-style-bullet>
    </text:list-style>
    <text:list-style style:name="id1-3-2-2-21-2-12-2-3-1">
      <text:list-level-style-bullet text:bullet-char="•" text:level="1">
        <style:list-level-properties text:min-label-width="10mm"/>
      </text:list-level-style-bullet>
    </text:list-style>
    <text:list-style style:name="id1-3-2-2-21-2-12-2-3-2">
      <text:list-level-style-bullet text:bullet-char="•" text:level="1">
        <style:list-level-properties text:min-label-width="10mm"/>
      </text:list-level-style-bullet>
    </text:list-style>
    <text:list-style style:name="id1-3-2-2-21-2-12-2-3-3">
      <text:list-level-style-bullet text:bullet-char="•" text:level="1">
        <style:list-level-properties text:min-label-width="10mm"/>
      </text:list-level-style-bullet>
    </text:list-style>
    <text:list-style style:name="id1-3-2-2-21-2-12-3">
      <text:list-level-style-bullet text:bullet-char="•" text:level="1">
        <style:list-level-properties text:min-label-width="10mm"/>
      </text:list-level-style-bullet>
    </text:list-style>
    <text:list-style style:name="id1-3-2-2-21-2-12-3-3">
      <text:list-level-style-bullet text:bullet-char="•" text:level="1">
        <style:list-level-properties text:min-label-width="10mm"/>
      </text:list-level-style-bullet>
    </text:list-style>
    <text:list-style style:name="id1-3-2-2-21-2-12-3-3-1">
      <text:list-level-style-bullet text:bullet-char="•" text:level="1">
        <style:list-level-properties text:min-label-width="10mm"/>
      </text:list-level-style-bullet>
    </text:list-style>
    <text:list-style style:name="id1-3-2-2-21-2-12-3-3-2">
      <text:list-level-style-bullet text:bullet-char="•" text:level="1">
        <style:list-level-properties text:min-label-width="10mm"/>
      </text:list-level-style-bullet>
    </text:list-style>
    <text:list-style style:name="id1-3-2-2-21-2-12-4">
      <text:list-level-style-bullet text:bullet-char="•" text:level="1">
        <style:list-level-properties text:min-label-width="10mm"/>
      </text:list-level-style-bullet>
    </text:list-style>
    <text:list-style style:name="id1-3-2-2-21-2-12-4-3">
      <text:list-level-style-bullet text:bullet-char="•" text:level="1">
        <style:list-level-properties text:min-label-width="10mm"/>
      </text:list-level-style-bullet>
    </text:list-style>
    <text:list-style style:name="id1-3-2-2-21-2-12-4-3-1">
      <text:list-level-style-bullet text:bullet-char="•" text:level="1">
        <style:list-level-properties text:min-label-width="10mm"/>
      </text:list-level-style-bullet>
    </text:list-style>
    <text:list-style style:name="id1-3-2-2-21-2-12-4-3-2">
      <text:list-level-style-bullet text:bullet-char="•" text:level="1">
        <style:list-level-properties text:min-label-width="10mm"/>
      </text:list-level-style-bullet>
    </text:list-style>
    <text:list-style style:name="id1-3-2-2-21-2-12-5">
      <text:list-level-style-bullet text:bullet-char="•" text:level="1">
        <style:list-level-properties text:min-label-width="10mm"/>
      </text:list-level-style-bullet>
    </text:list-style>
    <text:list-style style:name="id1-3-2-2-21-2-12-6">
      <text:list-level-style-bullet style:num-suffix="" text:bullet-char="​" text:level="1">
        <style:list-level-properties text:min-label-width="10mm"/>
      </text:list-level-style-bullet>
    </text:list-style>
    <text:list-style style:name="id1-3-2-2-21-2-24">
      <text:list-level-style-bullet text:bullet-char="•" text:level="1">
        <style:list-level-properties text:min-label-width="10mm"/>
      </text:list-level-style-bullet>
    </text:list-style>
    <text:list-style style:name="id1-3-2-2-21-2-24-1">
      <text:list-level-style-bullet text:bullet-char="•" text:level="1">
        <style:list-level-properties text:min-label-width="10mm"/>
      </text:list-level-style-bullet>
    </text:list-style>
    <text:list-style style:name="id1-3-2-2-21-2-24-2">
      <text:list-level-style-bullet text:bullet-char="•" text:level="1">
        <style:list-level-properties text:min-label-width="10mm"/>
      </text:list-level-style-bullet>
    </text:list-style>
    <text:list-style style:name="id1-3-2-2-21-2-36">
      <text:list-level-style-bullet text:bullet-char="•" text:level="1">
        <style:list-level-properties text:min-label-width="10mm"/>
      </text:list-level-style-bullet>
    </text:list-style>
    <text:list-style style:name="id1-3-2-2-21-2-36-1">
      <text:list-level-style-bullet text:bullet-char="•" text:level="1">
        <style:list-level-properties text:min-label-width="10mm"/>
      </text:list-level-style-bullet>
    </text:list-style>
    <text:list-style style:name="id1-3-2-2-21-2-36-2">
      <text:list-level-style-bullet text:bullet-char="•" text:level="1">
        <style:list-level-properties text:min-label-width="10mm"/>
      </text:list-level-style-bullet>
    </text:list-style>
    <text:list-style style:name="id1-3-2-2-21-2-36-2-3">
      <text:list-level-style-bullet text:bullet-char="•" text:level="1">
        <style:list-level-properties text:min-label-width="10mm"/>
      </text:list-level-style-bullet>
    </text:list-style>
    <text:list-style style:name="id1-3-2-2-21-2-36-2-3-1">
      <text:list-level-style-bullet text:bullet-char="•" text:level="1">
        <style:list-level-properties text:min-label-width="10mm"/>
      </text:list-level-style-bullet>
    </text:list-style>
    <text:list-style style:name="id1-3-2-2-21-2-36-2-3-2">
      <text:list-level-style-bullet text:bullet-char="•" text:level="1">
        <style:list-level-properties text:min-label-width="10mm"/>
      </text:list-level-style-bullet>
    </text:list-style>
    <text:list-style style:name="id1-3-2-2-21-2-36-2-3-3">
      <text:list-level-style-bullet text:bullet-char="•" text:level="1">
        <style:list-level-properties text:min-label-width="10mm"/>
      </text:list-level-style-bullet>
    </text:list-style>
    <text:list-style style:name="id1-3-2-2-21-2-36-3">
      <text:list-level-style-bullet text:bullet-char="•" text:level="1">
        <style:list-level-properties text:min-label-width="10mm"/>
      </text:list-level-style-bullet>
    </text:list-style>
    <text:list-style style:name="id1-3-2-2-21-2-36-4">
      <text:list-level-style-bullet text:bullet-char="•" text:level="1">
        <style:list-level-properties text:min-label-width="10mm"/>
      </text:list-level-style-bullet>
    </text:list-style>
    <text:list-style style:name="id1-3-2-2-21-2-36-5">
      <text:list-level-style-bullet text:bullet-char="•" text:level="1">
        <style:list-level-properties text:min-label-width="10mm"/>
      </text:list-level-style-bullet>
    </text:list-style>
    <text:list-style style:name="id1-3-2-2-21-2-36-6">
      <text:list-level-style-bullet text:bullet-char="•" text:level="1">
        <style:list-level-properties text:min-label-width="10mm"/>
      </text:list-level-style-bullet>
    </text:list-style>
    <text:list-style style:name="id1-3-2-2-21-2-36-7">
      <text:list-level-style-bullet text:bullet-char="•" text:level="1">
        <style:list-level-properties text:min-label-width="10mm"/>
      </text:list-level-style-bullet>
    </text:list-style>
    <text:list-style style:name="id1-3-2-2-21-2-36-8">
      <text:list-level-style-bullet text:bullet-char="•" text:level="1">
        <style:list-level-properties text:min-label-width="10mm"/>
      </text:list-level-style-bullet>
    </text:list-style>
    <text:list-style style:name="id1-3-2-2-21-2-36-9">
      <text:list-level-style-bullet text:bullet-char="•" text:level="1">
        <style:list-level-properties text:min-label-width="10mm"/>
      </text:list-level-style-bullet>
    </text:list-style>
    <text:list-style style:name="id1-3-2-2-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1">
      <text:list-level-style-bullet text:bullet-char="•" text:level="1">
        <style:list-level-properties text:min-label-width="10mm"/>
      </text:list-level-style-bullet>
    </text:list-style>
    <text:list-style style:name="id1-3-2-2-21-2-51-1">
      <text:list-level-style-bullet text:bullet-char="•" text:level="1">
        <style:list-level-properties text:min-label-width="10mm"/>
      </text:list-level-style-bullet>
    </text:list-style>
    <text:list-style style:name="id1-3-2-2-21-2-51-2">
      <text:list-level-style-bullet text:bullet-char="•" text:level="1">
        <style:list-level-properties text:min-label-width="10mm"/>
      </text:list-level-style-bullet>
    </text:list-style>
    <text:list-style style:name="id1-3-2-2-21-2-61">
      <text:list-level-style-bullet text:bullet-char="•" text:level="1">
        <style:list-level-properties text:min-label-width="10mm"/>
      </text:list-level-style-bullet>
    </text:list-style>
    <text:list-style style:name="id1-3-2-2-21-2-61-1">
      <text:list-level-style-bullet text:bullet-char="•" text:level="1">
        <style:list-level-properties text:min-label-width="10mm"/>
      </text:list-level-style-bullet>
    </text:list-style>
    <text:list-style style:name="id1-3-2-2-21-2-61-2">
      <text:list-level-style-bullet text:bullet-char="•" text:level="1">
        <style:list-level-properties text:min-label-width="10mm"/>
      </text:list-level-style-bullet>
    </text:list-style>
    <text:list-style style:name="id1-3-2-2-21-2-61-3">
      <text:list-level-style-bullet text:bullet-char="•" text:level="1">
        <style:list-level-properties text:min-label-width="10mm"/>
      </text:list-level-style-bullet>
    </text:list-style>
    <text:list-style style:name="id1-3-2-2-21-2-61-4">
      <text:list-level-style-bullet text:bullet-char="•" text:level="1">
        <style:list-level-properties text:min-label-width="10mm"/>
      </text:list-level-style-bullet>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3-2">
      <text:list-level-style-bullet style:num-suffix="" text:bullet-char="​" text:level="1">
        <style:list-level-properties text:min-label-width="10mm"/>
      </text:list-level-style-bullet>
    </text:list-style>
    <text:list-style style:name="id1-3-2-2-22-1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5-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5-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3">
      <text:list-level-style-bullet text:bullet-char="•" text:level="1">
        <style:list-level-properties text:min-label-width="10mm"/>
      </text:list-level-style-bullet>
    </text:list-style>
    <text:list-style style:name="id1-3-2-2-23-9-3-1">
      <text:list-level-style-bullet text:bullet-char="•" text:level="1">
        <style:list-level-properties text:min-label-width="10mm"/>
      </text:list-level-style-bullet>
    </text:list-style>
    <text:list-style style:name="id1-3-2-2-23-9-3-2">
      <text:list-level-style-bullet text:bullet-char="•" text:level="1">
        <style:list-level-properties text:min-label-width="10mm"/>
      </text:list-level-style-bullet>
    </text:list-style>
    <text:list-style style:name="id1-3-2-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4-2-5-5">
      <text:list-level-style-bullet text:bullet-char="•" text:level="1">
        <style:list-level-properties text:min-label-width="10mm"/>
      </text:list-level-style-bullet>
    </text:list-style>
    <text:list-style style:name="id1-3-2-2-24-2-5-6">
      <text:list-level-style-bullet text:bullet-char="•" text:level="1">
        <style:list-level-properties text:min-label-width="10mm"/>
      </text:list-level-style-bullet>
    </text:list-style>
    <text:list-style style:name="id1-3-2-2-2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0-3-3">
      <text:list-level-style-bullet text:bullet-char="•" text:level="1">
        <style:list-level-properties text:min-label-width="10mm"/>
      </text:list-level-style-bullet>
    </text:list-style>
    <text:list-style style:name="id1-3-2-2-24-2-20-3-3-1">
      <text:list-level-style-bullet text:bullet-char="•" text:level="1">
        <style:list-level-properties text:min-label-width="10mm"/>
      </text:list-level-style-bullet>
    </text:list-style>
    <text:list-style style:name="id1-3-2-2-24-2-20-3-3-2">
      <text:list-level-style-bullet text:bullet-char="•" text:level="1">
        <style:list-level-properties text:min-label-width="10mm"/>
      </text:list-level-style-bullet>
    </text:list-style>
    <text:list-style style:name="id1-3-2-2-24-2-20-3-3-3">
      <text:list-level-style-bullet text:bullet-char="•" text:level="1">
        <style:list-level-properties text:min-label-width="10mm"/>
      </text:list-level-style-bullet>
    </text:list-style>
    <text:list-style style:name="id1-3-2-2-24-2-20-3-3-4">
      <text:list-level-style-bullet text:bullet-char="•" text:level="1">
        <style:list-level-properties text:min-label-width="10mm"/>
      </text:list-level-style-bullet>
    </text:list-style>
    <text:list-style style:name="id1-3-2-2-2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1-3-2-3">
      <text:list-level-style-bullet text:bullet-char="•" text:level="1">
        <style:list-level-properties text:min-label-width="10mm"/>
      </text:list-level-style-bullet>
    </text:list-style>
    <text:list-style style:name="id1-3-2-2-25-7-3-1-3-2-3-1">
      <text:list-level-style-bullet text:bullet-char="•" text:level="1">
        <style:list-level-properties text:min-label-width="10mm"/>
      </text:list-level-style-bullet>
    </text:list-style>
    <text:list-style style:name="id1-3-2-2-25-7-3-1-3-2-3-2">
      <text:list-level-style-bullet text:bullet-char="•" text:level="1">
        <style:list-level-properties text:min-label-width="10mm"/>
      </text:list-level-style-bullet>
    </text:list-style>
    <text:list-style style:name="id1-3-2-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2-3">
      <text:list-level-style-bullet text:bullet-char="•" text:level="1">
        <style:list-level-properties text:min-label-width="10mm"/>
      </text:list-level-style-bullet>
    </text:list-style>
    <text:list-style style:name="id1-3-2-2-25-7-3-2-3-1">
      <text:list-level-style-bullet text:bullet-char="•" text:level="1">
        <style:list-level-properties text:min-label-width="10mm"/>
      </text:list-level-style-bullet>
    </text:list-style>
    <text:list-style style:name="id1-3-2-2-25-7-3-2-3-2">
      <text:list-level-style-bullet text:bullet-char="•" text:level="1">
        <style:list-level-properties text:min-label-width="10mm"/>
      </text:list-level-style-bullet>
    </text:list-style>
    <text:list-style style:name="id1-3-2-2-25-7-3-2-3-3">
      <text:list-level-style-bullet text:bullet-char="•" text:level="1">
        <style:list-level-properties text:min-label-width="10mm"/>
      </text:list-level-style-bullet>
    </text:list-style>
    <text:list-style style:name="id1-3-2-2-25-7-3-2-3-4">
      <text:list-level-style-bullet text:bullet-char="•" text:level="1">
        <style:list-level-properties text:min-label-width="10mm"/>
      </text:list-level-style-bullet>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7-3-1-1">
      <style:table-column-properties style:rel-column-width="45*"/>
    </style:style>
    <style:style style:family="table-column" style:parent-style-name="colspec" style:name="id1-3-2-2-27-7-3-1-2">
      <style:table-column-properties style:rel-column-width="45*"/>
    </style: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4-3">
      <text:list-level-style-bullet text:bullet-char="•" text:level="1">
        <style:list-level-properties text:min-label-width="10mm"/>
      </text:list-level-style-bullet>
    </text:list-style>
    <text:list-style style:name="id1-3-2-2-27-8-2-4-3-1">
      <text:list-level-style-bullet text:bullet-char="•" text:level="1">
        <style:list-level-properties text:min-label-width="10mm"/>
      </text:list-level-style-bullet>
    </text:list-style>
    <text:list-style style:name="id1-3-2-2-27-8-2-4-3-2">
      <text:list-level-style-bullet text:bullet-char="•" text:level="1">
        <style:list-level-properties text:min-label-width="10mm"/>
      </text:list-level-style-bullet>
    </text:list-style>
    <text:list-style style:name="id1-3-2-2-27-8-2-4-3-3">
      <text:list-level-style-bullet text:bullet-char="•" text:level="1">
        <style:list-level-properties text:min-label-width="10mm"/>
      </text:list-level-style-bullet>
    </text:list-style>
    <text:list-style style:name="id1-3-2-2-27-8-2-4-3-4">
      <text:list-level-style-bullet text:bullet-char="•" text:level="1">
        <style:list-level-properties text:min-label-width="10mm"/>
      </text:list-level-style-bullet>
    </text:list-style>
    <text:list-style style:name="id1-3-2-2-27-8-2-4-3-5">
      <text:list-level-style-bullet text:bullet-char="•" text:level="1">
        <style:list-level-properties text:min-label-width="10mm"/>
      </text:list-level-style-bullet>
    </text:list-style>
    <text:list-style style:name="id1-3-2-2-27-8-2-4-3-6">
      <text:list-level-style-bullet text:bullet-char="•" text:level="1">
        <style:list-level-properties text:min-label-width="10mm"/>
      </text:list-level-style-bullet>
    </text:list-style>
    <text:list-style style:name="id1-3-2-2-27-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8-2-9-3">
      <text:list-level-style-bullet text:bullet-char="•" text:level="1">
        <style:list-level-properties text:min-label-width="10mm"/>
      </text:list-level-style-bullet>
    </text:list-style>
    <text:list-style style:name="id1-3-2-2-27-8-2-9-3-1">
      <text:list-level-style-bullet text:bullet-char="•" text:level="1">
        <style:list-level-properties text:min-label-width="10mm"/>
      </text:list-level-style-bullet>
    </text:list-style>
    <text:list-style style:name="id1-3-2-2-27-8-2-9-3-2">
      <text:list-level-style-bullet text:bullet-char="•" text:level="1">
        <style:list-level-properties text:min-label-width="10mm"/>
      </text:list-level-style-bullet>
    </text:list-style>
    <text:list-style style:name="id1-3-2-2-27-8-2-9-3-3">
      <text:list-level-style-bullet text:bullet-char="•" text:level="1">
        <style:list-level-properties text:min-label-width="10mm"/>
      </text:list-level-style-bullet>
    </text:list-style>
    <text:list-style style:name="id1-3-2-2-27-8-2-9-3-4">
      <text:list-level-style-bullet text:bullet-char="•" text:level="1">
        <style:list-level-properties text:min-label-width="10mm"/>
      </text:list-level-style-bullet>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2-3">
      <text:list-level-style-bullet text:bullet-char="•" text:level="1">
        <style:list-level-properties text:min-label-width="10mm"/>
      </text:list-level-style-bullet>
    </text:list-style>
    <text:list-style style:name="id1-3-2-2-27-9-2-2-3-1">
      <text:list-level-style-bullet text:bullet-char="•" text:level="1">
        <style:list-level-properties text:min-label-width="10mm"/>
      </text:list-level-style-bullet>
    </text:list-style>
    <text:list-style style:name="id1-3-2-2-27-9-2-2-3-2">
      <text:list-level-style-bullet text:bullet-char="•" text:level="1">
        <style:list-level-properties text:min-label-width="10mm"/>
      </text:list-level-style-bullet>
    </text:list-style>
    <text:list-style style:name="id1-3-2-2-27-9-2-2-3-3">
      <text:list-level-style-bullet text:bullet-char="•" text:level="1">
        <style:list-level-properties text:min-label-width="10mm"/>
      </text:list-level-style-bullet>
    </text:list-style>
    <text:list-style style:name="id1-3-2-2-27-9-2-2-3-4">
      <text:list-level-style-bullet text:bullet-char="•" text:level="1">
        <style:list-level-properties text:min-label-width="10mm"/>
      </text:list-level-style-bullet>
    </text:list-style>
    <text:list-style style:name="id1-3-2-2-27-9-2-2-3-5">
      <text:list-level-style-bullet text:bullet-char="•" text:level="1">
        <style:list-level-properties text:min-label-width="10mm"/>
      </text:list-level-style-bullet>
    </text:list-style>
    <text:list-style style:name="id1-3-2-2-27-9-2-2-3-6">
      <text:list-level-style-bullet text:bullet-char="•" text:level="1">
        <style:list-level-properties text:min-label-width="10mm"/>
      </text:list-level-style-bullet>
    </text:list-style>
    <text:list-style style:name="id1-3-2-2-27-9-2-2-3-7">
      <text:list-level-style-bullet text:bullet-char="•" text:level="1">
        <style:list-level-properties text:min-label-width="10mm"/>
      </text:list-level-style-bullet>
    </text:list-style>
    <text:list-style style:name="id1-3-2-2-27-9-2-2-3-8">
      <text:list-level-style-bullet text:bullet-char="•" text:level="1">
        <style:list-level-properties text:min-label-width="10mm"/>
      </text:list-level-style-bullet>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3-4-3">
      <text:list-level-style-bullet text:bullet-char="•" text:level="1">
        <style:list-level-properties text:min-label-width="10mm"/>
      </text:list-level-style-bullet>
    </text:list-style>
    <text:list-style style:name="id1-3-2-2-28-4-3-4-3-1">
      <text:list-level-style-bullet text:bullet-char="•" text:level="1">
        <style:list-level-properties text:min-label-width="10mm"/>
      </text:list-level-style-bullet>
    </text:list-style>
    <text:list-style style:name="id1-3-2-2-28-4-3-4-3-2">
      <text:list-level-style-bullet text:bullet-char="•" text:level="1">
        <style:list-level-properties text:min-label-width="10mm"/>
      </text:list-level-style-bullet>
    </text:list-style>
    <text:list-style style:name="id1-3-2-2-28-4-3-4-3-3">
      <text:list-level-style-bullet text:bullet-char="•" text:level="1">
        <style:list-level-properties text:min-label-width="10mm"/>
      </text:list-level-style-bullet>
    </text:list-style>
    <text:list-style style:name="id1-3-2-2-28-4-3-4-3-4">
      <text:list-level-style-bullet text:bullet-char="•" text:level="1">
        <style:list-level-properties text:min-label-width="10mm"/>
      </text:list-level-style-bullet>
    </text:list-style>
    <text:list-style style:name="id1-3-2-2-28-4-3-4-3-5">
      <text:list-level-style-bullet text:bullet-char="•" text:level="1">
        <style:list-level-properties text:min-label-width="10mm"/>
      </text:list-level-style-bullet>
    </text:list-style>
    <text:list-style style:name="id1-3-2-2-28-4-3-4-3-6">
      <text:list-level-style-bullet text:bullet-char="•" text:level="1">
        <style:list-level-properties text:min-label-width="10mm"/>
      </text:list-level-style-bullet>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3">
      <text:list-level-style-bullet text:bullet-char="•" text:level="1">
        <style:list-level-properties text:min-label-width="10mm"/>
      </text:list-level-style-bullet>
    </text:list-style>
    <text:list-style style:name="id1-3-2-2-28-7-3-1">
      <text:list-level-style-bullet text:bullet-char="•" text:level="1">
        <style:list-level-properties text:min-label-width="10mm"/>
      </text:list-level-style-bullet>
    </text:list-style>
    <text:list-style style:name="id1-3-2-2-28-7-3-2">
      <text:list-level-style-bullet text:bullet-char="•" text:level="1">
        <style:list-level-properties text:min-label-width="10mm"/>
      </text:list-level-style-bullet>
    </text:list-style>
    <text:list-style style:name="id1-3-2-2-28-7-3-3">
      <text:list-level-style-bullet text:bullet-char="•" text:level="1">
        <style:list-level-properties text:min-label-width="10mm"/>
      </text:list-level-style-bullet>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9-2-8-3">
      <text:list-level-style-bullet text:bullet-char="•" text:level="1">
        <style:list-level-properties text:min-label-width="10mm"/>
      </text:list-level-style-bullet>
    </text:list-style>
    <text:list-style style:name="id1-3-2-2-28-9-2-8-3-1">
      <text:list-level-style-bullet text:bullet-char="•" text:level="1">
        <style:list-level-properties text:min-label-width="10mm"/>
      </text:list-level-style-bullet>
    </text:list-style>
    <text:list-style style:name="id1-3-2-2-28-9-2-8-3-2">
      <text:list-level-style-bullet text:bullet-char="•" text:level="1">
        <style:list-level-properties text:min-label-width="10mm"/>
      </text:list-level-style-bullet>
    </text:list-style>
    <text:list-style style:name="id1-3-2-2-28-9-2-8-3-3">
      <text:list-level-style-bullet text:bullet-char="•" text:level="1">
        <style:list-level-properties text:min-label-width="10mm"/>
      </text:list-level-style-bullet>
    </text:list-style>
    <text:list-style style:name="id1-3-2-2-28-9-2-8-3-4">
      <text:list-level-style-bullet text:bullet-char="•" text:level="1">
        <style:list-level-properties text:min-label-width="10mm"/>
      </text:list-level-style-bullet>
    </text:list-style>
    <text:list-style style:name="id1-3-2-2-28-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2-2-3">
      <text:list-level-style-bullet text:bullet-char="•" text:level="1">
        <style:list-level-properties text:min-label-width="10mm"/>
      </text:list-level-style-bullet>
    </text:list-style>
    <text:list-style style:name="id1-3-2-2-28-10-2-2-3-1">
      <text:list-level-style-bullet text:bullet-char="•" text:level="1">
        <style:list-level-properties text:min-label-width="10mm"/>
      </text:list-level-style-bullet>
    </text:list-style>
    <text:list-style style:name="id1-3-2-2-28-10-2-2-3-2">
      <text:list-level-style-bullet text:bullet-char="•" text:level="1">
        <style:list-level-properties text:min-label-width="10mm"/>
      </text:list-level-style-bullet>
    </text:list-style>
    <text:list-style style:name="id1-3-2-2-28-10-2-2-3-3">
      <text:list-level-style-bullet text:bullet-char="•" text:level="1">
        <style:list-level-properties text:min-label-width="10mm"/>
      </text:list-level-style-bullet>
    </text:list-style>
    <text:list-style style:name="id1-3-2-2-28-10-2-2-3-4">
      <text:list-level-style-bullet text:bullet-char="•" text:level="1">
        <style:list-level-properties text:min-label-width="10mm"/>
      </text:list-level-style-bullet>
    </text:list-style>
    <text:list-style style:name="id1-3-2-2-28-10-2-2-3-5">
      <text:list-level-style-bullet text:bullet-char="•" text:level="1">
        <style:list-level-properties text:min-label-width="10mm"/>
      </text:list-level-style-bullet>
    </text:list-style>
    <text:list-style style:name="id1-3-2-2-28-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5-3">
      <text:list-level-style-bullet text:bullet-char="•" text:level="1">
        <style:list-level-properties text:min-label-width="10mm"/>
      </text:list-level-style-bullet>
    </text:list-style>
    <text:list-style style:name="id1-3-2-2-30-5-3-1">
      <text:list-level-style-bullet text:bullet-char="•" text:level="1">
        <style:list-level-properties text:min-label-width="10mm"/>
      </text:list-level-style-bullet>
    </text:list-style>
    <text:list-style style:name="id1-3-2-2-30-5-3-2">
      <text:list-level-style-bullet text:bullet-char="•" text:level="1">
        <style:list-level-properties text:min-label-width="10mm"/>
      </text:list-level-style-bullet>
    </text:list-style>
    <text:list-style style:name="id1-3-2-2-30-6-16">
      <text:list-level-style-bullet text:bullet-char="•" text:level="1">
        <style:list-level-properties text:min-label-width="10mm"/>
      </text:list-level-style-bullet>
    </text:list-style>
    <text:list-style style:name="id1-3-2-2-30-6-16-1">
      <text:list-level-style-bullet text:bullet-char="•" text:level="1">
        <style:list-level-properties text:min-label-width="10mm"/>
      </text:list-level-style-bullet>
    </text:list-style>
    <text:list-style style:name="id1-3-2-2-30-6-16-2">
      <text:list-level-style-bullet text:bullet-char="•" text:level="1">
        <style:list-level-properties text:min-label-width="10mm"/>
      </text:list-level-style-bullet>
    </text:list-style>
    <text:list-style style:name="id1-3-2-2-30-6-16-3">
      <text:list-level-style-bullet text:bullet-char="•" text:level="1">
        <style:list-level-properties text:min-label-width="10mm"/>
      </text:list-level-style-bullet>
    </text:list-style>
    <text:list-style style:name="id1-3-2-2-30-6-16-4">
      <text:list-level-style-bullet text:bullet-char="•" text:level="1">
        <style:list-level-properties text:min-label-width="10mm"/>
      </text:list-level-style-bullet>
    </text:list-style>
    <text:list-style style:name="id1-3-2-2-30-6-16-5">
      <text:list-level-style-bullet text:bullet-char="•" text:level="1">
        <style:list-level-properties text:min-label-width="10mm"/>
      </text:list-level-style-bullet>
    </text:list-style>
    <text:list-style style:name="id1-3-2-2-30-6-16-6">
      <text:list-level-style-bullet text:bullet-char="•" text:level="1">
        <style:list-level-properties text:min-label-width="10mm"/>
      </text:list-level-style-bullet>
    </text:list-style>
    <text:list-style style:name="id1-3-2-2-3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9-3">
      <text:list-level-style-bullet text:bullet-char="•" text:level="1">
        <style:list-level-properties text:min-label-width="10mm"/>
      </text:list-level-style-bullet>
    </text:list-style>
    <text:list-style style:name="id1-3-2-2-30-9-3-1">
      <text:list-level-style-bullet text:bullet-char="•" text:level="1">
        <style:list-level-properties text:min-label-width="10mm"/>
      </text:list-level-style-bullet>
    </text:list-style>
    <text:list-style style:name="id1-3-2-2-30-9-3-2">
      <text:list-level-style-bullet text:bullet-char="•" text:level="1">
        <style:list-level-properties text:min-label-width="10mm"/>
      </text:list-level-style-bullet>
    </text:list-style>
    <text:list-style style:name="id1-3-2-2-30-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4">
      <text:list-level-style-bullet text:bullet-char="•" text:level="1">
        <style:list-level-properties text:min-label-width="10mm"/>
      </text:list-level-style-bullet>
    </text:list-style>
    <text:list-style style:name="id1-3-2-2-31-4-4-1">
      <text:list-level-style-bullet text:bullet-char="•" text:level="1">
        <style:list-level-properties text:min-label-width="10mm"/>
      </text:list-level-style-bullet>
    </text:list-style>
    <text:list-style style:name="id1-3-2-2-31-4-4-2">
      <text:list-level-style-bullet text:bullet-char="•" text:level="1">
        <style:list-level-properties text:min-label-width="10mm"/>
      </text:list-level-style-bullet>
    </text:list-style>
    <text:list-style style:name="id1-3-2-2-31-4-4-3">
      <text:list-level-style-bullet text:bullet-char="•" text:level="1">
        <style:list-level-properties text:min-label-width="10mm"/>
      </text:list-level-style-bullet>
    </text:list-style>
    <text:list-style style:name="id1-3-2-2-31-4-4-4">
      <text:list-level-style-bullet text:bullet-char="•" text:level="1">
        <style:list-level-properties text:min-label-width="10mm"/>
      </text:list-level-style-bullet>
    </text:list-style>
    <text:list-style style:name="id1-3-2-2-31-4-7">
      <text:list-level-style-bullet text:bullet-char="•" text:level="1">
        <style:list-level-properties text:min-label-width="10mm"/>
      </text:list-level-style-bullet>
    </text:list-style>
    <text:list-style style:name="id1-3-2-2-31-4-7-1">
      <text:list-level-style-bullet text:bullet-char="•" text:level="1">
        <style:list-level-properties text:min-label-width="10mm"/>
      </text:list-level-style-bullet>
    </text:list-style>
    <text:list-style style:name="id1-3-2-2-31-4-7-2">
      <text:list-level-style-bullet text:bullet-char="•" text:level="1">
        <style:list-level-properties text:min-label-width="10mm"/>
      </text:list-level-style-bullet>
    </text:list-style>
    <text:list-style style:name="id1-3-2-2-31-4-7-3">
      <text:list-level-style-bullet text:bullet-char="•" text:level="1">
        <style:list-level-properties text:min-label-width="10mm"/>
      </text:list-level-style-bullet>
    </text:list-style>
    <text:list-style style:name="id1-3-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3">
      <text:list-level-style-bullet text:bullet-char="•" text:level="1">
        <style:list-level-properties text:min-label-width="10mm"/>
      </text:list-level-style-bullet>
    </text:list-style>
    <text:list-style style:name="id1-3-2-2-31-8-2-1-3-1">
      <text:list-level-style-bullet text:bullet-char="•" text:level="1">
        <style:list-level-properties text:min-label-width="10mm"/>
      </text:list-level-style-bullet>
    </text:list-style>
    <text:list-style style:name="id1-3-2-2-31-8-2-1-3-2">
      <text:list-level-style-bullet text:bullet-char="•" text:level="1">
        <style:list-level-properties text:min-label-width="10mm"/>
      </text:list-level-style-bullet>
    </text:list-style>
    <text:list-style style:name="id1-3-2-2-31-8-2-1-3-3">
      <text:list-level-style-bullet text:bullet-char="•" text:level="1">
        <style:list-level-properties text:min-label-width="10mm"/>
      </text:list-level-style-bullet>
    </text:list-style>
    <text:list-style style:name="id1-3-2-2-3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3">
      <text:list-level-style-bullet text:bullet-char="•" text:level="1">
        <style:list-level-properties text:min-label-width="10mm"/>
      </text:list-level-style-bullet>
    </text:list-style>
    <text:list-style style:name="id1-3-2-2-31-8-2-2-3-1">
      <text:list-level-style-bullet text:bullet-char="•" text:level="1">
        <style:list-level-properties text:min-label-width="10mm"/>
      </text:list-level-style-bullet>
    </text:list-style>
    <text:list-style style:name="id1-3-2-2-31-8-2-2-3-2">
      <text:list-level-style-bullet text:bullet-char="•" text:level="1">
        <style:list-level-properties text:min-label-width="10mm"/>
      </text:list-level-style-bullet>
    </text:list-style>
    <text:list-style style:name="id1-3-2-2-31-8-2-2-3-3">
      <text:list-level-style-bullet text:bullet-char="•" text:level="1">
        <style:list-level-properties text:min-label-width="10mm"/>
      </text:list-level-style-bullet>
    </text:list-style>
    <text:list-style style:name="id1-3-2-2-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0-2-2">
      <text:list-level-style-bullet style:num-suffix="" text:bullet-char="​" text:level="1">
        <style:list-level-properties text:min-label-width="10mm"/>
      </text:list-level-style-bullet>
    </text:list-style>
    <text:list-style style:name="id1-3-2-2-3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0-2-7">
      <text:list-level-style-bullet style:num-suffix="" text:bullet-char="​" text:level="1">
        <style:list-level-properties text:min-label-width="10mm"/>
      </text:list-level-style-bullet>
    </text:list-style>
    <text:list-style style:name="id1-3-2-2-31-10-2-7-3">
      <text:list-level-style-bullet text:bullet-char="•" text:level="1">
        <style:list-level-properties text:min-label-width="10mm"/>
      </text:list-level-style-bullet>
    </text:list-style>
    <text:list-style style:name="id1-3-2-2-31-10-2-7-3-1">
      <text:list-level-style-bullet text:bullet-char="•" text:level="1">
        <style:list-level-properties text:min-label-width="10mm"/>
      </text:list-level-style-bullet>
    </text:list-style>
    <text:list-style style:name="id1-3-2-2-31-10-2-7-3-2">
      <text:list-level-style-bullet text:bullet-char="•" text:level="1">
        <style:list-level-properties text:min-label-width="10mm"/>
      </text:list-level-style-bullet>
    </text:list-style>
    <text:list-style style:name="id1-3-2-2-31-10-2-8">
      <text:list-level-style-bullet style:num-suffix="" text:bullet-char="​" text:level="1">
        <style:list-level-properties text:min-label-width="10mm"/>
      </text:list-level-style-bullet>
    </text:list-style>
    <text:list-style style:name="id1-3-2-2-31-10-2-8-3">
      <text:list-level-style-bullet text:bullet-char="•" text:level="1">
        <style:list-level-properties text:min-label-width="10mm"/>
      </text:list-level-style-bullet>
    </text:list-style>
    <text:list-style style:name="id1-3-2-2-31-10-2-8-3-1">
      <text:list-level-style-bullet text:bullet-char="•" text:level="1">
        <style:list-level-properties text:min-label-width="10mm"/>
      </text:list-level-style-bullet>
    </text:list-style>
    <text:list-style style:name="id1-3-2-2-31-10-2-8-3-2">
      <text:list-level-style-bullet text:bullet-char="•" text:level="1">
        <style:list-level-properties text:min-label-width="10mm"/>
      </text:list-level-style-bullet>
    </text:list-style>
    <text:list-style style:name="id1-3-2-2-31-10-2-8-3-3">
      <text:list-level-style-bullet text:bullet-char="•" text:level="1">
        <style:list-level-properties text:min-label-width="10mm"/>
      </text:list-level-style-bullet>
    </text:list-style>
    <text:list-style style:name="id1-3-2-2-31-10-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0-2-10">
      <text:list-level-style-bullet style:num-suffix="" text:bullet-char="​" text:level="1">
        <style:list-level-properties text:min-label-width="10mm"/>
      </text:list-level-style-bullet>
    </text:list-style>
    <text:list-style style:name="id1-3-2-2-31-10-2-11">
      <text:list-level-style-bullet style:num-suffix="" text:bullet-char="​" text:level="1">
        <style:list-level-properties text:min-label-width="10mm"/>
      </text:list-level-style-bullet>
    </text:list-style>
    <text:list-style style:name="id1-3-2-2-31-1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0-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0-2-12">
      <text:list-level-style-bullet style:num-suffix="" text:bullet-char="​" text:level="1">
        <style:list-level-properties text:min-label-width="10mm"/>
      </text:list-level-style-bullet>
    </text:list-style>
    <text:list-style style:name="id1-3-2-2-31-10-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0-2-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0-2-1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0-2-13">
      <text:list-level-style-bullet style:num-suffix="" text:bullet-char="​" text:level="1">
        <style:list-level-properties text:min-label-width="10mm"/>
      </text:list-level-style-bullet>
    </text:list-style>
    <text:list-style style:name="id1-3-2-2-31-10-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3-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3">
      <text:list-level-style-bullet text:bullet-char="•" text:level="1">
        <style:list-level-properties text:min-label-width="10mm"/>
      </text:list-level-style-bullet>
    </text:list-style>
    <text:list-style style:name="id1-3-2-2-35-6-3-1">
      <text:list-level-style-bullet text:bullet-char="•" text:level="1">
        <style:list-level-properties text:min-label-width="10mm"/>
      </text:list-level-style-bullet>
    </text:list-style>
    <text:list-style style:name="id1-3-2-2-35-6-3-2">
      <text:list-level-style-bullet text:bullet-char="•" text:level="1">
        <style:list-level-properties text:min-label-width="10mm"/>
      </text:list-level-style-bullet>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3">
      <text:list-level-style-bullet text:bullet-char="•" text:level="1">
        <style:list-level-properties text:min-label-width="10mm"/>
      </text:list-level-style-bullet>
    </text:list-style>
    <text:list-style style:name="id1-3-2-2-36-9-3-1">
      <text:list-level-style-bullet text:bullet-char="•" text:level="1">
        <style:list-level-properties text:min-label-width="10mm"/>
      </text:list-level-style-bullet>
    </text:list-style>
    <text:list-style style:name="id1-3-2-2-36-9-3-2">
      <text:list-level-style-bullet text:bullet-char="•" text:level="1">
        <style:list-level-properties text:min-label-width="10mm"/>
      </text:list-level-style-bullet>
    </text:list-style>
    <text:list-style style:name="id1-3-2-2-36-9-3-3">
      <text:list-level-style-bullet text:bullet-char="•" text:level="1">
        <style:list-level-properties text:min-label-width="10mm"/>
      </text:list-level-style-bullet>
    </text:list-style>
    <text:list-style style:name="id1-3-2-2-36-10-3">
      <text:list-level-style-bullet text:bullet-char="•" text:level="1">
        <style:list-level-properties text:min-label-width="10mm"/>
      </text:list-level-style-bullet>
    </text:list-style>
    <text:list-style style:name="id1-3-2-2-36-10-3-1">
      <text:list-level-style-bullet text:bullet-char="•" text:level="1">
        <style:list-level-properties text:min-label-width="10mm"/>
      </text:list-level-style-bullet>
    </text:list-style>
    <text:list-style style:name="id1-3-2-2-36-10-3-2">
      <text:list-level-style-bullet text:bullet-char="•" text:level="1">
        <style:list-level-properties text:min-label-width="10mm"/>
      </text:list-level-style-bullet>
    </text:list-style>
    <text:list-style style:name="id1-3-2-2-36-10-3-3">
      <text:list-level-style-bullet text:bullet-char="•" text:level="1">
        <style:list-level-properties text:min-label-width="10mm"/>
      </text:list-level-style-bullet>
    </text:list-style>
    <text:list-style style:name="id1-3-2-2-36-10-3-4">
      <text:list-level-style-bullet text:bullet-char="•" text:level="1">
        <style:list-level-properties text:min-label-width="10mm"/>
      </text:list-level-style-bullet>
    </text:list-style>
    <text:list-style style:name="id1-3-2-2-36-10-3-5">
      <text:list-level-style-bullet text:bullet-char="•" text:level="1">
        <style:list-level-properties text:min-label-width="10mm"/>
      </text:list-level-style-bullet>
    </text:list-style>
    <text:list-style style:name="id1-3-2-2-36-10-3-6">
      <text:list-level-style-bullet text:bullet-char="•" text:level="1">
        <style:list-level-properties text:min-label-width="10mm"/>
      </text:list-level-style-bullet>
    </text:list-style>
    <text:list-style style:name="id1-3-2-2-36-10-3-7">
      <text:list-level-style-bullet text:bullet-char="•" text:level="1">
        <style:list-level-properties text:min-label-width="10mm"/>
      </text:list-level-style-bullet>
    </text:list-style>
    <text:list-style style:name="id1-3-2-2-36-10-3-8">
      <text:list-level-style-bullet text:bullet-char="•" text:level="1">
        <style:list-level-properties text:min-label-width="10mm"/>
      </text:list-level-style-bullet>
    </text:list-style>
    <text:list-style style:name="id1-3-2-2-36-10-3-9">
      <text:list-level-style-bullet text:bullet-char="•" text:level="1">
        <style:list-level-properties text:min-label-width="10mm"/>
      </text:list-level-style-bullet>
    </text:list-style>
    <text:list-style style:name="id1-3-2-2-36-10-3-10">
      <text:list-level-style-bullet text:bullet-char="•" text:level="1">
        <style:list-level-properties text:min-label-width="10mm"/>
      </text:list-level-style-bullet>
    </text:list-style>
    <text:list-style style:name="id1-3-2-2-3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7">
      <text:list-level-style-bullet text:bullet-char="•" text:level="1">
        <style:list-level-properties text:min-label-width="10mm"/>
      </text:list-level-style-bullet>
    </text:list-style>
    <text:list-style style:name="id1-3-2-2-37-2-7-1">
      <text:list-level-style-bullet text:bullet-char="•" text:level="1">
        <style:list-level-properties text:min-label-width="10mm"/>
      </text:list-level-style-bullet>
    </text:list-style>
    <text:list-style style:name="id1-3-2-2-37-2-7-2">
      <text:list-level-style-bullet text:bullet-char="•" text:level="1">
        <style:list-level-properties text:min-label-width="10mm"/>
      </text:list-level-style-bullet>
    </text:list-style>
    <text:list-style style:name="id1-3-2-2-37-2-9">
      <text:list-level-style-bullet text:bullet-char="•" text:level="1">
        <style:list-level-properties text:min-label-width="10mm"/>
      </text:list-level-style-bullet>
    </text:list-style>
    <text:list-style style:name="id1-3-2-2-37-2-9-1">
      <text:list-level-style-bullet text:bullet-char="•" text:level="1">
        <style:list-level-properties text:min-label-width="10mm"/>
      </text:list-level-style-bullet>
    </text:list-style>
    <text:list-style style:name="id1-3-2-2-37-2-9-2">
      <text:list-level-style-bullet text:bullet-char="•" text:level="1">
        <style:list-level-properties text:min-label-width="10mm"/>
      </text:list-level-style-bullet>
    </text:list-style>
    <text:list-style style:name="id1-3-2-2-37-2-15">
      <text:list-level-style-bullet text:bullet-char="•" text:level="1">
        <style:list-level-properties text:min-label-width="10mm"/>
      </text:list-level-style-bullet>
    </text:list-style>
    <text:list-style style:name="id1-3-2-2-37-2-15-1">
      <text:list-level-style-bullet text:bullet-char="•" text:level="1">
        <style:list-level-properties text:min-label-width="10mm"/>
      </text:list-level-style-bullet>
    </text:list-style>
    <text:list-style style:name="id1-3-2-2-37-2-15-2">
      <text:list-level-style-bullet text:bullet-char="•" text:level="1">
        <style:list-level-properties text:min-label-width="10mm"/>
      </text:list-level-style-bullet>
    </text:list-style>
    <text:list-style style:name="id1-3-2-2-37-2-15-3">
      <text:list-level-style-bullet text:bullet-char="•" text:level="1">
        <style:list-level-properties text:min-label-width="10mm"/>
      </text:list-level-style-bullet>
    </text:list-style>
    <text:list-style style:name="id1-3-2-2-37-2-15-4">
      <text:list-level-style-bullet text:bullet-char="•" text:level="1">
        <style:list-level-properties text:min-label-width="10mm"/>
      </text:list-level-style-bullet>
    </text:list-style>
    <text:list-style style:name="id1-3-2-2-37-2-15-5">
      <text:list-level-style-bullet text:bullet-char="•" text:level="1">
        <style:list-level-properties text:min-label-width="10mm"/>
      </text:list-level-style-bullet>
    </text:list-style>
    <text:list-style style:name="id1-3-2-2-37-2-15-6">
      <text:list-level-style-bullet text:bullet-char="•" text:level="1">
        <style:list-level-properties text:min-label-width="10mm"/>
      </text:list-level-style-bullet>
    </text:list-style>
    <text:list-style style:name="id1-3-2-2-3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12">
      <text:list-level-style-bullet text:bullet-char="•" text:level="1">
        <style:list-level-properties text:min-label-width="10mm"/>
      </text:list-level-style-bullet>
    </text:list-style>
    <text:list-style style:name="id1-3-2-2-38-7-12-1">
      <text:list-level-style-bullet text:bullet-char="•" text:level="1">
        <style:list-level-properties text:min-label-width="10mm"/>
      </text:list-level-style-bullet>
    </text:list-style>
    <text:list-style style:name="id1-3-2-2-38-7-12-2">
      <text:list-level-style-bullet text:bullet-char="•" text:level="1">
        <style:list-level-properties text:min-label-width="10mm"/>
      </text:list-level-style-bullet>
    </text:list-style>
    <text:list-style style:name="id1-3-2-2-38-7-14">
      <text:list-level-style-bullet text:bullet-char="•" text:level="1">
        <style:list-level-properties text:min-label-width="10mm"/>
      </text:list-level-style-bullet>
    </text:list-style>
    <text:list-style style:name="id1-3-2-2-38-7-14-1">
      <text:list-level-style-bullet text:bullet-char="•" text:level="1">
        <style:list-level-properties text:min-label-width="10mm"/>
      </text:list-level-style-bullet>
    </text:list-style>
    <text:list-style style:name="id1-3-2-2-38-7-14-2">
      <text:list-level-style-bullet text:bullet-char="•" text:level="1">
        <style:list-level-properties text:min-label-width="10mm"/>
      </text:list-level-style-bullet>
    </text:list-style>
    <text:list-style style:name="id1-3-2-2-38-7-14-3">
      <text:list-level-style-bullet text:bullet-char="•" text:level="1">
        <style:list-level-properties text:min-label-width="10mm"/>
      </text:list-level-style-bullet>
    </text:list-style>
    <text:list-style style:name="id1-3-2-2-38-7-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1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7-1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7-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7-18-5-3">
      <text:list-level-style-bullet text:bullet-char="•" text:level="1">
        <style:list-level-properties text:min-label-width="10mm"/>
      </text:list-level-style-bullet>
    </text:list-style>
    <text:list-style style:name="id1-3-2-2-38-7-18-5-3-1">
      <text:list-level-style-bullet text:bullet-char="•" text:level="1">
        <style:list-level-properties text:min-label-width="10mm"/>
      </text:list-level-style-bullet>
    </text:list-style>
    <text:list-style style:name="id1-3-2-2-38-7-18-5-3-2">
      <text:list-level-style-bullet text:bullet-char="•" text:level="1">
        <style:list-level-properties text:min-label-width="10mm"/>
      </text:list-level-style-bullet>
    </text:list-style>
    <text:list-style style:name="id1-3-2-2-38-7-18-5-3-3">
      <text:list-level-style-bullet text:bullet-char="•" text:level="1">
        <style:list-level-properties text:min-label-width="10mm"/>
      </text:list-level-style-bullet>
    </text:list-style>
    <text:list-style style:name="id1-3-2-2-38-7-18-6">
      <text:list-level-style-bullet style:num-suffix="" text:bullet-char="​" text:level="1">
        <style:list-level-properties text:min-label-width="10mm"/>
      </text:list-level-style-bullet>
    </text:list-style>
    <text:list-style style:name="id1-3-2-2-38-7-1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7-1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7-18-8-3">
      <text:list-level-style-bullet text:bullet-char="•" text:level="1">
        <style:list-level-properties text:min-label-width="10mm"/>
      </text:list-level-style-bullet>
    </text:list-style>
    <text:list-style style:name="id1-3-2-2-38-7-18-8-3-1">
      <text:list-level-style-bullet text:bullet-char="•" text:level="1">
        <style:list-level-properties text:min-label-width="10mm"/>
      </text:list-level-style-bullet>
    </text:list-style>
    <text:list-style style:name="id1-3-2-2-38-7-18-8-3-2">
      <text:list-level-style-bullet text:bullet-char="•" text:level="1">
        <style:list-level-properties text:min-label-width="10mm"/>
      </text:list-level-style-bullet>
    </text:list-style>
    <text:list-style style:name="id1-3-2-2-38-7-18-8-3-3">
      <text:list-level-style-bullet text:bullet-char="•" text:level="1">
        <style:list-level-properties text:min-label-width="10mm"/>
      </text:list-level-style-bullet>
    </text:list-style>
    <text:list-style style:name="id1-3-2-2-38-7-18-8-3-4">
      <text:list-level-style-bullet text:bullet-char="•" text:level="1">
        <style:list-level-properties text:min-label-width="10mm"/>
      </text:list-level-style-bullet>
    </text:list-style>
    <text:list-style style:name="id1-3-2-2-38-7-1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9-2-4-3">
      <text:list-level-style-bullet text:bullet-char="•" text:level="1">
        <style:list-level-properties text:min-label-width="10mm"/>
      </text:list-level-style-bullet>
    </text:list-style>
    <text:list-style style:name="id1-3-2-2-38-9-2-4-3-1">
      <text:list-level-style-bullet text:bullet-char="•" text:level="1">
        <style:list-level-properties text:min-label-width="10mm"/>
      </text:list-level-style-bullet>
    </text:list-style>
    <text:list-style style:name="id1-3-2-2-38-9-2-4-3-2">
      <text:list-level-style-bullet text:bullet-char="•" text:level="1">
        <style:list-level-properties text:min-label-width="10mm"/>
      </text:list-level-style-bullet>
    </text:list-style>
    <text:list-style style:name="id1-3-2-2-38-9-2-4-3-3">
      <text:list-level-style-bullet text:bullet-char="•" text:level="1">
        <style:list-level-properties text:min-label-width="10mm"/>
      </text:list-level-style-bullet>
    </text:list-style>
    <text:list-style style:name="id1-3-2-2-38-9-2-4-3-4">
      <text:list-level-style-bullet text:bullet-char="•" text:level="1">
        <style:list-level-properties text:min-label-width="10mm"/>
      </text:list-level-style-bullet>
    </text:list-style>
    <text:list-style style:name="id1-3-2-2-38-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9-2-5-3">
      <text:list-level-style-bullet text:bullet-char="•" text:level="1">
        <style:list-level-properties text:min-label-width="10mm"/>
      </text:list-level-style-bullet>
    </text:list-style>
    <text:list-style style:name="id1-3-2-2-38-9-2-5-3-1">
      <text:list-level-style-bullet text:bullet-char="•" text:level="1">
        <style:list-level-properties text:min-label-width="10mm"/>
      </text:list-level-style-bullet>
    </text:list-style>
    <text:list-style style:name="id1-3-2-2-38-9-2-5-3-2">
      <text:list-level-style-bullet text:bullet-char="•" text:level="1">
        <style:list-level-properties text:min-label-width="10mm"/>
      </text:list-level-style-bullet>
    </text:list-style>
    <text:list-style style:name="id1-3-2-2-38-9-2-5-3-3">
      <text:list-level-style-bullet text:bullet-char="•" text:level="1">
        <style:list-level-properties text:min-label-width="10mm"/>
      </text:list-level-style-bullet>
    </text:list-style>
    <text:list-style style:name="id1-3-2-2-38-9-2-5-3-4">
      <text:list-level-style-bullet text:bullet-char="•" text:level="1">
        <style:list-level-properties text:min-label-width="10mm"/>
      </text:list-level-style-bullet>
    </text:list-style>
    <text:list-style style:name="id1-3-2-2-38-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0-2-2">
      <text:list-level-style-bullet style:num-suffix="" text:bullet-char="​" text:level="1">
        <style:list-level-properties text:min-label-width="10mm"/>
      </text:list-level-style-bullet>
    </text:list-style>
    <text:list-style style:name="id1-3-2-2-40-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0-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1-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1-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1-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1-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1-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1-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1-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1-16-4-1-1">
      <style:table-column-properties style:rel-column-width="21*"/>
    </style:style>
    <style:style style:family="table-column" style:parent-style-name="colspec" style:name="id1-3-2-2-41-16-4-1-2">
      <style:table-column-properties style:rel-column-width="16*"/>
    </style:style>
    <style:style style:family="table-column" style:parent-style-name="colspec" style:name="id1-3-2-2-41-16-4-1-3">
      <style:table-column-properties style:rel-column-width="17*"/>
    </style:style>
    <style:style style:family="table-column" style:parent-style-name="colspec" style:name="id1-3-2-2-41-16-4-1-4">
      <style:table-column-properties style:rel-column-width="20*"/>
    </style:style>
    <style:style style:family="table-column" style:parent-style-name="colspec" style:name="id1-3-2-2-41-16-4-1-5">
      <style:table-column-properties style:rel-column-width="20*"/>
    </style:style>
    <style:style style:family="table-column" style:parent-style-name="colspec" style:name="id1-3-2-2-42-3-1-1">
      <style:table-column-properties style:rel-column-width="33*"/>
    </style:style>
    <style:style style:family="table-column" style:parent-style-name="colspec" style:name="id1-3-2-2-42-3-1-2">
      <style:table-column-properties style:rel-column-width="28*"/>
    </style:style>
    <style:style style:family="table-column" style:parent-style-name="colspec" style:name="id1-3-2-2-42-3-1-3">
      <style:table-column-properties style:rel-column-width="31*"/>
    </style:style>
  </office:automatic-styles>
  <office:body>
    <office:text>
      <text:p text:style-name="new_page_staatscourant"/>
      <text:p text:style-name="single-kop-titel">Subsidieregelingen gemeente ’s-Hertogenbosch 2024</text:p>
      <text:section text:name="regeling_id1-3-2" text:style-name="regeling">
        <text:section text:name="aanhef_id1-3-2-1" text:style-name="aanhef">
          <text:section text:name="preambule_id1-3-2-1-1" text:style-name="preambule">
            <text:p text:style-name="al">Het college van burgemeester en wethouders, in zijn vergadering van 28 november 2023,</text:p>
            <text:p text:style-name="al">gezien het voorstel met reg.nr. 15638464,</text:p>
            <text:p text:style-name="al">besluit vast te stellen de</text:p>
            <text:p text:style-name="al">Subsidieregelingen gemeente ’s-Hertogenbosch 2024 met de daarbij behorende subsidieplafonds.</text:p>
            <text:p text:style-name="al">Deze treden op 1 januari 2024 in werking. De subsidieregelingen vinden hun grondslag in de Algemene subsidieverordening ’s-Hertogenbosch.</text:p>
            <text:p text:style-name="al">Het college van burgemeester en wethouders van de gemeente ’s-Hertogenbosch heeft op </text:p>
            <text:p text:style-name="al">28 november 2023 voor onderstaande subsidieregelingen een subsidieplafond vastgesteld. Deze gelden vanaf 1 januari 2024.</text:p>
          </text:section>
        </text:section>
        <text:section text:name="regeling-tekst_id1-3-2-2" text:style-name="regeling-tekst">
          <text:section text:name="hoofdstuk_id1-3-2-2-1" text:style-name="hoofdstuk">
            <text:p text:style-name="artikel_kop_titel"><text:span text:style-name="label">Subsidieregeling Wijk- en dorpsraden 2024</text:span> </text:p>
            <text:section text:name="artikel_id1-3-2-2-1-2" text:style-name="artikel">
              <text:p text:style-name="artikel_kop_titel"><text:span text:style-name="artikel_kop_label">Artikel</text:span> <text:span text:style-name="artikel_kop_nr">1</text:span> Wat is het doel van deze subsidie?</text:p>
              <text:p text:style-name="al">Het doel van deze subsidie is dat de wijk- en dorpsraden de mogelijkheid krijgen de betrokkenheid van burgers bij hun wijk/dorp te vergroten. Wijk- en dorpsraden zijn namens de wijk/het dorp de gesprekspartner van het college over wijk- en dorpsaangelegenheden.</text:p>
            </text:section>
            <text:section text:name="artikel_id1-3-2-2-1-3" text:style-name="artikel">
              <text:p text:style-name="artikel_kop_titel"><text:span text:style-name="artikel_kop_label">Artikel</text:span> <text:span text:style-name="artikel_kop_nr">2</text:span> Woordenlijst</text:p>
              <text:p text:style-name="al">In dit artikel leggen wij een aantal woorden uit:</text:p>
              <text:list text:style-name="id1-3-2-2-1-3-3">
                <text:list-item text:style-override="id1-3-2-2-1-3-3-1">
                  <text:number>1.</text:number>
                  <text:p text:style-name="al">Bestuur: het bestuur van de wijk- of dorpsraad.</text:p>
                </text:list-item>
                <text:list-item text:style-override="id1-3-2-2-1-3-3-2">
                  <text:number>2.</text:number>
                  <text:p text:style-name="al">Inwoners: personen die binnen de grenzen van de wijk(en) of dorpen wonen. Bron: de gegevens in het persoonsregister van de gemeente.</text:p>
                </text:list-item>
                <text:list-item text:style-override="id1-3-2-2-1-3-3-3">
                  <text:number>3.</text:number>
                  <text:p text:style-name="al">Wijk: een deel van de gemeente dat door het college is aangewezen.</text:p>
                </text:list-item>
                <text:list-item text:style-override="id1-3-2-2-1-3-3-4">
                  <text:number>4.</text:number>
                  <text:p text:style-name="al">Dorp: (bebouwde kom van een) gemeente op het platteland, kleiner dan een stad en groter dan een gehucht.<text:note text:id="noot_id1-3-2-2-1-3-3-4-2-1" text:note-class="footnote"><text:note-citation text:label="1">1</text:note-citation><text:note-body><text:p text:style-name="noot.al">Uit: “Van Dale Groot woordenboek van de Nederlandse taal”</text:p></text:note-body></text:note></text:p>
                </text:list-item>
                <text:list-item text:style-override="id1-3-2-2-1-3-3-5">
                  <text:number>5.</text:number>
                  <text:p text:style-name="al">Wijk- of dorpsraad: een op privaatrechtelijke grondslag door inwoners opgericht orgaan. Het orgaan heeft tot doel de belangen van de (wijk- of dorps)bewoners te behartigen. En het is door het college op basis van de “Beleidsregels voor wijk- en dorpsraden” als zodanig erkend.</text:p>
                </text:list-item>
                <text:list-item text:style-override="id1-3-2-2-1-3-3-6">
                  <text:number>6.</text:number>
                  <text:p text:style-name="al">Beleidsregels voor wijk- en dorpsraden: de regels voor het oprichten van een wijk- of dorpsraad en de eisen waaraan een wijk- of dorpsraad moet voldoen.</text:p>
                </text:list-item>
                <text:list-item text:style-override="id1-3-2-2-1-3-3-7">
                  <text:number>7.</text:number>
                  <text:p text:style-name="al">College: het college van burgemeester en wethouders van de gemeente ’s-Hertogenbosch.</text:p>
                </text:list-item>
              </text:list>
            </text:section>
            <text:section text:name="artikel_id1-3-2-2-1-4" text:style-name="artikel">
              <text:p text:style-name="artikel_kop_titel"><text:span text:style-name="artikel_kop_label">Artikel</text:span> <text:span text:style-name="artikel_kop_nr">3</text:span> Wie kan deze subsidie aanvragen?</text:p>
              <text:list text:style-name="id1-3-2-2-1-4-2">
                <text:list-item text:style-override="id1-3-2-2-1-4-2-1">
                  <text:number>1.</text:number>
                  <text:p text:style-name="al">Deze subsidie is voor wijk- en dorpsraden van de gemeente ’s-Hertogenbosch. Wijk- en dorpsraden kunnen in de “Beleidsregels voor wijk- en dorpsraden” nalezen aan welke eisen zij moeten voldoen.</text:p>
                </text:list-item>
                <text:list-item text:style-override="id1-3-2-2-1-4-2-2">
                  <text:number>2.</text:number>
                  <text:p text:style-name="al">Per wijk/dorp komt één wijk- of dorpsraad voor deze subsidie in aanmerking.</text:p>
                </text:list-item>
              </text:list>
            </text:section>
            <text:section text:name="artikel_id1-3-2-2-1-5" text:style-name="artikel">
              <text:p text:style-name="artikel_kop_titel"><text:span text:style-name="artikel_kop_label">Artikel</text:span> <text:span text:style-name="artikel_kop_nr">4</text:span> Waarvoor kunt u een subsidie aanvragen?</text:p>
              <text:p text:style-name="al">De werkzaamheden van de wijk- of dorpsraad moeten leiden tot breed gedragen adviezen aan het college. De adviezen moeten gaan over de belangen van de wijk/dorp/bewoners. En ze moeten bijdragen aan het stimuleren van bewoners om deel te nemen aan activiteiten in hun wijk/dorp.</text:p>
            </text:section>
            <text:section text:name="artikel_id1-3-2-2-1-6" text:style-name="artikel">
              <text:p text:style-name="artikel_kop_titel"><text:span text:style-name="artikel_kop_label">Artikel</text:span> <text:span text:style-name="artikel_kop_nr">5</text:span> Hoeveel subsidie kunt u aanvragen?</text:p>
              <text:p text:style-name="al">De hoogte van de subsidie hangt af van het aantal inwoners van de wijk/dorp per 1 januari 2023. Het bestaat uit een vast bedrag per inwoner en een bedrag per inwoner volgens het volgende schema:</text:p>
              <text:list text:style-name="id1-3-2-2-1-6-3">
                <text:list-item text:style-override="id1-3-2-2-1-6-3-1">
                  <text:number>•</text:number>
                  <text:p text:style-name="al">Tot 3.000 inwoners: € 4.118,-</text:p>
                </text:list-item>
                <text:list-item text:style-override="id1-3-2-2-1-6-3-2">
                  <text:number>•</text:number>
                  <text:p text:style-name="al">Vanaf 3.000 inwoners: € 4.118,-en € 0,38 per inwoner</text:p>
                </text:list-item>
                <text:list-item text:style-override="id1-3-2-2-1-6-3-3">
                  <text:number>•</text:number>
                  <text:p text:style-name="al">Maximumbedrag: € 8.298,-</text:p>
                </text:list-item>
              </text:list>
            </text:section>
            <text:section text:name="artikel_id1-3-2-2-1-7" text:style-name="artikel">
              <text:p text:style-name="artikel_kop_titel"><text:span text:style-name="artikel_kop_label">Artikel</text:span> <text:span text:style-name="artikel_kop_nr">6</text:span> Hoe verloopt de subsidieprocedure?</text:p>
              <text:list text:style-name="id1-3-2-2-1-7-2">
                <text:list-item text:style-override="id1-3-2-2-1-7-2-1">
                  <text:number>1.</text:number>
                  <text:p text:style-name="al">De wijk- of dorpsraad hoeft niet jaarlijks een aanvraag voor subsidie te doen.</text:p>
                </text:list-item>
                <text:list-item text:style-override="id1-3-2-2-1-7-2-2">
                  <text:number>2.</text:number>
                  <text:p text:style-name="al">Wijk- en dorpsraden ontvangen in december 2023 een definitieve beschikking. Hierin staat hoeveel subsidie zij krijgen voor het jaar 2024.</text:p>
                </text:list-item>
                <text:list-item text:style-override="id1-3-2-2-1-7-2-3">
                  <text:number>3.</text:number>
                  <text:p text:style-name="al">De subsidie wordt in vier (kwartaal)termijnen overgemaakt.</text:p>
                </text:list-item>
                <text:list-item text:style-override="id1-3-2-2-1-7-2-4">
                  <text:number>4.</text:number>
                  <text:p text:style-name="al">De wijk- of dorpsraad levert elk jaar vóór 1 april een inhoudelijk verslag bij het college in. Hiermee tonen zij het draagvlak in de wijk aan.</text:p>
                </text:list-item>
                <text:list-item text:style-override="id1-3-2-2-1-7-2-5">
                  <text:number>5.</text:number>
                  <text:p text:style-name="al">Het college kan als steekproef een financieel verslag opvragen. De wijk- of dorpsraad moet daarom de jaarlijkse inkomsten en uitgaven bijhouden in een administratie. Het college kan de subsidie of een deel van de subsidie terugvragen als de wijk- of dorpsraad de subsidie niet gebruikt voor het doel waarvoor het bestemd is zoals bedoeld in artikel 4.</text:p>
                </text:list-item>
              </text:list>
            </text:section>
            <text:section text:name="artikel_id1-3-2-2-1-8" text:style-name="artikel">
              <text:p text:style-name="artikel_kop_titel"><text:span text:style-name="artikel_kop_label">Artikel</text:span> <text:span text:style-name="artikel_kop_nr">7</text:span> Tot slot</text:p>
              <text:p text:style-name="al">Hieronder staat een aantal juridische onderdelen van de subsidieregeling:</text:p>
              <text:list text:style-name="id1-3-2-2-1-8-3">
                <text:list-item text:style-override="id1-3-2-2-1-8-3-1">
                  <text:number>1.</text:number>
                  <text:p text:style-name="al">Deze subsidieregeling treedt in werking op 1 januari 2024.</text:p>
                </text:list-item>
                <text:list-item text:style-override="id1-3-2-2-1-8-3-2">
                  <text:number>2.</text:number>
                  <text:p text:style-name="al">Deze subsidieregeling vervalt op 1 januari 2025.</text:p>
                </text:list-item>
                <text:list-item text:style-override="id1-3-2-2-1-8-3-3">
                  <text:number>3.</text:number>
                  <text:p text:style-name="al">Het college van burgemeester en wethouders van ’s-Hertogenbosch stelt de subsidieregelingen en de subsidieplafonds jaarlijks (veranderd of onveranderd) vast. Daarna publiceert het college de subsidieregelingen en de subsidieplafonds voor het komende jaar.</text:p>
                </text:list-item>
                <text:list-item text:style-override="id1-3-2-2-1-8-3-4">
                  <text:number>4.</text:number>
                  <text:p text:style-name="al">Deze subsidieregeling heet: <text:span text:style-name="nadrukcur">Subsidieregeling Wijk- en dorpsraden 2024</text:span>.</text:p>
                </text:list-item>
                <text:list-item text:style-override="id1-3-2-2-1-8-3-5">
                  <text:number>5.</text:number>
                  <text:p text:style-name="al">De Algemene subsidieverordening ’s-Hertogenbosch (ASV) is op deze subsidieregeling van toepassing.</text:p>
                </text:list-item>
              </text:list>
            </text:section>
            <text:section text:name="artikel_id1-3-2-2-1-9" text:style-name="artikel">
              <text:p text:style-name="artikel_kop_titel"><text:span text:style-name="artikel_kop_label">Contactpersoon</text:span> </text:p>
              <text:p text:style-name="al">Gemeente ’s-Hertogenbosch</text:p>
              <text:p text:style-name="al">Jane Pawiroredjo</text:p>
              <text:p text:style-name="al">Tel.: 073 -615 5155</text:p>
              <text:p text:style-name="al">E-mail: <text:a xlink:href="mailto:gemeente@s-hertogenbosch.nl" xlink:type="simple">gemeente@s-hertogenbosch.nl</text:a></text:p>
              <text:p text:style-name="al"/>
            </text:section>
            <text:p text:style-name="hoofdstuk_bottom"/>
          </text:section>
          <text:section text:name="hoofdstuk_id1-3-2-2-2" text:style-name="hoofdstuk">
            <text:p text:style-name="artikel_kop_titel"><text:span text:style-name="label">BIJLAGE: BELEIDSREGELS VOOR WIJK- EN DORPSRADEN</text:span> </text:p>
            <text:section text:name="artikel_id1-3-2-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2-3">
                <text:list-item text:style-override="id1-3-2-2-2-2-3-1">
                  <text:number>a.</text:number>
                  <text:p text:style-name="al">Algemene subsidieverordening: de Algemene subsidieverordening ’s-Hertogenbosch.</text:p>
                </text:list-item>
                <text:list-item text:style-override="id1-3-2-2-2-2-3-2">
                  <text:number>b.</text:number>
                  <text:p text:style-name="al">Achterban: inwoners en organisaties van en voor inwoners, die belanghebbend zijn.</text:p>
                </text:list-item>
                <text:list-item text:style-override="id1-3-2-2-2-2-3-3">
                  <text:number>c.</text:number>
                  <text:p text:style-name="al">Bestuur: het bestuur van de wijk- of dorpsraad.</text:p>
                </text:list-item>
                <text:list-item text:style-override="id1-3-2-2-2-2-3-4">
                  <text:number>d.</text:number>
                  <text:p text:style-name="al">Inwoners: personen die volgens de gegevens van het persoonsregister van de gemeente binnen de grenzen van de wijk of een dorp wonen.</text:p>
                </text:list-item>
                <text:list-item text:style-override="id1-3-2-2-2-2-3-5">
                  <text:number>e.</text:number>
                  <text:p text:style-name="al">Dorp: (bebouwde kom van een) gemeente op het platteland, kleiner dan een stad en groter dan een gehucht.<text:note text:id="noot_id1-3-2-2-2-2-3-5-2-1" text:note-class="footnote"><text:note-citation text:label="2">2</text:note-citation><text:note-body><text:p text:style-name="noot.al">Uit: “Van Dale Groot woordenboek van de Nederlandse taal”</text:p></text:note-body></text:note></text:p>
                </text:list-item>
                <text:list-item text:style-override="id1-3-2-2-2-2-3-6">
                  <text:number>f.</text:number>
                  <text:p text:style-name="al">Wijk: een door het college aangewezen gedeelte van de gemeente.</text:p>
                </text:list-item>
                <text:list-item text:style-override="id1-3-2-2-2-2-3-7">
                  <text:number>g.</text:number>
                  <text:p text:style-name="al">Wijk- of dorpsraad: een op privaatrechtelijke grondslag door inwoners opgericht orgaan, dat tot doel heeft de belangen van de wijk/dorp/bewoners te behartigen en op grond van de Beleidsregels voor Wijk- en dorpsraden als zodanig is erkend.</text:p>
                </text:list-item>
              </text:list>
            </text:section>
            <text:section text:name="artikel_id1-3-2-2-2-3" text:style-name="artikel">
              <text:p text:style-name="artikel_kop_titel"><text:span text:style-name="artikel_kop_label">Artikel</text:span> <text:span text:style-name="artikel_kop_nr">2</text:span> Omvang wijkraadgebied </text:p>
              <text:list text:style-name="id1-3-2-2-2-3-2">
                <text:list-item text:style-override="id1-3-2-2-2-3-2-1">
                  <text:number>1.</text:number>
                  <text:p text:style-name="al">Het college stelt na overleg met de bestaande wijkraden de grenzen van de wijken vast. In elk geval dient hierbij sprake te zijn van een ruimtelijke en/of sociale eenheid. </text:p>
                </text:list-item>
                <text:list-item text:style-override="id1-3-2-2-2-3-2-2">
                  <text:number>2.</text:number>
                  <text:p text:style-name="al">Als er in een wijk het voornemen ontstaat om een wijkraad op te richten, dan moet het betrokken gebied ten minste uit 3.000 inwoners bestaan. In bijzondere gevallen, zoals bij te verwachten groei van de wijk, kan het college daarvan afwijken.</text:p>
                </text:list-item>
                <text:list-item text:style-override="id1-3-2-2-2-3-2-3">
                  <text:number>3.</text:number>
                  <text:p text:style-name="al">Voor het oprichten van een wijkraad in een deel van een gebied, waar al een wijkraad is gevestigd, is voorafgaande instemming van de reeds aanwezige wijkraad nodig. Alsdan worden de grenzen aangepast.</text:p>
                </text:list-item>
                <text:list-item text:style-override="id1-3-2-2-2-3-2-4">
                  <text:number>4.</text:number>
                  <text:p text:style-name="al">In gebieden van de gemeente waar een Bestuursraad of een dorpsraad is kan geen wijkraad worden opgericht.</text:p>
                </text:list-item>
              </text:list>
            </text:section>
            <text:section text:name="artikel_id1-3-2-2-2-4" text:style-name="artikel">
              <text:p text:style-name="artikel_kop_titel"><text:span text:style-name="artikel_kop_label">Artikel</text:span> <text:span text:style-name="artikel_kop_nr">3</text:span> Statuten </text:p>
              <text:list text:style-name="id1-3-2-2-2-4-2">
                <text:list-item text:style-override="id1-3-2-2-2-4-2-1">
                  <text:number>1.</text:number>
                  <text:p text:style-name="al">De wijk- of dorpsraad stelt statuten vast. Deze worden ter kennisname aan het college overgelegd.</text:p>
                </text:list-item>
                <text:list-item text:style-override="id1-3-2-2-2-4-2-2">
                  <text:number>2.</text:number>
                  <text:p text:style-name="al">De statuten regelen ten minste:</text:p>
                  <text:list text:style-name="id1-3-2-2-2-4-2-2-3">
                    <text:list-item text:style-override="id1-3-2-2-2-4-2-2-3-1">
                      <text:number>a.</text:number>
                      <text:p text:style-name="al">De omvang en wijze van (her)benoeming, de taak en de bevoegdheden van het bestuur.</text:p>
                    </text:list-item>
                    <text:list-item text:style-override="id1-3-2-2-2-4-2-2-3-2">
                      <text:number>b.</text:number>
                      <text:p text:style-name="al">De wijze van besluitvorming in het bestuur.</text:p>
                    </text:list-item>
                    <text:list-item text:style-override="id1-3-2-2-2-4-2-2-3-3">
                      <text:number>c.</text:number>
                      <text:p text:style-name="al">De openbaarheid van vergaderingen.</text:p>
                    </text:list-item>
                    <text:list-item text:style-override="id1-3-2-2-2-4-2-2-3-4">
                      <text:number>d.</text:number>
                      <text:p text:style-name="al">De wijze waarop de achterban wordt betrokken bij de werkzaamheden en waarop aan de achterban verantwoording wordt afgelegd.</text:p>
                    </text:list-item>
                    <text:list-item text:style-override="id1-3-2-2-2-4-2-2-3-5">
                      <text:number>e.</text:number>
                      <text:p text:style-name="al">De wijze waarop de financiën worden beheerd en daarvan verantwoording wordt afgelegd aan de achterban.</text:p>
                    </text:list-item>
                    <text:list-item text:style-override="id1-3-2-2-2-4-2-2-3-6">
                      <text:number>f.</text:number>
                      <text:p text:style-name="al">De wijze van opheffing van de wijk- of dorpsraad.</text:p>
                    </text:list-item>
                  </text:list>
                </text:list-item>
              </text:list>
            </text:section>
            <text:section text:name="artikel_id1-3-2-2-2-5" text:style-name="artikel">
              <text:p text:style-name="artikel_kop_titel"><text:span text:style-name="artikel_kop_label">Artikel</text:span> <text:span text:style-name="artikel_kop_nr">4</text:span> Samenstelling Wijk- of dorpsraad</text:p>
              <text:list text:style-name="id1-3-2-2-2-5-2">
                <text:list-item text:style-override="id1-3-2-2-2-5-2-1">
                  <text:number>1.</text:number>
                  <text:p text:style-name="al">Het statutaire bestuur van de wijk- of dorpsraad bestaat uit ten minste drie leden.</text:p>
                </text:list-item>
                <text:list-item text:style-override="id1-3-2-2-2-5-2-2">
                  <text:number>2.</text:number>
                  <text:p text:style-name="al">De leden van de wijk- of dorpsraad zijn inwoner van de betreffende wijk en hebben de leeftijd van ten minste zestien jaar bereikt.</text:p>
                </text:list-item>
                <text:list-item text:style-override="id1-3-2-2-2-5-2-3">
                  <text:number>3.</text:number>
                  <text:p text:style-name="al">Een wijk- of dorpsraadlid kan niet tegelijkertijd burgemeester, wethouder of lid van de gemeenteraad of lid van een functionele raadscommissie zijn.</text:p>
                </text:list-item>
              </text:list>
            </text:section>
            <text:section text:name="artikel_id1-3-2-2-2-6" text:style-name="artikel">
              <text:p text:style-name="artikel_kop_titel"><text:span text:style-name="artikel_kop_label">Artikel</text:span> <text:span text:style-name="artikel_kop_nr">5</text:span> Erkenning</text:p>
              <text:list text:style-name="id1-3-2-2-2-6-2">
                <text:list-item text:style-override="id1-3-2-2-2-6-2-1">
                  <text:number>1.</text:number>
                  <text:p text:style-name="al">Het college besluit omtrent de erkenning van wijk- of dorpsraden alsmede omtrent de intrekking van erkenning.</text:p>
                </text:list-item>
                <text:list-item text:style-override="id1-3-2-2-2-6-2-2">
                  <text:number>2.</text:number>
                  <text:p text:style-name="al">Om voor continuering van de erkenning en subsidie in aanmerking te komen dient de wijk- of dorpsraad:</text:p>
                  <text:list text:style-name="id1-3-2-2-2-6-2-2-3">
                    <text:list-item text:style-override="id1-3-2-2-2-6-2-2-3-1">
                      <text:number>a.</text:number>
                      <text:p text:style-name="al">te voldoen aan de bepalingen van de Beleidsregels voor wijk- en dorpsraden en</text:p>
                    </text:list-item>
                    <text:list-item text:style-override="id1-3-2-2-2-6-2-2-3-2">
                      <text:number>b.</text:number>
                      <text:p text:style-name="al">aan te tonen dat hij beschikt over voldoende draagvlak in de wijk/het dorp. </text:p>
                    </text:list-item>
                  </text:list>
                </text:list-item>
              </text:list>
            </text:section>
            <text:section text:name="artikel_id1-3-2-2-2-7" text:style-name="artikel">
              <text:p text:style-name="artikel_kop_titel"><text:span text:style-name="artikel_kop_label">Artikel</text:span> <text:span text:style-name="artikel_kop_nr">6</text:span> Taken en bevoegdheden</text:p>
              <text:list text:style-name="id1-3-2-2-2-7-2">
                <text:list-item text:style-override="id1-3-2-2-2-7-2-1">
                  <text:number>1.</text:number>
                  <text:p text:style-name="al">De wijk- of dorpsraden verstrekken informatie aan en raadplegen de achterban omtrent de te behartigen belangen op basis waarvan de gemeente wordt geadviseerd.</text:p>
                </text:list-item>
                <text:list-item text:style-override="id1-3-2-2-2-7-2-2">
                  <text:number>2.</text:number>
                  <text:p text:style-name="al">De wijk- of dorpsraad is bevoegd om adviezen aan de gemeenteraad, het college of aan de burgemeester te geven over aangelegenheden, waarbij de belangen van de wijk/dorp/bewoners zijn betrokken.</text:p>
                </text:list-item>
                <text:list-item text:style-override="id1-3-2-2-2-7-2-3">
                  <text:number>3.</text:number>
                  <text:p text:style-name="al">De in het vorige lid bedoelde adviezen kunnen tot stand komen door het geven van gevraagd of ongevraagd advies dan wel in de vorm van al dan niet uitgewerkte voorstellen over aangelegenheden die het werkterrein van de wijk- of dorpsraad betreffen.</text:p>
                </text:list-item>
                <text:list-item text:style-override="id1-3-2-2-2-7-2-4">
                  <text:number>4.</text:number>
                  <text:p text:style-name="al">In het advies wordt de inbreng van de achterban en het resultaat ervan aangegeven. </text:p>
                </text:list-item>
              </text:list>
            </text:section>
            <text:section text:name="artikel_id1-3-2-2-2-8" text:style-name="artikel">
              <text:p text:style-name="artikel_kop_titel"><text:span text:style-name="artikel_kop_label">Artikel</text:span> <text:span text:style-name="artikel_kop_nr">7</text:span> Informatie en advies bij raadsvoorstellen</text:p>
              <text:list text:style-name="id1-3-2-2-2-8-2">
                <text:list-item text:style-override="id1-3-2-2-2-8-2-1">
                  <text:number>1.</text:number>
                  <text:p text:style-name="al">Bij onderwerpen of voorstellen aan de gemeenteraad, het college dan wel de burgemeester, waarbij de belangen van de wijk/dorp c.q. wijk- of dorpsraad specifiek zijn betrokken, wordt de wijk- of dorpsraad in een zo vroeg mogelijk stadium van het besluitvormingsproces geïnformeerd en betrokken en wordt het advies van de wijk- of dorpsraad ingewonnen.</text:p>
                </text:list-item>
                <text:list-item text:style-override="id1-3-2-2-2-8-2-2">
                  <text:number>2.</text:number>
                  <text:p text:style-name="al">Het door de wijk- of dorpsraad uitgebrachte advies wordt in de gemeentelijke besluitvorming betrokken.</text:p>
                </text:list-item>
                <text:list-item text:style-override="id1-3-2-2-2-8-2-3">
                  <text:number>3.</text:number>
                  <text:p text:style-name="al">Wanneer van een door de wijk- of dorpsraad uitgebracht advies wordt afgeweken, dan wordt dat gemotiveerd aan de wijk- of dorpsraad meegedeeld.</text:p>
                </text:list-item>
                <text:list-item text:style-override="id1-3-2-2-2-8-2-4">
                  <text:number>4.</text:number>
                  <text:p text:style-name="al">Met het oog op een tijdige besluitvorming kan de gemeente het eventueel uitbrengen van advies aan een termijn binden.</text:p>
                </text:list-item>
                <text:list-item text:style-override="id1-3-2-2-2-8-2-5">
                  <text:number>5.</text:number>
                  <text:p text:style-name="al">De gemeenteraad kan, al dan niet op verzoek van de wijk- of dorpsraad, besluiten dat het college alsnog het advies van de wijk- of dorpsraad in moet winnen over een voorstel, waarover deze aanvankelijk niet is geraadpleegd.</text:p>
                </text:list-item>
              </text:list>
            </text:section>
            <text:section text:name="artikel_id1-3-2-2-2-9" text:style-name="artikel">
              <text:p text:style-name="artikel_kop_titel"><text:span text:style-name="artikel_kop_label">Artikel</text:span> <text:span text:style-name="artikel_kop_nr">8</text:span> Procedurebepalingen subsidie</text:p>
              <text:list text:style-name="id1-3-2-2-2-9-2">
                <text:list-item text:style-override="id1-3-2-2-2-9-2-1">
                  <text:number>1.</text:number>
                  <text:p text:style-name="al">Per wijk/dorp komt één wijk- of dorpsraad voor subsidie in aanmerking.</text:p>
                </text:list-item>
                <text:list-item text:style-override="id1-3-2-2-2-9-2-2">
                  <text:number>2.</text:number>
                  <text:p text:style-name="al">De hoogte van de subsidie is afhankelijk van het aantal inwoners van de wijk/het dorp. </text:p>
                </text:list-item>
                <text:list-item text:style-override="id1-3-2-2-2-9-2-3">
                  <text:number>3.</text:number>
                  <text:p text:style-name="al">De subsidievoorwaarden zijn opgenomen in de Subsidieregeling Wijk- en dorpsraden. Deze wordt jaarlijks vastgesteld door het college. Op deze subsidieregeling is de Algemene subsidieverordening ’s-Hertogenbosch van toepassing. </text:p>
                </text:list-item>
                <text:list-item text:style-override="id1-3-2-2-2-9-2-4">
                  <text:number>4.</text:number>
                  <text:p text:style-name="al">Een wijk- of dorpsraad ontvangt subsidie vanaf het moment van erkenning. Het subsidiebedrag wordt berekend naar rato van het aantal maanden van het subsidiejaar dat nog resteert.</text:p>
                </text:list-item>
              </text:list>
            </text:section>
            <text:section text:name="artikel_id1-3-2-2-2-10" text:style-name="artikel">
              <text:p text:style-name="artikel_kop_titel"><text:span text:style-name="artikel_kop_label">Artikel</text:span> <text:span text:style-name="artikel_kop_nr">9</text:span> Slotbepalingen</text:p>
              <text:list text:style-name="id1-3-2-2-2-10-2">
                <text:list-item text:style-override="id1-3-2-2-2-10-2-1">
                  <text:number>1.</text:number>
                  <text:p text:style-name="al">Deze regeling treedt in werking op 1 januari 2017 onder gelijktijdige intrekking van de Beleidsregels wijkraden.</text:p>
                </text:list-item>
                <text:list-item text:style-override="id1-3-2-2-2-10-2-2">
                  <text:number>2.</text:number>
                  <text:p text:style-name="al">De regeling wordt aangehaald als “Beleidsregels voor wijk- en dorpsraden”</text:p>
                </text:list-item>
              </text:list>
              <text:p text:style-name="al"/>
            </text:section>
            <text:p text:style-name="hoofdstuk_bottom"/>
          </text:section>
          <text:section text:name="hoofdstuk_id1-3-2-2-3" text:style-name="hoofdstuk">
            <text:p text:style-name="artikel_kop_titel"><text:span text:style-name="label">Subsidieregeling Jongeren 2023-2024</text:span> </text:p>
            <text:section text:name="artikel_id1-3-2-2-3-2" text:style-name="artikel">
              <text:p text:style-name="artikel_kop_titel"><text:span text:style-name="artikel_kop_label">Artikel</text:span> <text:span text:style-name="artikel_kop_nr">1.</text:span> Wat is het doel van deze subsidie?</text:p>
              <text:p text:style-name="al">Alle jongeren moeten een gelijke kans krijgen om hun talenten te ontplooien, gezond te kunnen blijven en naar vermogen mee te doen in de samenleving. Voor de meeste jongeren verloopt dit zonder grote problemen, maar voor sommigen is hier ondersteuning bij nodig. Om die reden stimuleert en ondersteunt de gemeente vrijwilligersorganisaties om activiteiten te organiseren die bijdragen aan gelijke kansen, talentontwikkeling, voorkomen en tegengaan van eenzaamheid en bereiken van meer gezonde en gelukkige jaren.</text:p>
              <text:p text:style-name="al">We verwachten dat organisaties actief werken aan deze speerpunten en in het bijzonder kwetsbare inwoners hierop weten te stimuleren, te ondersteunen en te laten deelnemen zodat betrokkenheid op elkaar en bij de eigen leefomgeving bevorderd wordt.</text:p>
              <text:p text:style-name="al">Alleen die organisaties en activiteiten die aansluiten bij de inhoudelijke beleidsdoelen van de gemeente komen in aanmerking voor subsidie.</text:p>
            </text:section>
            <text:section text:name="artikel_id1-3-2-2-3-3" text:style-name="artikel">
              <text:p text:style-name="artikel_kop_titel"><text:span text:style-name="artikel_kop_label">Artikel</text:span> <text:span text:style-name="artikel_kop_nr">2.</text:span> Definities</text:p>
              <text:p text:style-name="al">In dit artikel leggen wij een aantal woorden uit:</text:p>
              <text:list text:style-name="id1-3-2-2-3-3-3">
                <text:list-item text:style-override="id1-3-2-2-3-3-3-1">
                  <text:number>1.</text:number>
                  <text:p text:style-name="al">
                  <text:span text:style-name="nadrukcur">Subsidieplafond:</text:span> Een subsidieplafond is een bedrag dat gedurende een bepaald tijdvak maximaal beschikbaar is voor een bepaalde subsidieregeling. Het college stelt het subsidieplafond vast van deze subsidieregeling onder voorbehoud van vaststelling van de begroting door de gemeenteraad.</text:p>
                </text:list-item>
                <text:list-item text:style-override="id1-3-2-2-3-3-3-2">
                  <text:number>2.</text:number>
                  <text:p text:style-name="al">
                  <text:span text:style-name="nadrukcur">Vast en flexibel budget:</text:span> Binnen het vastgestelde subsidieplafond verdeelt de gemeente over alle aanvragende organisaties minimaal 90% tot 95% voor vaste subsidies over 2023 en 2024 en maximaal 5% tot 10% als flexibele inzet voor de aanpak van onvoorziene situaties en aanvragen die zich mogelijk voordoen in 2023 of 2024.</text:p>
                </text:list-item>
                <text:list-item text:style-override="id1-3-2-2-3-3-3-3">
                  <text:number>3.</text:number>
                  <text:p text:style-name="al">
                  <text:span text:style-name="nadrukcur">Rechtspersoon:</text:span> Organisaties zonder winstoogmerk, in de vorm van een vereniging of stichting. De statuten zijn vastgesteld door een notaris, de organisatie is ingeschreven bij de Kamer van Koophandel en er is een bestuur.</text:p>
                </text:list-item>
                <text:list-item text:style-override="id1-3-2-2-3-3-3-4">
                  <text:number>4.</text:number>
                  <text:p text:style-name="al">
                  <text:span text:style-name="nadrukcur">“Tender” methode:</text:span>
                  <text:span text:style-name="nadrukcur"/>
                  <text:span text:style-name="nadrukcur">Alle</text:span> volledige subsidieaanvragen worden opgespaard tot de sluitingsdatum van 1 augustus 2022. De subsidieaanvraag wordt beoordeeld aan de hand van de in deze regeling genoemde criteria.</text:p>
                </text:list-item>
                <text:list-item text:style-override="id1-3-2-2-3-3-3-5">
                  <text:number>5.</text:number>
                  <text:p text:style-name="al">
                  <text:span text:style-name="nadrukcur">Op volgorde van binnenkomst methode:</text:span> De gemeente behandelt de subsidieaanvragen op volgorde van binnenkomst. Alleen volledige subsidieaanvragen worden in behandeling genomen. Wanneer u de gelegenheid heeft gehad uw subsidieaanvraag aan te vullen, dan geldt de datum van binnenkomst van de complete aanvraag. Als wij uw aanvraag ontvangen nadat het subsidieplafond bereikt is, dan nemen wij uw aanvraag niet meer in behandeling. Als in 2023 of in 2024 een beroep wordt gedaan op het flexibel budget behandelen we dit op volgorde van binnenkomst.</text:p>
                </text:list-item>
                <text:list-item text:style-override="id1-3-2-2-3-3-3-6">
                  <text:number>6.</text:number>
                  <text:p text:style-name="al">
                  <text:span text:style-name="nadrukcur">Volledige subsidieaanvragen:</text:span> het volledig ingevulde en ondertekende aanvraagformulier met de begroting 2023-2024 en eventueel aanvullende informatie die nodig is voor de aanvraag.</text:p>
                </text:list-item>
                <text:list-item text:style-override="id1-3-2-2-3-3-3-7">
                  <text:number>7.</text:number>
                  <text:p text:style-name="al">
                  <text:span text:style-name="nadrukcur">Maatschappelijk meerwaarde:</text:span> Bij de verdeling van subsidiebedragen wordt gekeken naar de maatschappelijk meerwaarde van activiteiten die organisaties uitvoeren. Dit wordt bepaald door alle onderstaande criteria:</text:p>
                  <text:list text:style-name="id1-3-2-2-3-3-3-7-3">
                    <text:list-item text:style-override="id1-3-2-2-3-3-3-7-3-1">
                      <text:number>•</text:number>
                      <text:p text:style-name="al">Het aantal unieke deelnemers dat wordt bereikt met de activiteiten;</text:p>
                    </text:list-item>
                    <text:list-item text:style-override="id1-3-2-2-3-3-3-7-3-2">
                      <text:number>•</text:number>
                      <text:p text:style-name="al">De toegevoegde waarde van de activiteiten aan de speerpunten genoemd in artikel 5.1;</text:p>
                    </text:list-item>
                    <text:list-item text:style-override="id1-3-2-2-3-3-3-7-3-3">
                      <text:number>•</text:number>
                      <text:p text:style-name="al">Bijdrage aan de zelfredzaamheid en de participatie van de doelgroep;</text:p>
                    </text:list-item>
                    <text:list-item text:style-override="id1-3-2-2-3-3-3-7-3-4">
                      <text:number>•</text:number>
                      <text:p text:style-name="al">Bijdrage aan de actieve inzet voor de samenleving door middel van vrijwillige inzet.</text:p>
                    </text:list-item>
                  </text:list>
                </text:list-item>
              </text:list>
            </text:section>
            <text:section text:name="artikel_id1-3-2-2-3-4" text:style-name="artikel">
              <text:p text:style-name="artikel_kop_titel"><text:span text:style-name="artikel_kop_label">Artikel</text:span> <text:span text:style-name="artikel_kop_nr">3.</text:span> Wat is de doelgroep van deze subsidie?</text:p>
              <text:p text:style-name="al">Inwoners van de gemeente ’s-Hertogenbosch van 0 tot 27 jaar.</text:p>
            </text:section>
            <text:section text:name="artikel_id1-3-2-2-3-5" text:style-name="artikel">
              <text:p text:style-name="artikel_kop_titel"><text:span text:style-name="artikel_kop_label">Artikel</text:span> <text:span text:style-name="artikel_kop_nr">4.</text:span> Wie kan deze subsidie aanvragen?</text:p>
              <text:p text:style-name="al">Een vrijwilligersorganisatie uit de gemeente ’s-Hertogenbosch in de vorm van een rechtspersoon zonder winstoogmerk.</text:p>
            </text:section>
            <text:section text:name="artikel_id1-3-2-2-3-6" text:style-name="artikel">
              <text:p text:style-name="artikel_kop_titel"><text:span text:style-name="artikel_kop_label">Artikel</text:span> <text:span text:style-name="artikel_kop_nr">5.</text:span> Voorwaarden</text:p>
              <text:p text:style-name="al">Om in aanmerking te komen voor de subsidie ‘Jongeren 2023-2024’ moet u aan de volgende voorwaarden voldoen:</text:p>
              <text:list text:style-name="id1-3-2-2-3-6-3">
                <text:list-item text:style-override="id1-3-2-2-3-6-3-1">
                  <text:number>1.</text:number>
                  <text:p text:style-name="al">De activiteiten leveren een bijdrage aan minimaal één van de volgende speerpunten:</text:p>
                  <text:list text:style-name="id1-3-2-2-3-6-3-1-3">
                    <text:list-item text:style-override="id1-3-2-2-3-6-3-1-3-1">
                      <text:number>•</text:number>
                      <text:p text:style-name="al">talentontwikkeling;</text:p>
                    </text:list-item>
                    <text:list-item text:style-override="id1-3-2-2-3-6-3-1-3-2">
                      <text:number>•</text:number>
                      <text:p text:style-name="al">het stimuleren van gelijke kansen;</text:p>
                    </text:list-item>
                    <text:list-item text:style-override="id1-3-2-2-3-6-3-1-3-3">
                      <text:number>•</text:number>
                      <text:p text:style-name="al">positieve gezondheid;</text:p>
                    </text:list-item>
                    <text:list-item text:style-override="id1-3-2-2-3-6-3-1-3-4">
                      <text:number>•</text:number>
                      <text:p text:style-name="al">de aanpak van eenzaamheid.</text:p>
                    </text:list-item>
                  </text:list>
                </text:list-item>
                <text:list-item text:style-override="id1-3-2-2-3-6-3-2">
                  <text:number>2.</text:number>
                  <text:p text:style-name="al">De activiteiten zijn toegankelijk voor de doelgroep. Iedereen kan gelijkwaardig gebruik maken van de activiteiten en initiatieven.</text:p>
                </text:list-item>
                <text:list-item text:style-override="id1-3-2-2-3-6-3-3">
                  <text:number>3.</text:number>
                  <text:p text:style-name="al">De activiteiten vinden regelmatig gedurende het jaar plaats en worden voor het grootste deel met vrijwillige inzet ontwikkeld. De uitvoering van de activiteiten gebeurt helemaal of grotendeels met vrijwillige inzet en/of een bijdrage in natura, door inwoners.</text:p>
                </text:list-item>
                <text:list-item text:style-override="id1-3-2-2-3-6-3-4">
                  <text:number>4.</text:number>
                  <text:p text:style-name="al">U spant zich in om meerdere inkomstenbronnen te realiseren. U bent zo niet alleen afhankelijk van gemeentelijke financiering maar maakt waar mogelijk gebruikt van meerdere inkomstenbronnen.</text:p>
                </text:list-item>
                <text:list-item text:style-override="id1-3-2-2-3-6-3-5">
                  <text:number>5.</text:number>
                  <text:p text:style-name="al">Een subsidieaanvraag is hoger dan € 200,-.</text:p>
                </text:list-item>
                <text:list-item text:style-override="id1-3-2-2-3-6-3-6">
                  <text:number>6.</text:number>
                  <text:p text:style-name="al">De maatschappelijke meerwaarde van de activiteiten moet zo hoog mogelijk zijn ten opzichte van het subsidiebedrag. Daarbij kijken we naar vergelijkbare organisaties, begrotingen, activiteiten en bereik van inwoners. </text:p>
                </text:list-item>
              </text:list>
            </text:section>
            <text:section text:name="artikel_id1-3-2-2-3-7" text:style-name="artikel">
              <text:p text:style-name="artikel_kop_titel"><text:span text:style-name="artikel_kop_label">Artikel</text:span> <text:span text:style-name="artikel_kop_nr">6.</text:span> Waarvoor kunt u deze subsidie aanvragen?</text:p>
              <text:p text:style-name="al">U kunt een subsidie aanvragen voor de volgende onderdelen: </text:p>
              <text:list text:style-name="id1-3-2-2-3-7-3">
                <text:list-item text:style-override="id1-3-2-2-3-7-3-1">
                  <text:number>1.</text:number>
                  <text:p text:style-name="al">Kosten voor het ontwikkelen en uitvoeren van activiteiten.</text:p>
                </text:list-item>
                <text:list-item text:style-override="id1-3-2-2-3-7-3-2">
                  <text:number>2.</text:number>
                  <text:p text:style-name="al">Kosten voor huisvesting.</text:p>
                </text:list-item>
                <text:list-item text:style-override="id1-3-2-2-3-7-3-3">
                  <text:number>3.</text:number>
                  <text:p text:style-name="al">Kosten voor coördinatie taken.</text:p>
                </text:list-item>
              </text:list>
            </text:section>
            <text:section text:name="artikel_id1-3-2-2-3-8" text:style-name="artikel">
              <text:p text:style-name="artikel_kop_titel"><text:span text:style-name="artikel_kop_label">Artikel</text:span> <text:span text:style-name="artikel_kop_nr">7.</text:span> Wanneer komt u niet voor subsidie in aanmerking?</text:p>
              <text:p text:style-name="al">Het college zal de subsidieaanvraag weigeren, indien de aanvraag of activiteit naar oordeel van het college: </text:p>
              <text:list text:style-name="id1-3-2-2-3-8-3">
                <text:list-item text:style-override="id1-3-2-2-3-8-3-1">
                  <text:number>1.</text:number>
                  <text:p text:style-name="al">Niet voldoet aan één of meerdere voorwaarden uit artikel 5 van deze regeling.</text:p>
                </text:list-item>
                <text:list-item text:style-override="id1-3-2-2-3-8-3-2">
                  <text:number>2.</text:number>
                  <text:p text:style-name="al">Niet in verhouding staat tot de maatschappelijke meerwaarde van de activiteiten en het aangevraagde subsidiebedrag. Daarbij kijken we naar vergelijkbare organisaties, begrotingen, activiteiten en bereik van inwoners.</text:p>
                </text:list-item>
                <text:list-item text:style-override="id1-3-2-2-3-8-3-3">
                  <text:number>3.</text:number>
                  <text:p text:style-name="al">Een winstoogmerk heeft dan wel op een andere wijze is ingegeven door commerciële belangen.</text:p>
                </text:list-item>
                <text:list-item text:style-override="id1-3-2-2-3-8-3-4">
                  <text:number>4.</text:number>
                  <text:p text:style-name="al">Onderdeel uitmaakt van (organisatiekosten van) een actie van een goed doel.</text:p>
                </text:list-item>
                <text:list-item text:style-override="id1-3-2-2-3-8-3-5">
                  <text:number>5.</text:number>
                  <text:p text:style-name="al">In aanmerking komt voor een andere, specifiekere subsidieregeling. De gemeente zorgt er samen met u voor dat uw aanvraag op de juiste plek terecht komt.</text:p>
                </text:list-item>
                <text:list-item text:style-override="id1-3-2-2-3-8-3-6">
                  <text:number>6.</text:number>
                  <text:p text:style-name="al">Wordt aangewend voor activiteiten die zich richten op een politieke of levensbeschouwelijke overtuiging.</text:p>
                </text:list-item>
                <text:list-item text:style-override="id1-3-2-2-3-8-3-7">
                  <text:number>7.</text:number>
                  <text:p text:style-name="al">Zich richt op activiteiten van verenigingen voor personen die een gemeenschappelijke hobby hebben, een liefhebberij of bezigheid ter ontspanning, die men met enige regelmaat uitoefent in zijn vrije tijd. Het betreft activiteiten van persoonlijke interesse (waaronder cafésporten) waarbij voldoening voorop staat en het vergroten van kennis, ervaringen en vaardigheden wordt nagestreefd.</text:p>
                </text:list-item>
                <text:list-item text:style-override="id1-3-2-2-3-8-3-8">
                  <text:number>8.</text:number>
                  <text:p text:style-name="al">Zich richt op activiteiten van bewoners- en huurdersbelangen, die zich vooral richten op de eigen bewoners.</text:p>
                </text:list-item>
                <text:list-item text:style-override="id1-3-2-2-3-8-3-9">
                  <text:number>9.</text:number>
                  <text:p text:style-name="al">Niet, of onvoldoende, ten goede komt aan inwoners van de gemeente ’s-Hertogenbosch.</text:p>
                </text:list-item>
                <text:list-item text:style-override="id1-3-2-2-3-8-3-10">
                  <text:number>10.</text:number>
                  <text:p text:style-name="al">Voor aanvragen hoger dan € 50.000,- geldt dat het college kan besluiten om geen subsidie toe te kennen als het vrij besteedbaar vermogen (inclusief eventuele bestemmingsreserves) meer dan 10% van de begrote lasten van de aanvraag is.</text:p>
                </text:list-item>
                <text:list-item text:style-override="id1-3-2-2-3-8-3-11">
                  <text:number>11.</text:number>
                  <text:p text:style-name="al">Als door het verlenen van de subsidie het subsidieplafond zou worden overstegen. </text:p>
                </text:list-item>
              </text:list>
            </text:section>
            <text:section text:name="artikel_id1-3-2-2-3-9" text:style-name="artikel">
              <text:p text:style-name="artikel_kop_titel"><text:span text:style-name="artikel_kop_label">Artikel</text:span> <text:span text:style-name="artikel_kop_nr">8.</text:span> Hoe verloopt de subsidieprocedure vaste subsidie?</text:p>
              <text:list text:style-name="id1-3-2-2-3-9-2">
                <text:list-item text:style-override="id1-3-2-2-3-9-2-1">
                  <text:number>1.</text:number>
                  <text:p text:style-name="al">De gemeente verdeelt 90% tot 95% van het subsidieplafond als subsidie. Voor deze verdeling wordt de “tender” methode” gebruikt.</text:p>
                </text:list-item>
                <text:list-item text:style-override="id1-3-2-2-3-9-2-2">
                  <text:number>2.</text:number>
                  <text:p text:style-name="al">De subsidie wordt toegekend voor een periode van 2 jaar onder voorbehoud van het budgetrecht van de gemeenteraad.</text:p>
                </text:list-item>
                <text:list-item text:style-override="id1-3-2-2-3-9-2-3">
                  <text:number>3.</text:number>
                  <text:p text:style-name="al">Indien er sprake is van een gemeentelijke index dan wordt deze automatisch in 2024 toegepast op het bedrag van 2023.</text:p>
                </text:list-item>
              </text:list>
            </text:section>
            <text:section text:name="artikel_id1-3-2-2-3-10" text:style-name="artikel">
              <text:p text:style-name="artikel_kop_titel"><text:span text:style-name="artikel_kop_label">Artikel</text:span> <text:span text:style-name="artikel_kop_nr">9.</text:span> Hoe verloopt de subsidie en aanvraagprocedure flexibele inzet?</text:p>
              <text:list text:style-name="id1-3-2-2-3-10-2">
                <text:list-item text:style-override="id1-3-2-2-3-10-2-1">
                  <text:number>1.</text:number>
                  <text:p text:style-name="al">De gemeente verdeelt 5 tot 10% van het subsidieplafond als flexibele inzet voor de aanpak van onvoorziene situaties en nieuwe aanvragen. Voor deze verdeling wordt de “op volgorde van binnenkomst methode” gebruikt.</text:p>
                </text:list-item>
                <text:list-item text:style-override="id1-3-2-2-3-10-2-2">
                  <text:number>2.</text:number>
                  <text:p text:style-name="al">Als op dat moment het resterende beschikbare flexibel budget in dat jaar op is, nemen wij de aanvraag om die reden niet in behandeling.</text:p>
                </text:list-item>
              </text:list>
            </text:section>
            <text:section text:name="artikel_id1-3-2-2-3-11" text:style-name="artikel">
              <text:p text:style-name="artikel_kop_titel"><text:span text:style-name="artikel_kop_label">Artikel</text:span> <text:span text:style-name="artikel_kop_nr">10.</text:span> Hoe vraagt u subsidie aan?</text:p>
              <text:list text:style-name="id1-3-2-2-3-11-2">
                <text:list-item text:style-override="id1-3-2-2-3-11-2-1">
                  <text:number>1.</text:number>
                  <text:p text:style-name="al">Op <text:a xlink:href="http://www.s-hertogenbosch.nl/subsidies.html/" xlink:type="simple">www.s-hertogenbosch.nl/subsidies.html/</text:a> vindt u het aanvraagformulier. U kunt ook contact opnemen met de contactpersoon.</text:p>
                </text:list-item>
                <text:list-item text:style-override="id1-3-2-2-3-11-2-2">
                  <text:number>2.</text:number>
                  <text:p text:style-name="al">Wilt u een aanvraag indienen voor vaste subsidie? Dan dient u het aanvraagformulier en de begroting voor 2023/2024 volledig in te vullen en in te sturen vóór 1 augustus 2022, eventueel vergezeld met aanvullende informatie die u nodig acht voor de aanvraag. Alleen volledige subsidieaanvragen worden in behandeling genomen. Wanneer u de gelegenheid heeft gehad uw subsidieaanvraag aan te vullen, dan geldt de datum van binnenkomst van de complete aanvraag. Als uw aanvraag niet vóór de sluitingstermijn van 1 augustus 2022 is ontvangen, verstrekken wij geen subsidie meer. </text:p>
                </text:list-item>
                <text:list-item text:style-override="id1-3-2-2-3-11-2-3">
                  <text:number>3.</text:number>
                  <text:p text:style-name="al">Om in aanmerking te komen voor subsidie uit het flexibel budget 2023, kunt u uw aanvraag over 2023 indienen vanaf 1 januari 2023 tot uiterlijk 15 november 2023.</text:p>
                </text:list-item>
                <text:list-item text:style-override="id1-3-2-2-3-11-2-4">
                  <text:number>4.</text:number>
                  <text:p text:style-name="al">Om in aanmerking te komen voor subsidie uit het flexibel budget 2024, kunt u uw aanvraag over 2024 indienen vanaf 1 januari 2024 tot uiterlijk 15 november 2024.</text:p>
                </text:list-item>
              </text:list>
            </text:section>
            <text:section text:name="artikel_id1-3-2-2-3-12" text:style-name="artikel">
              <text:p text:style-name="artikel_kop_titel"><text:span text:style-name="artikel_kop_label">Artikel</text:span> <text:span text:style-name="artikel_kop_nr">11.</text:span> Beoordeling aanvragen</text:p>
              <text:list text:style-name="id1-3-2-2-3-12-2">
                <text:list-item text:style-override="id1-3-2-2-3-12-2-1">
                  <text:number>1.</text:number>
                  <text:p text:style-name="al">Alleen volledige subsidieaanvragen worden in behandeling genomen.</text:p>
                </text:list-item>
                <text:list-item text:style-override="id1-3-2-2-3-12-2-2">
                  <text:number>2.</text:number>
                  <text:p text:style-name="al">Alle aanvragen voor subsidie worden beoordeeld op de maatschappelijke meerwaarde van activiteiten die organisaties organiseren.</text:p>
                </text:list-item>
                <text:list-item text:style-override="id1-3-2-2-3-12-2-3">
                  <text:number>3.</text:number>
                  <text:p text:style-name="al">U ontvangt in december 2022 een besluit op uw aanvraag voor de vaste subsidie. Bij overige aanvragen ontvangt u een besluit binnen 13 weken.</text:p>
                </text:list-item>
              </text:list>
            </text:section>
            <text:section text:name="artikel_id1-3-2-2-3-13" text:style-name="artikel">
              <text:p text:style-name="artikel_kop_titel"><text:span text:style-name="artikel_kop_label">Artikel</text:span> <text:span text:style-name="artikel_kop_nr">12.</text:span> Inwerkingtreding en citeertitel</text:p>
              <text:list text:style-name="id1-3-2-2-3-13-2">
                <text:list-item text:style-override="id1-3-2-2-3-13-2-1">
                  <text:number>1.</text:number>
                  <text:p text:style-name="al">Deze subsidieregeling treedt in werking op 1 januari 2023.</text:p>
                </text:list-item>
                <text:list-item text:style-override="id1-3-2-2-3-13-2-2">
                  <text:number>2.</text:number>
                  <text:p text:style-name="al">Deze subsidieregeling wordt aangehaald als: S<text:span text:style-name="nadrukcur">ubsidieregeling Jongeren 2023-2024.</text:span></text:p>
                </text:list-item>
                <text:list-item text:style-override="id1-3-2-2-3-13-2-3">
                  <text:number>3.</text:number>
                  <text:p text:style-name="al">Deze subsidieregeling vervalt op 1 januari 2025.</text:p>
                </text:list-item>
                <text:list-item text:style-override="id1-3-2-2-3-13-2-4">
                  <text:number>4.</text:number>
                  <text:p text:style-name="al">Het college van burgemeester en wethouders van ’s-Hertogenbosch stelt deze subsidieregeling en het subsidieplafond vast. Daarna publiceert het college de subsidieregeling en het subsidieplafond.</text:p>
                </text:list-item>
                <text:list-item text:style-override="id1-3-2-2-3-13-2-5">
                  <text:number>5.</text:number>
                  <text:p text:style-name="al">De Algemene Subsidieverordening ’s-Hertogenbosch (ASV) is op deze subsidieregeling van toepassing.</text:p>
                </text:list-item>
              </text:list>
            </text:section>
            <text:section text:name="artikel_id1-3-2-2-3-14" text:style-name="artikel">
              <text:p text:style-name="artikel_kop_titel"><text:span text:style-name="artikel_kop_label">Contactpersoon</text:span> </text:p>
              <text:p text:style-name="al">Wilt u meer weten? Neem contact op met:</text:p>
              <text:p text:style-name="al">Gemeente ’s-Hertogenbosch</text:p>
              <text:p text:style-name="al">Peter van der Linden</text:p>
              <text:p text:style-name="al">Tel.no. 073- 615 5155</text:p>
              <text:p text:style-name="al">E-mail: <text:a xlink:href="mailto:gemeente@s-hertogenbosch.nl" xlink:type="simple">gemeente@s-hertogenbosch.nl</text:a></text:p>
            </text:section>
            <text:p text:style-name="hoofdstuk_bottom"/>
          </text:section>
          <text:section text:name="hoofdstuk_id1-3-2-2-4" text:style-name="hoofdstuk">
            <text:p text:style-name="artikel_kop_titel"><text:span text:style-name="label">Subsidieregeling Cityboost 2024</text:span> </text:p>
            <text:section text:name="artikel_id1-3-2-2-4-2" text:style-name="artikel">
              <text:p text:style-name="artikel_kop_titel"><text:span text:style-name="artikel_kop_label"/> <text:span text:style-name="artikel_kop_nr"/> </text:p>
              <text:p text:style-name="al">Onze ambitie is dat alle jongeren in ’s-Hertogenbosch hun talenten kunnen ontdekken en optimaal kunnen ontwikkelen. Alle jongeren beschikken over talenten. Ze kunnen uitblinken in sport, creativiteit, sociale vaardigheden, vrijwilligerswerk enz.</text:p>
              <text:p text:style-name="al">De kans dat jongeren hun talenten kunnen ontdekken en ontwikkelen is niet gelijk verdeeld. Daarom doen wij van alles om alle Bossche jongeren de kans en de ruimte te bieden om achter hun talenten te komen en die te benutten. Dat doen wij door in te zetten op gelijke kansen in het onderwijs, via kinder- en jongerenwerk, schoolmaatschappelijk werk, sport en cultuur, door praktische ondersteuning, enz.</text:p>
              <text:p text:style-name="al">
              <text:span text:style-name="nadrukvet">
                <text:span text:style-name="nadrukondlijn">Jongerenparticipatie</text:span>
              </text:span>
            </text:p>
              <text:p text:style-name="al">Ook jongerenparticipatie zien wij als een middel om bij te dragen aan talentontwikkeling en gelijke kansen. Via jongerenparticipatie dagen wij jongeren uit om zelf het heft in handen te nemen, actief te worden om dingen in de samenleving te realiseren en/of te veranderen, hun mening te geven en mee te beslissen. Jongerenparticipatie draagt op deze manier bij aan de maatschappelijke dialoog, emancipatie, een samenleving die ook aansluit bij de wensen en behoeften van jongeren. Hierdoor voelen zij zich meer verbonden met de gemeente. Dat is juist nu belangrijk.</text:p>
              <text:p text:style-name="al">Belangrijk is dat jongerenparticipatie:</text:p>
              <text:list text:style-name="id1-3-2-2-4-2-7">
                <text:list-item text:style-override="id1-3-2-2-4-2-7-1">
                  <text:number>•</text:number>
                  <text:p text:style-name="al">aansluit bij vragen van jongeren en deze als uitgangspunt neemt.</text:p>
                </text:list-item>
                <text:list-item text:style-override="id1-3-2-2-4-2-7-2">
                  <text:number>•</text:number>
                  <text:p text:style-name="al">gaat om oplossingen die worden bedacht door en voor jongeren.</text:p>
                </text:list-item>
                <text:list-item text:style-override="id1-3-2-2-4-2-7-3">
                  <text:number>•</text:number>
                  <text:p text:style-name="al">werkt met verschillende werkvormen die aansluiten bij de uiteenlopende talenten van jongeren.</text:p>
                </text:list-item>
                <text:list-item text:style-override="id1-3-2-2-4-2-7-4">
                  <text:number>•</text:number>
                  <text:p text:style-name="al">we continu op zoek zijn naar jongeren die we nog niet bereikt hebben. Juist deze jongeren willen we kansen bieden, mogelijkheden aanreiken, trots en zelfbewust maken en verbinden.</text:p>
                </text:list-item>
                <text:list-item text:style-override="id1-3-2-2-4-2-7-5">
                  <text:number>•</text:number>
                  <text:p text:style-name="al">toegankelijk is voor iedere jongere in onze gemeente.</text:p>
                </text:list-item>
              </text:list>
              <text:p text:style-name="al">Cityboost is een van de middelen die wij inzetten om jongerenparticipatie mogelijk te maken door:</text:p>
              <text:list text:style-name="id1-3-2-2-4-2-9">
                <text:list-item text:style-override="id1-3-2-2-4-2-9-1">
                  <text:number>•</text:number>
                  <text:p text:style-name="al">Jou te helpen jouw idee werkelijkheid te laten worden.</text:p>
                </text:list-item>
                <text:list-item text:style-override="id1-3-2-2-4-2-9-2">
                  <text:number>•</text:number>
                  <text:p text:style-name="al">Jou te helpen bij de financiering daarvan!</text:p>
                </text:list-item>
              </text:list>
              <text:p text:style-name="al">Jongeren vanaf 12 jaar tot 27 kunnen ideeën indienen voor eenmalige activiteiten of events.</text:p>
              <text:p text:style-name="al">Ze kunnen als individu, groep of vereniging meedoen. </text:p>
              <text:p text:style-name="al">Ideeën onder de € 300 kunnen direct worden uitgevoerd. Uit de andere ideeën wordt door de jongeren zelf een keuze gemaakt. </text:p>
              <text:p text:style-name="al">Wordt het een graffitiworkshop organiseren, voetbaltoernooi of een festival organiseren.? Cityboost investeert in ideeën en projecten voor, door en met jongeren, It’s up to you(th)!</text:p>
            </text:section>
            <text:section text:name="artikel_id1-3-2-2-4-3" text:style-name="artikel">
              <text:p text:style-name="artikel_kop_titel"><text:span text:style-name="artikel_kop_label">Artikel</text:span> <text:span text:style-name="artikel_kop_nr">1</text:span> Wat is het doel van deze subsidie?</text:p>
              <text:p text:style-name="al">Met deze subsidie willen wij jongeren in staat stellen eenmalige activiteiten uit te voeren. De activiteiten worden georganiseerd door jongeren die in de gemeente ’s-Hertogenbosch wonen, werken of studeren en zijn gericht op jongeren in de gemeente ’s-Hertogenbosch. De activiteit moet hen én hun omgeving een positieve BOOST geven, bijdragen aan talentontwikkeling en gelijke kansen.</text:p>
            </text:section>
            <text:section text:name="artikel_id1-3-2-2-4-4" text:style-name="artikel">
              <text:p text:style-name="artikel_kop_titel"><text:span text:style-name="artikel_kop_label">Artikel</text:span> <text:span text:style-name="artikel_kop_nr">2</text:span> Woordenlijst</text:p>
              <text:p text:style-name="al">In dit artikel leggen wij een aantal woorden uit:</text:p>
              <text:list text:style-name="id1-3-2-2-4-4-3">
                <text:list-item text:style-override="id1-3-2-2-4-4-3-1">
                  <text:number>1.</text:number>
                  <text:p text:style-name="al">
                  <text:span text:style-name="nadrukcur">Jongere of groep van jongeren:</text:span> jongeren in de leeftijdsgroep van 12 tot en met 27 jaar die in de gemeente ’s-Hertogenbosch wonen, studeren of werken.</text:p>
                </text:list-item>
                <text:list-item text:style-override="id1-3-2-2-4-4-3-2">
                  <text:number>2.</text:number>
                  <text:p text:style-name="al">
                  <text:span text:style-name="nadrukcur">Natuurlijke personen:</text:span> één persoon of meerdere personen die drager van rechten en verplichtingen kan/kunnen zijn. Dus geen organisatie.</text:p>
                </text:list-item>
              </text:list>
            </text:section>
            <text:section text:name="artikel_id1-3-2-2-4-5" text:style-name="artikel">
              <text:p text:style-name="artikel_kop_titel"><text:span text:style-name="artikel_kop_label">Artikel</text:span> <text:span text:style-name="artikel_kop_nr">3</text:span> Wie kan deze subsidie aanvragen?</text:p>
              <text:p text:style-name="al">Een jongere of groep van jongeren (natuurlijke personen).</text:p>
            </text:section>
            <text:section text:name="artikel_id1-3-2-2-4-6" text:style-name="artikel">
              <text:p text:style-name="artikel_kop_titel"><text:span text:style-name="artikel_kop_label">Artikel</text:span> <text:span text:style-name="artikel_kop_nr">4</text:span> Wanneer krijg je geen subsidie?</text:p>
              <text:p text:style-name="al">Wij geven geen subsidie voor een activiteit:</text:p>
              <text:list text:style-name="id1-3-2-2-4-6-3">
                <text:list-item text:style-override="id1-3-2-2-4-6-3-1">
                  <text:number>•</text:number>
                  <text:p text:style-name="al">als het initiatief niet van een jongere of een groep van jongeren komt;</text:p>
                </text:list-item>
                <text:list-item text:style-override="id1-3-2-2-4-6-3-2">
                  <text:number>•</text:number>
                  <text:p text:style-name="al">als die door of namens een professionele organisatie wordt georganiseerd;</text:p>
                </text:list-item>
                <text:list-item text:style-override="id1-3-2-2-4-6-3-3">
                  <text:number>•</text:number>
                  <text:p text:style-name="al">die gericht is op commerciële doeleinden;</text:p>
                </text:list-item>
                <text:list-item text:style-override="id1-3-2-2-4-6-3-4">
                  <text:number>•</text:number>
                  <text:p text:style-name="al">wanneer het niet in de gemeente 's-Hertogenbosch wordt uitgevoerd;</text:p>
                </text:list-item>
                <text:list-item text:style-override="id1-3-2-2-4-6-3-5">
                  <text:number>•</text:number>
                  <text:p text:style-name="al">waarvoor de gemeente al een subsidie geeft;</text:p>
                </text:list-item>
                <text:list-item text:style-override="id1-3-2-2-4-6-3-6">
                  <text:number>•</text:number>
                  <text:p text:style-name="al">als voor hetzelfde doel al eerder subsidie is verleend.</text:p>
                </text:list-item>
              </text:list>
            </text:section>
            <text:section text:name="artikel_id1-3-2-2-4-7" text:style-name="artikel">
              <text:p text:style-name="artikel_kop_titel"><text:span text:style-name="artikel_kop_label">Artikel</text:span> <text:span text:style-name="artikel_kop_nr">5</text:span> Aan welke voorwaarden moet de subsidieaanvraag voldoen?</text:p>
              <text:list text:style-name="id1-3-2-2-4-7-2">
                <text:list-item text:style-override="id1-3-2-2-4-7-2-1">
                  <text:number>1.</text:number>
                  <text:p text:style-name="al">Het project is eenmalig.</text:p>
                </text:list-item>
                <text:list-item text:style-override="id1-3-2-2-4-7-2-2">
                  <text:number>2.</text:number>
                  <text:p text:style-name="al">Het project moet door en voor jongeren worden georganiseerd in de gemeente 's-Hertogenbosch.</text:p>
                </text:list-item>
                <text:list-item text:style-override="id1-3-2-2-4-7-2-3">
                  <text:number>3.</text:number>
                  <text:p text:style-name="al">Het project moet binnen 1 jaar na toekenning zijn uitgevoerd.</text:p>
                </text:list-item>
                <text:list-item text:style-override="id1-3-2-2-4-7-2-4">
                  <text:number>4.</text:number>
                  <text:p text:style-name="al">Je dient een volledig ingevuld aanvraagformulier en een begroting in (zie <text:a xlink:href="https://www.denbosch.nl/nl/jongeren/jongerendoenmee/cityboost" xlink:type="simple">Cityboost / Den Bosch</text:a>)</text:p>
                </text:list-item>
                <text:list-item text:style-override="id1-3-2-2-4-7-2-5">
                  <text:number>5.</text:number>
                  <text:p text:style-name="al">De hoogte van het subsidiebedrag is afhankelijk van het type activiteit. Daarbij wordt rekening gehouden met het subsidieplafond.</text:p>
                </text:list-item>
                <text:list-item text:style-override="id1-3-2-2-4-7-2-6">
                  <text:number>6.</text:number>
                  <text:p text:style-name="al">Zijn er overige inkomsten (bijvoorbeeld door kaartverkoop)? Dan moet je dit vermelden.</text:p>
                </text:list-item>
                <text:list-item text:style-override="id1-3-2-2-4-7-2-7">
                  <text:number>7.</text:number>
                  <text:p text:style-name="al">Achteraf lever je een volledig ingevuld verantwoordingsformulier in. Hierbij voeg je onder meer alle betalingsbewijzen toe.</text:p>
                </text:list-item>
                <text:list-item text:style-override="id1-3-2-2-4-7-2-8">
                  <text:number>8.</text:number>
                  <text:p text:style-name="al">Je leeft de spelregels na van Cityboost. Deze staan op de website van <text:a xlink:href="http://www.denbosch.nl/nl/jongeren/jongerendoenmee/cityboost" xlink:type="simple">Cityboost</text:a></text:p>
                </text:list-item>
                <text:list-item text:style-override="id1-3-2-2-4-7-2-9">
                  <text:number>9.</text:number>
                  <text:p text:style-name="al">Het rekeningnummer moet van een jongere zijn die 18 jaar of ouder is. Ben je nog geen 18 jaar, dan kan je het rekeningnummer van je begeleider aangeven. Bijvoorbeeld een van je ouders of een jongerenwerker.</text:p>
                </text:list-item>
                <text:list-item text:style-override="id1-3-2-2-4-7-2-10">
                  <text:number>10.</text:number>
                  <text:p text:style-name="al">Je toont aan op welke wijze de activiteiten en events bijdragen aan talentontwikkeling en/of gelijke kansen van Bossche jongeren. </text:p>
                </text:list-item>
              </text:list>
            </text:section>
            <text:section text:name="artikel_id1-3-2-2-4-8" text:style-name="artikel">
              <text:p text:style-name="artikel_kop_titel"><text:span text:style-name="artikel_kop_label">Artikel</text:span> <text:span text:style-name="artikel_kop_nr">6</text:span> Hoe verloopt jouw subsidie aanvraag?</text:p>
              <text:list text:style-name="id1-3-2-2-4-8-2">
                <text:list-item text:style-override="id1-3-2-2-4-8-2-1">
                  <text:number>1.</text:number>
                  <text:p text:style-name="al">Het digitale aanvraagformulier kun je vinden op <text:a xlink:href="https://formulieren.s-hertogenbosch.nl/formulier/nl-NL/Burgerzaken/scCWS06.aspx/scHeader/fStart" xlink:type="simple">E-mail contactformulier - Uw bericht en contactgegevens (s-hertogenbosch.nl)</text:a>. Dit vul je volledig in. En je voegt de gevraagde bijlagen toe. Kom je er niet helemaal uit? Geen probleem. Kijk voor contact op <text:a xlink:href="https://www.denbosch.nl/nl/jongeren/jongerendoenmee/cityboost" xlink:type="simple">Cityboost / Den Bosch</text:a>. </text:p>
                </text:list-item>
                <text:list-item text:style-override="id1-3-2-2-4-8-2-2">
                  <text:number>2.</text:number>
                  <text:p text:style-name="al">Je levert een concreet plan in. Tijdens Boostday ga je aan de slag om je idee uit te werken indien gewenst of nodig.</text:p>
                </text:list-item>
                <text:list-item text:style-override="id1-3-2-2-4-8-2-3">
                  <text:number>3.</text:number>
                  <text:p text:style-name="al">Na Boostday stemmen jongeren online welke ideeën/projecten dat jaar door gaan en uitgevoerd mogen worden. Tijdens de Cityboost awards worden de winnaars bekend gemaakt. Op de website van Cityboost staat wanneer de stemming en de Cityboost awards plaatsvindt. Daar vind je ook de datum waarop jouw aanvraag uiterlijk bij ons binnen moet zijn.</text:p>
                </text:list-item>
                <text:list-item text:style-override="id1-3-2-2-4-8-2-4">
                  <text:number>4.</text:number>
                  <text:p text:style-name="al">Je krijgt maximaal één jaar de tijd om jouw project te realiseren.</text:p>
                </text:list-item>
                <text:list-item text:style-override="id1-3-2-2-4-8-2-5">
                  <text:number>5.</text:number>
                  <text:p text:style-name="al">Je legt verantwoording af over hoe je de subsidie hebt uitgegeven. Bonnetjes bewaren dus!</text:p>
                </text:list-item>
              </text:list>
            </text:section>
            <text:section text:name="artikel_id1-3-2-2-4-9" text:style-name="artikel">
              <text:p text:style-name="artikel_kop_titel"><text:span text:style-name="artikel_kop_label">Artikel</text:span> <text:span text:style-name="artikel_kop_nr">7</text:span> Hoe verloopt de procedure financieel?</text:p>
              <text:list text:style-name="id1-3-2-2-4-9-2">
                <text:list-item text:style-override="id1-3-2-2-4-9-2-1">
                  <text:number>1.</text:number>
                  <text:p text:style-name="al">Kost jouw idee minder dan € 300,- ? Dan krijg je binnen twee weken bericht of je het direct mag uitvoeren.</text:p>
                </text:list-item>
                <text:list-item text:style-override="id1-3-2-2-4-9-2-2">
                  <text:number>2.</text:number>
                  <text:p text:style-name="al">Is jouw idee boven de € 300,-? Dan doe je mee met de Cityboost spelregels. Is jouw project gekozen? Binnen twee weken na de awards gaan we in gesprek met jou. We maken dan ook afspraken over het project en de uitbetalingsvoorwaarden.</text:p>
                </text:list-item>
                <text:list-item text:style-override="id1-3-2-2-4-9-2-3">
                  <text:number>3.</text:number>
                  <text:p text:style-name="al">Je maakt afspraken met de projectleider Cityboost over hoe je het geld wilt ontvangen. Dat kan variëren van alles in één keer tot drie keer een deel.</text:p>
                </text:list-item>
                <text:list-item text:style-override="id1-3-2-2-4-9-2-4">
                  <text:number>4.</text:number>
                  <text:p text:style-name="al">Vanaf dan ga je jouw idee uitvoeren. Na afloop van je project krijg je een 3 weken de tijd om het verantwoordingformulier in te vullen, bonnen te scannen, flyer en foto toe te voegen en aan te leveren.</text:p>
                </text:list-item>
                <text:list-item text:style-override="id1-3-2-2-4-9-2-5">
                  <text:number>5.</text:number>
                  <text:p text:style-name="al">Elk jaar is er een maximaal subsidiebedrag te verdelen. Dit heet het subsidieplafond. Wij verdelen dit subsidiebedrag onder de toegekende aanvragers.</text:p>
                </text:list-item>
              </text:list>
            </text:section>
            <text:section text:name="artikel_id1-3-2-2-4-10" text:style-name="artikel">
              <text:p text:style-name="artikel_kop_titel"><text:span text:style-name="artikel_kop_label">Artikel</text:span> <text:span text:style-name="artikel_kop_nr">8</text:span> Wanneer kan de gemeente het geld (gedeeltelijk) terugvorderen?</text:p>
              <text:p text:style-name="al">De gemeente kan het geld gedeeltelijk of volledig terugvorderen. Dat kan onder andere:</text:p>
              <text:list text:style-name="id1-3-2-2-4-10-3">
                <text:list-item text:style-override="id1-3-2-2-4-10-3-1">
                  <text:number>•</text:number>
                  <text:p text:style-name="al">als er misbruik van de subsidie wordt gemaakt;</text:p>
                </text:list-item>
                <text:list-item text:style-override="id1-3-2-2-4-10-3-2">
                  <text:number>•</text:number>
                  <text:p text:style-name="al">als er illegale praktijken hebben plaatsgevonden door de aanvrager. Denk bijv. aan het achterhouden van inkomsten door de aanvrager, alcohol- en/of drugsmisbruik, enz.;</text:p>
                </text:list-item>
                <text:list-item text:style-override="id1-3-2-2-4-10-3-3">
                  <text:number>•</text:number>
                  <text:p text:style-name="al">als het project niet of maar gedeeltelijk is uitgevoerd.</text:p>
                </text:list-item>
              </text:list>
            </text:section>
            <text:section text:name="artikel_id1-3-2-2-4-11" text:style-name="artikel">
              <text:p text:style-name="artikel_kop_titel"><text:span text:style-name="artikel_kop_label">Artikel</text:span> <text:span text:style-name="artikel_kop_nr">9</text:span> Tot slot</text:p>
              <text:p text:style-name="al">Hieronder staat een aantal juridische onderdelen van de subsidieregeling:</text:p>
              <text:list text:style-name="id1-3-2-2-4-11-3">
                <text:list-item text:style-override="id1-3-2-2-4-11-3-1">
                  <text:number>1.</text:number>
                  <text:p text:style-name="al">Deze subsidieregeling treedt in werking op 1 januari 2024.</text:p>
                </text:list-item>
                <text:list-item text:style-override="id1-3-2-2-4-11-3-2">
                  <text:number>2.</text:number>
                  <text:p text:style-name="al">Deze subsidieregeling vervalt op 1 januari 2025.</text:p>
                </text:list-item>
                <text:list-item text:style-override="id1-3-2-2-4-11-3-3">
                  <text:number>3.</text:number>
                  <text:p text:style-name="al">Het college van burgemeester en wethouders van ’s-Hertogenbosch stelt de subsidieregelingen en de subsidieplafonds elk jaar in november (veranderd of onveranderd) vast. Daarna publiceert het college de subsidieregelingen en de subsidieplafonds voor het komende jaar. </text:p>
                </text:list-item>
                <text:list-item text:style-override="id1-3-2-2-4-11-3-4">
                  <text:number>4.</text:number>
                  <text:p text:style-name="al">De subsidieregeling heet: <text:span text:style-name="nadrukcur">Subsidieregeling Cityboost 2024</text:span>.</text:p>
                </text:list-item>
                <text:list-item text:style-override="id1-3-2-2-4-11-3-5">
                  <text:number>5.</text:number>
                  <text:p text:style-name="al">De Algemene subsidieverordening ’s-Hertogenbosch (ASV) is op deze subsidieregeling van toepassing.</text:p>
                </text:list-item>
              </text:list>
            </text:section>
            <text:section text:name="artikel_id1-3-2-2-4-12" text:style-name="artikel">
              <text:p text:style-name="artikel_kop_titel"><text:span text:style-name="artikel_kop_label">Contactpersoon</text:span> </text:p>
              <text:p text:style-name="al">Gemeente ’s-Hertogenbosch</text:p>
              <text:p text:style-name="al">Sheila Driessen</text:p>
              <text:p text:style-name="al">Tel.no.: 073 - 615 5155</text:p>
              <text:p text:style-name="al">Email: <text:a xlink:href="mailto:cityboost@s-hertogenbosch.nl" xlink:type="simple">cityboost@s-hertogenbosch.nl</text:a></text:p>
              <text:p text:style-name="al"/>
            </text:section>
            <text:p text:style-name="hoofdstuk_bottom"/>
          </text:section>
          <text:section text:name="hoofdstuk_id1-3-2-2-5" text:style-name="hoofdstuk">
            <text:p text:style-name="artikel_kop_titel"><text:span text:style-name="label">Subsidieregeling Maatschappelijke participatie kinderen 2024</text:span> </text:p>
            <text:section text:name="artikel_id1-3-2-2-5-2" text:style-name="artikel">
              <text:p text:style-name="artikel_kop_titel"><text:span text:style-name="artikel_kop_label">Artikel</text:span> <text:span text:style-name="artikel_kop_nr">1</text:span> Wat is het doel van deze subsidie?</text:p>
              <text:p text:style-name="al">Het doel van deze subsidie is een impuls geven aan het bevorderen van participatie van schoolgaande kinderen aan de maatschappij. Het gaat om schoolgaande, Bossche kinderen uit gezinnen die het niet zelf kunnen betalen.</text:p>
            </text:section>
            <text:section text:name="artikel_id1-3-2-2-5-3" text:style-name="artikel">
              <text:p text:style-name="artikel_kop_titel"><text:span text:style-name="artikel_kop_label">Artikel</text:span> <text:span text:style-name="artikel_kop_nr">2</text:span> Woordenlijst</text:p>
              <text:p text:style-name="al">In dit artikel leggen wij een aantal woorden uit:</text:p>
              <text:list text:style-name="id1-3-2-2-5-3-3">
                <text:list-item text:style-override="id1-3-2-2-5-3-3-1">
                  <text:number>1.</text:number>
                  <text:p text:style-name="al">
                  <text:span text:style-name="nadrukcur">Schoolgaande kinderen:</text:span> kinderen in de leeftijd van 4 tot 18 jaar die in de gemeente ’s-Hertogenbosch wonen.</text:p>
                </text:list-item>
                <text:list-item text:style-override="id1-3-2-2-5-3-3-2">
                  <text:number>2.</text:number>
                  <text:p text:style-name="al">
                  <text:span text:style-name="nadrukcur">Participatie:</text:span> actieve deelname aan sport, cultuur of sociaal-culturele activiteiten.</text:p>
                </text:list-item>
                <text:list-item text:style-override="id1-3-2-2-5-3-3-3">
                  <text:number>3.</text:number>
                  <text:p text:style-name="al">
                  <text:span text:style-name="nadrukcur">Verstrekking:</text:span> het betalen van concrete activiteiten of de materialen die daarvoor nodig zijn.</text:p>
                </text:list-item>
              </text:list>
            </text:section>
            <text:section text:name="artikel_id1-3-2-2-5-4" text:style-name="artikel">
              <text:p text:style-name="artikel_kop_titel"><text:span text:style-name="artikel_kop_label">Artikel</text:span> <text:span text:style-name="artikel_kop_nr">3</text:span> Wie kan deze subsidie aanvragen?</text:p>
              <text:p text:style-name="al">Instellingen die zich richten op het bereiken van het doel onder artikel 1 kunnen subsidie aanvragen. De instelling biedt sport, culturele of sociale activiteiten aan schoolgaande kinderen uit gezinnen die het niet zelf kunnen betalen.</text:p>
            </text:section>
            <text:section text:name="artikel_id1-3-2-2-5-5" text:style-name="artikel">
              <text:p text:style-name="artikel_kop_titel"><text:span text:style-name="artikel_kop_label">Artikel</text:span> <text:span text:style-name="artikel_kop_nr">4</text:span> Waarvoor kunt u deze subsidie aanvragen?</text:p>
              <text:list text:style-name="id1-3-2-2-5-5-2">
                <text:list-item text:style-override="id1-3-2-2-5-5-2-1">
                  <text:number>1.</text:number>
                  <text:p text:style-name="al">Instellingen kunnen een subsidie aanvragen voor sport, cultuur of sociale activiteiten. Deze moeten bijdragen aan de deelname van schoolgaande kinderen aan de maatschappij uit gezinnen die het niet zelf kunnen betalen.</text:p>
                </text:list-item>
                <text:list-item text:style-override="id1-3-2-2-5-5-2-2">
                  <text:number>2.</text:number>
                  <text:p text:style-name="al">De instelling moet de activiteiten in natura betalen. Het gaat om het daadwerkelijk aanbieden van de activiteit. Bijvoorbeeld een abonnement of sportkleding.</text:p>
                </text:list-item>
              </text:list>
            </text:section>
            <text:section text:name="artikel_id1-3-2-2-5-6" text:style-name="artikel">
              <text:p text:style-name="artikel_kop_titel"><text:span text:style-name="artikel_kop_label">Artikel</text:span> <text:span text:style-name="artikel_kop_nr">5</text:span> Hoe verloopt de subsidieprocedure?</text:p>
              <text:p text:style-name="al">Er is jaarlijks een maximaal subsidiebedrag beschikbaar. Dit heet het subsidieplafond. Wij verdelen dit subsidiebedrag onder de toegekende aanvragers. Wij gebruiken hiervoor de “tender”-methode. Alle volledige subsidieaanvragen moeten binnen een bepaalde periode ingediend zijn, zoals genoemd in artikel 8 van de Algemene subsidieverordening ’s-Hertogenbosch (ASV), waarna wij een onderlinge rangschikking aanbrengen. Wij beoordelen de subsidieaanvraag in ieder geval aan de hand van de volgende criteria:</text:p>
              <text:list text:style-name="id1-3-2-2-5-6-3">
                <text:list-item text:style-override="id1-3-2-2-5-6-3-1">
                  <text:number>1.</text:number>
                  <text:p text:style-name="al">De middelen moeten door de organisaties worden ingezet voor kinderen uit de gemeente ’s-Hertogenbosch in de leeftijd van 4 tot 18 jaar, waarvan de ouders het niet zelf kunnen betalen..</text:p>
                </text:list-item>
                <text:list-item text:style-override="id1-3-2-2-5-6-3-2">
                  <text:number>2.</text:number>
                  <text:p text:style-name="al">De maatschappelijke participatie wordt zoveel mogelijk bevorderd door verstrekkingen in natura.</text:p>
                </text:list-item>
                <text:list-item text:style-override="id1-3-2-2-5-6-3-3">
                  <text:number>3.</text:number>
                  <text:p text:style-name="al">De overheadkosten van de instelling moeten zo laag mogelijk zijn, zodat de verstrekkingen ook echt bij de kinderen terechtkomen.</text:p>
                </text:list-item>
              </text:list>
            </text:section>
            <text:section text:name="artikel_id1-3-2-2-5-7" text:style-name="artikel">
              <text:p text:style-name="artikel_kop_titel"><text:span text:style-name="artikel_kop_label">Artikel</text:span> <text:span text:style-name="artikel_kop_nr">6</text:span> Wat doet u met het aanvraagformulier?</text:p>
              <text:list text:style-name="id1-3-2-2-5-7-2">
                <text:list-item text:style-override="id1-3-2-2-5-7-2-1">
                  <text:number>1.</text:number>
                  <text:p text:style-name="al">U vindt het aanvraagformulier voor deze subsidie op <text:a xlink:href="https://www.s-hertogenbosch.nl/subsidies.html" xlink:type="simple">https://www.s-hertogenbosch.nl/subsidies.html</text:a>.</text:p>
                </text:list-item>
                <text:list-item text:style-override="id1-3-2-2-5-7-2-2">
                  <text:number>2.</text:number>
                  <text:p text:style-name="al">Na het invullen van de aanvraag kunt u deze naar de gemeente mailen of per post opsturen. </text:p>
                </text:list-item>
              </text:list>
            </text:section>
            <text:section text:name="artikel_id1-3-2-2-5-8" text:style-name="artikel">
              <text:p text:style-name="artikel_kop_titel"><text:span text:style-name="artikel_kop_label">Artikel</text:span> <text:span text:style-name="artikel_kop_nr">7</text:span> Tot slot</text:p>
              <text:p text:style-name="al">Hieronder staat een aantal juridische onderdelen van de subsidieregeling:</text:p>
              <text:list text:style-name="id1-3-2-2-5-8-3">
                <text:list-item text:style-override="id1-3-2-2-5-8-3-1">
                  <text:number>1.</text:number>
                  <text:p text:style-name="al">Deze subsidieregeling treedt in werking op 1 januari 2024.</text:p>
                </text:list-item>
                <text:list-item text:style-override="id1-3-2-2-5-8-3-2">
                  <text:number>2.</text:number>
                  <text:p text:style-name="al">Deze subsidieregeling vervalt op 1 januari 2025.</text:p>
                </text:list-item>
                <text:list-item text:style-override="id1-3-2-2-5-8-3-3">
                  <text:number>3.</text:number>
                  <text:p text:style-name="al">Het college van burgemeester en wethouders van ’s-Hertogenbosch stelt jaarlijks (veranderd of onveranderd) de subsidieregelingen vast. Daarna publiceert het college de subsidieregelingen en de subsidieplafonds voor het komende jaar.</text:p>
                </text:list-item>
                <text:list-item text:style-override="id1-3-2-2-5-8-3-4">
                  <text:number>4.</text:number>
                  <text:p text:style-name="al">Deze subsidieregeling heet: <text:span text:style-name="nadrukcur">Subsidieregeling Maatschappelijke participatie kinderen 2024</text:span>.</text:p>
                </text:list-item>
                <text:list-item text:style-override="id1-3-2-2-5-8-3-5">
                  <text:number>5.</text:number>
                  <text:p text:style-name="al">De Algemene subsidieverordening ’s-Hertogenbosch (ASV) is op deze subsidieregeling van toepassing.</text:p>
                </text:list-item>
              </text:list>
            </text:section>
            <text:section text:name="artikel_id1-3-2-2-5-9" text:style-name="artikel">
              <text:p text:style-name="artikel_kop_titel"><text:span text:style-name="artikel_kop_label">Contactpersoon</text:span> </text:p>
              <text:p text:style-name="al">Gemeente ’s-Hertogenbosch</text:p>
              <text:p text:style-name="al">Glencora Soentpiet</text:p>
              <text:p text:style-name="al">Tel no: 073-615 5155</text:p>
              <text:p text:style-name="al">E-mail: <text:a xlink:href="mailto:Gemeente@s-hertogenbosch.nl" xlink:type="simple">Gemeente@s-hertogenbosch.nl</text:a></text:p>
              <text:p text:style-name="al"/>
            </text:section>
            <text:p text:style-name="hoofdstuk_bottom"/>
          </text:section>
          <text:section text:name="hoofdstuk_id1-3-2-2-6" text:style-name="hoofdstuk">
            <text:p text:style-name="artikel_kop_titel"><text:span text:style-name="label">Regionale subsidieregeling Stimulering ervaringsdeskundigheid Meierij-Bommelerwaard 2023-2025 </text:span> </text:p>
            <text:section text:name="artikel_id1-3-2-2-6-2" text:style-name="artikel">
              <text:p text:style-name="artikel_kop_titel"><text:span text:style-name="artikel_kop_label">Artikel</text:span> <text:span text:style-name="artikel_kop_nr">1</text:span> Wat is het doel en de doelgroep van deze subsidie?</text:p>
              <text:p text:style-name="al">Het doel van de subsidieregeling is om ervaringsdeskundigheid in de geestelijke gezondheidszorg en/of verslavingszorg te stimuleren en de inzet van ervaringsdeskundigen in de regio Meierij en Bommelerwaard te ondersteunen. </text:p>
              <text:p text:style-name="al">De inzet van ervaringsdeskundigheid komt vooral ten goede aan de doelgroep van beschermd wonen en maatschappelijke opvang: kwetsbare inwoners met problematiek op het terrein van psychiatrie, verslaving of dakloosheid.</text:p>
              <text:p text:style-name="al">We kennen twee subsidievormen:</text:p>
              <text:list text:style-name="id1-3-2-2-6-2-5">
                <text:list-item text:style-override="id1-3-2-2-6-2-5-1">
                  <text:number>1.</text:number>
                  <text:p text:style-name="al">
                  <text:span text:style-name="nadrukvet">Eenmalige subsidie,</text:span> nl. voor lokale en/of regionale initiatieven met inzet van ervaringsdeskundigheid en/of opleidingen tot ervaringsdeskundige. Dit leest u in hoofdstuk 1 van deze subsidieregeling.</text:p>
                </text:list-item>
                <text:list-item text:style-override="id1-3-2-2-6-2-5-2">
                  <text:number>2.</text:number>
                  <text:p text:style-name="al">
                  <text:span text:style-name="nadrukvet">Jaarlijkse/ meerjarige subsidie</text:span> voor regionale (vrijwilligers)organisaties die ervaringsdeskundigheid stimuleren en inzetten in de regio Meierij-Bommelerwaard. Dit leest u in hoofdstuk 2 van deze subsidieregeling.</text:p>
                </text:list-item>
              </text:list>
            </text:section>
            <text:section text:name="artikel_id1-3-2-2-6-3" text:style-name="artikel">
              <text:p text:style-name="artikel_kop_titel"><text:span text:style-name="artikel_kop_label">Artikel</text:span> <text:span text:style-name="artikel_kop_nr">2</text:span> Woordenlijst</text:p>
              <text:p text:style-name="al">In dit artikel leggen wij een aantal woorden of begrippen uit:</text:p>
              <text:list text:style-name="id1-3-2-2-6-3-3">
                <text:list-item text:style-override="id1-3-2-2-6-3-3-1">
                  <text:number>1.</text:number>
                  <text:p text:style-name="al">
                  <text:span text:style-name="nadrukcur">Aanvrager:</text:span> een natuurlijk persoon (inwoner of groep inwoners) of een rechtspersoon die een schriftelijk verzoek indient om subsidie te verkrijgen.</text:p>
                </text:list-item>
                <text:list-item text:style-override="id1-3-2-2-6-3-3-2">
                  <text:number>2.</text:number>
                  <text:p text:style-name="al">
                  <text:span text:style-name="nadrukcur">College:</text:span> het college van burgemeester en wethouders van de gemeente ’s-Hertogenbosch.</text:p>
                </text:list-item>
                <text:list-item text:style-override="id1-3-2-2-6-3-3-3">
                  <text:number>3.</text:number>
                  <text:p text:style-name="al">
                  <text:span text:style-name="nadrukcur">(Vrijwilligers)organisatie:</text:span> organisaties in de vorm van een rechtspersoon zonder winstoogmerk die met de inzet van vrijwilligers ervaringsdeskundigheid ontwikkelen en inzetten in één of meer gemeenten in de regio Meierij en Bommelerwaard (’s-Hertogenbosch, Vught, Maasdriel, Meierijstad, Boxtel, Sint-Michielsgestel en Zaltbommel). De regio streeft naar een dekkend aanbod voor de hele regio.</text:p>
                </text:list-item>
                <text:list-item text:style-override="id1-3-2-2-6-3-3-4">
                  <text:number>4.</text:number>
                  <text:p text:style-name="al">
                  <text:span text:style-name="nadrukcur">Rechtspersoon:</text:span> organisatie zonder winstoogmerk, in de vorm van een vereniging of stichting. De statuten zijn vastgelegd bij de notaris, de organisatie is ingeschreven bij de Kamer van Koophandel en er is een bestuur.</text:p>
                </text:list-item>
                <text:list-item text:style-override="id1-3-2-2-6-3-3-5">
                  <text:number>5.</text:number>
                  <text:p text:style-name="al">
                  <text:span text:style-name="nadrukcur">Subsidieplafond:</text:span> het bedrag dat gedurende een bepaald tijdvak maximaal beschikbaar is voor een bepaalde subsidieregeling. Het college van Burgemeester en Wethouders stelt het subsidieplafond per subsidieregeling jaarlijks vast, na vaststelling van de gemeentebegroting door de gemeenteraad.</text:p>
                </text:list-item>
              </text:list>
              <text:p text:style-name="al">Begrippen voor eenmalige subsidies:</text:p>
              <text:list text:style-name="id1-3-2-2-6-3-5">
                <text:list-item text:style-override="id1-3-2-2-6-3-5-1">
                  <text:number>6.</text:number>
                  <text:p text:style-name="al">
                  <text:span text:style-name="nadrukcur">Eenmalige subsidie:</text:span> subsidie ten behoeve van eenmalige projecten of activiteiten die niet behoren tot de reguliere bezigheden van de aanvrager of voor een opleiding tot ervaringsdeskundige.</text:p>
                </text:list-item>
                <text:list-item text:style-override="id1-3-2-2-6-3-5-2">
                  <text:number>7.</text:number>
                  <text:p text:style-name="al">
                  <text:span text:style-name="nadrukcur">Op volgorde van binnenkomst-methode:</text:span> Wij behandelen de subsidieaanvragen voor eenmalige subsidies op volgorde van binnenkomst. Wij nemen alleen volledige subsidieaanvragen in behandeling. Wanneer u de gelegenheid heeft gehad uw subsidieaanvraag aan te vullen, dan geldt de datum van binnenkomst van de complete aanvraag als aanvraagdatum. Als uw aanvraag is ontvangen nadat het subsidieplafond is bereikt, verstrekken wij geen subsidie meer.</text:p>
                </text:list-item>
              </text:list>
              <text:p text:style-name="al">Begrippen voor jaarlijkse/meerjarige subsidies:</text:p>
              <text:list text:style-name="id1-3-2-2-6-3-7">
                <text:list-item text:style-override="id1-3-2-2-6-3-7-1">
                  <text:number>8.</text:number>
                  <text:p text:style-name="al">
                  <text:span text:style-name="nadrukcur">Jaarlijkse/meerjarige subsidie:</text:span> subsidie die per (boek/school)jaar of voor een bepaald aantal boekjaren wordt verstrekt. Aanvragers kunnen zelf aangeven of ze voor meerjarige subsidie in aanmerking willen komen. Een meerjarige subsidie kan de looptijd van 2023-2025 niet overschrijden.</text:p>
                </text:list-item>
                <text:list-item text:style-override="id1-3-2-2-6-3-7-2">
                  <text:number>9.</text:number>
                  <text:p text:style-name="al">
                  <text:span text:style-name="nadrukcur">“Tender” methode:</text:span> alle volledige subsidieaanvragen worden opgespaard tot de sluitingsdatum. Na de sluitingsdatum beoordelen wij uw subsidieaanvraag aan de hand van de volgende criteria:</text:p>
                  <text:list text:style-name="id1-3-2-2-6-3-7-2-3">
                    <text:list-item text:style-override="id1-3-2-2-6-3-7-2-3-1">
                      <text:number>•</text:number>
                      <text:p text:style-name="al">De bijdrage van de activiteiten aan de speerpunten genoemd in artikel 12.</text:p>
                    </text:list-item>
                  </text:list>
                </text:list-item>
              </text:list>
              <text:p text:style-name="al">De maatschappelijke meerwaarde van de activiteiten moet zo hoog mogelijk zijn ten opzichte van het subsidiebedrag.</text:p>
            </text:section>
            <text:p text:style-name="hoofdstuk_bottom"/>
          </text:section>
          <text:section text:name="hoofdstuk_id1-3-2-2-7" text:style-name="hoofdstuk">
            <text:p text:style-name="hoofdstuk_kop"><text:span text:style-name="label">HOOFDSTUK</text:span> <text:span text:style-name="nr">1</text:span> EENMALIGE SUBSIDIE</text:p>
            <text:section text:name="artikel_id1-3-2-2-7-2" text:style-name="artikel">
              <text:p text:style-name="artikel_kop_titel"><text:span text:style-name="artikel_kop_label">Artikel</text:span> <text:span text:style-name="artikel_kop_nr">3</text:span> Wie kan deze eenmalige subsidie aanvragen?</text:p>
              <text:p text:style-name="al">Inwoners, groepen inwoners of organisaties werkzaam in de regio Meierij en Bommelerwaard kunnen deze eenmalige subsidie aanvragen. Dit geldt als ze met vrijwilligers initiatieven ontwikkelen voor kwetsbare inwoners met problematiek op het terrein van psychiatrie, verslaving of dakloosheid binnen de regio Meierij en Bommelerwaard (’s-Hertogenbosch, Vught, Maasdriel, Meierijstad, Boxtel, Sint-Michielsgestel en Zaltbommel) of als ze binnen deze regio zich gaan inzetten als ervaringsdeskundige voor deze doelgroep en hiervoor een opleiding willen doen. Voor subsidie van minder dan € 5.000,- is het niet nodig een rechtspersoon te zijn.</text:p>
            </text:section>
            <text:section text:name="artikel_id1-3-2-2-7-3" text:style-name="artikel">
              <text:p text:style-name="artikel_kop_titel"><text:span text:style-name="artikel_kop_label">Artikel</text:span> <text:span text:style-name="artikel_kop_nr">4</text:span> Waarvoor kunt u een eenmalige subsidie aanvragen?</text:p>
              <text:p text:style-name="al">U kunt een subsidie aanvragen voor:</text:p>
              <text:list text:style-name="id1-3-2-2-7-3-3">
                <text:list-item text:style-override="id1-3-2-2-7-3-3-1">
                  <text:number>•</text:number>
                  <text:p text:style-name="al">De opleiding tot ervaringsdeskundige (officieel erkende opleiding), of;</text:p>
                </text:list-item>
                <text:list-item text:style-override="id1-3-2-2-7-3-3-2">
                  <text:number>•</text:number>
                  <text:p text:style-name="al">Activiteiten die de inzet van ervaringsdeskundigheid stimuleren of;</text:p>
                </text:list-item>
                <text:list-item text:style-override="id1-3-2-2-7-3-3-3">
                  <text:number>•</text:number>
                  <text:p text:style-name="al">Activiteiten georganiseerd door ervaringsdeskundigen met als doel bevordering van het herstel van kwetsbare inwoners met problematiek op het terrein van psychiatrie, verslaving of dakloosheid of; </text:p>
                </text:list-item>
                <text:list-item text:style-override="id1-3-2-2-7-3-3-4">
                  <text:number>•</text:number>
                  <text:p text:style-name="al">Activiteiten georganiseerd door ervaringsdeskundigen die ervoor zorgen dat kwetsbare inwoners met problematiek op het terrein van psychiatrie, verslaving of dakloosheid gaan deelnemen aan algemene voorzieningen en sociale verbanden.</text:p>
                </text:list-item>
              </text:list>
            </text:section>
            <text:section text:name="artikel_id1-3-2-2-7-4" text:style-name="artikel">
              <text:p text:style-name="artikel_kop_titel"><text:span text:style-name="artikel_kop_label">Artikel</text:span> <text:span text:style-name="artikel_kop_nr">5</text:span> Voorwaarden toekennen subsidie </text:p>
              <text:list text:style-name="id1-3-2-2-7-4-2">
                <text:list-item text:style-override="id1-3-2-2-7-4-2-1">
                  <text:number>1.</text:number>
                  <text:p text:style-name="al">Voor alle eenmalige subsidies geldt:</text:p>
                  <text:list text:style-name="id1-3-2-2-7-4-2-1-3">
                    <text:list-item text:style-override="id1-3-2-2-7-4-2-1-3-1">
                      <text:number>•</text:number>
                      <text:p text:style-name="al">De subsidie wordt eenmalig verstrekt per persoon of activiteit.</text:p>
                    </text:list-item>
                    <text:list-item text:style-override="id1-3-2-2-7-4-2-1-3-2">
                      <text:number>•</text:number>
                      <text:p text:style-name="al">Een project of activiteit wordt binnen één jaar na subsidietoekenning afgerond.</text:p>
                    </text:list-item>
                  </text:list>
                </text:list-item>
                <text:list-item text:style-override="id1-3-2-2-7-4-2-2">
                  <text:number>2.</text:number>
                  <text:p text:style-name="al">Voor de eenmalige subsidie voor de opleiding tot ervaringsdeskundige geldt:</text:p>
                  <text:list text:style-name="id1-3-2-2-7-4-2-2-3">
                    <text:list-item text:style-override="id1-3-2-2-7-4-2-2-3-1">
                      <text:number>•</text:number>
                      <text:p text:style-name="al">De aanvrager heeft zelf ervaring als cliënt met psychische- en of verslavingsproblematiek; </text:p>
                    </text:list-item>
                    <text:list-item text:style-override="id1-3-2-2-7-4-2-2-3-2">
                      <text:number>•</text:number>
                      <text:p text:style-name="al">De aanvrager zet zich na het behalen van het diploma in als ervaringsdeskundige in de regio Meierij en Bommelerwaard; </text:p>
                    </text:list-item>
                    <text:list-item text:style-override="id1-3-2-2-7-4-2-2-3-3">
                      <text:number>•</text:number>
                      <text:p text:style-name="al">Er kan een vergoeding gevraagd worden tot 75% van het opleidingsbedrag met een maximum zoals gesteld in artikel 6 van deze regeling.</text:p>
                    </text:list-item>
                  </text:list>
                </text:list-item>
              </text:list>
            </text:section>
            <text:section text:name="artikel_id1-3-2-2-7-5" text:style-name="artikel">
              <text:p text:style-name="artikel_kop_titel"><text:span text:style-name="artikel_kop_label">Artikel</text:span> <text:span text:style-name="artikel_kop_nr">6</text:span> Hoeveel eenmalige subsidie kunt u aanvragen?</text:p>
              <text:list text:style-name="id1-3-2-2-7-5-2">
                <text:list-item text:style-override="id1-3-2-2-7-5-2-1">
                  <text:number>1.</text:number>
                  <text:p text:style-name="al">Voor inwoners kan er maximaal € 5.000,- per aanvraag worden verstrekt. </text:p>
                </text:list-item>
                <text:list-item text:style-override="id1-3-2-2-7-5-2-2">
                  <text:number>2.</text:number>
                  <text:p text:style-name="al">Voor organisaties (rechtspersonen) kan er maximaal € 10.000,- subsidie per aanvraag worden verstrekt.</text:p>
                </text:list-item>
              </text:list>
            </text:section>
            <text:section text:name="artikel_id1-3-2-2-7-6" text:style-name="artikel">
              <text:p text:style-name="artikel_kop_titel"><text:span text:style-name="artikel_kop_label">Artikel</text:span> <text:span text:style-name="artikel_kop_nr">7</text:span> Hoe verloopt de procedure voor eenmalige subsidies?</text:p>
              <text:list text:style-name="id1-3-2-2-7-6-2">
                <text:list-item text:style-override="id1-3-2-2-7-6-2-1">
                  <text:number>1.</text:number>
                  <text:p text:style-name="al">Uw aanvraag voor deze subsidie moeten wij uiterlijk 13 weken voordat de activiteit plaatsvindt hebben ontvangen. Binnen uiterlijk 6 weken krijgt u een antwoord op uw aanvraag.</text:p>
                </text:list-item>
                <text:list-item text:style-override="id1-3-2-2-7-6-2-2">
                  <text:number>2.</text:number>
                  <text:p text:style-name="al">Er is jaarlijks een maximaal subsidiebedrag te verdelen. Dit heet het subsidieplafond. 20% van het subsidieplafond is beschikbaar voor eenmalige subsidies. We verdelen dit subsidiebedrag onder de toegekende aanvragers aan de hand van de ‘op volgorde van binnenkomst’-methode.</text:p>
                </text:list-item>
              </text:list>
            </text:section>
            <text:section text:name="artikel_id1-3-2-2-7-7" text:style-name="artikel">
              <text:p text:style-name="artikel_kop_titel"><text:span text:style-name="artikel_kop_label">Artikel</text:span> <text:span text:style-name="artikel_kop_nr">8</text:span> Wanneer komt uw aanvraag niet in aanmerking voor eenmalige subsidie?</text:p>
              <text:p text:style-name="al">U krijgt geen subsidie als de activiteit:</text:p>
              <text:list text:style-name="id1-3-2-2-7-7-3">
                <text:list-item text:style-override="id1-3-2-2-7-7-3-1">
                  <text:number>1.</text:number>
                  <text:p text:style-name="al">zich richt op het bevorderen van een partijpolitieke of levensbeschouwelijke overtuiging;</text:p>
                </text:list-item>
                <text:list-item text:style-override="id1-3-2-2-7-7-3-2">
                  <text:number>2.</text:number>
                  <text:p text:style-name="al">een feest, viering, evenement of excursie betreft;</text:p>
                </text:list-item>
                <text:list-item text:style-override="id1-3-2-2-7-7-3-3">
                  <text:number>3.</text:number>
                  <text:p text:style-name="al">betaald kan worden uit een specifiekere (subsidie)regeling. In dit soort gevallen zorgen wij er samen met u voor, dat de aanvraag op de juiste plek terecht komt.</text:p>
                </text:list-item>
                <text:list-item text:style-override="id1-3-2-2-7-7-3-4">
                  <text:number>4.</text:number>
                  <text:p text:style-name="al">de activiteit of inzet van de ervaringsdeskundige na de opleiding plaats vindt buiten de regio Meierij en Bommelerwaard;</text:p>
                </text:list-item>
                <text:list-item text:style-override="id1-3-2-2-7-7-3-5">
                  <text:number>5.</text:number>
                  <text:p text:style-name="al">wanneer de subsidie een structurele financiering vervangt, of de activiteit/ het project al eerder gefinancierd is door de gemeente ’s-Hertogenbosch, Vught, Maasdriel, Meierijstad, Boxtel, Sint-Michielsgestel of Zaltbommel.</text:p>
                </text:list-item>
              </text:list>
            </text:section>
            <text:section text:name="artikel_id1-3-2-2-7-8" text:style-name="artikel">
              <text:p text:style-name="artikel_kop_titel"><text:span text:style-name="artikel_kop_label">Artikel</text:span> <text:span text:style-name="artikel_kop_nr">9</text:span> Hoe vraagt u de eenmalige subsidie aan?</text:p>
              <text:list text:style-name="id1-3-2-2-7-8-2">
                <text:list-item text:style-override="id1-3-2-2-7-8-2-1">
                  <text:number>1.</text:number>
                  <text:p text:style-name="al">U vindt het digitale aanvraagformulier voor deze subsidie op <text:a xlink:href="http://www.s-hertogenbosch.nl/subsidies" xlink:type="simple">www.s-hertogenbosch.nl/subsidies</text:a></text:p>
                </text:list-item>
                <text:list-item text:style-override="id1-3-2-2-7-8-2-2">
                  <text:number>2.</text:number>
                  <text:p text:style-name="al">Na het invullen van het aanvraagformulier wordt deze verstuurd naar de gemeente. Bij problemen of vragen kunt u contact opnemen met onderstaande contactpersoon.</text:p>
                </text:list-item>
              </text:list>
            </text:section>
            <text:p text:style-name="hoofdstuk_bottom"/>
          </text:section>
          <text:section text:name="hoofdstuk_id1-3-2-2-8" text:style-name="hoofdstuk">
            <text:p text:style-name="hoofdstuk_kop"><text:span text:style-name="label">HOOFDSTUK</text:span> <text:span text:style-name="nr">2</text:span> JAARLIJKSE/MEERJARIGE SUBSIDIE</text:p>
            <text:section text:name="artikel_id1-3-2-2-8-2" text:style-name="artikel">
              <text:p text:style-name="artikel_kop_titel"><text:span text:style-name="artikel_kop_label">Artikel</text:span> <text:span text:style-name="artikel_kop_nr">10</text:span> Wie kan deze jaarlijkse/meerjarige subsidie aanvragen? </text:p>
              <text:p text:style-name="al">(Vrijwilligers)organisaties in de vorm van een rechtspersoon zonder winstoogmerk die ervaringsdeskundigheid ontwikkelen en inzetten in de regio Meierij-Bommelerwaard (’s-Hertogenbosch, Vught, Maasdriel, Meierijstad, Boxtel, Sint-Michielsgestel en Zaltbommel) kunnen subsidie aanvragen. De regio streeft naar een dekkend aanbod voor de hele regio.</text:p>
              <text:p text:style-name="al">De inzet van ervaringsdeskundigheid is gericht op de doelgroep kwetsbare inwoners met problematiek op het terrein van psychiatrie, verslaving of dakloosheid.</text:p>
            </text:section>
            <text:section text:name="artikel_id1-3-2-2-8-3" text:style-name="artikel">
              <text:p text:style-name="artikel_kop_titel"><text:span text:style-name="artikel_kop_label">Artikel</text:span> <text:span text:style-name="artikel_kop_nr">11</text:span> Waarvoor kunt u een jaarlijkse/meerjarige subsidie aanvragen en welke voorwaarden hangen daaraan? </text:p>
              <text:p text:style-name="al">Om in aanmerking te komen voor de jaarlijkse subsidie moet u aan de volgende voorwaarden voldoen: </text:p>
              <text:list text:style-name="id1-3-2-2-8-3-3">
                <text:list-item text:style-override="id1-3-2-2-8-3-3-1">
                  <text:number>1.</text:number>
                  <text:p text:style-name="al">De activiteiten zijn gericht op minimaal één van de volgende speerpunten:</text:p>
                  <text:list text:style-name="id1-3-2-2-8-3-3-1-3">
                    <text:list-item text:style-override="id1-3-2-2-8-3-3-1-3-1">
                      <text:number>•</text:number>
                      <text:p text:style-name="al">herstel of sociale participatie van de doelgroep; of</text:p>
                    </text:list-item>
                    <text:list-item text:style-override="id1-3-2-2-8-3-3-1-3-2">
                      <text:number>•</text:number>
                      <text:p text:style-name="al">het leren werken met ervaringsdeskundigheid; of </text:p>
                    </text:list-item>
                    <text:list-item text:style-override="id1-3-2-2-8-3-3-1-3-3">
                      <text:number>•</text:number>
                      <text:p text:style-name="al">inzet van ervaringsdeskundigheid in het lokale voorliggend veld (in samenwerking met lokale partners zoals welzijn of corporaties) en/of beleidsparticipatie.</text:p>
                    </text:list-item>
                  </text:list>
                </text:list-item>
                <text:list-item text:style-override="id1-3-2-2-8-3-3-2">
                  <text:number>2.</text:number>
                  <text:p text:style-name="al">De activiteiten zijn toegankelijk voor de doelgroep van deze subsidie, de activiteiten vinden regelmatig gedurende het jaar plaats en de activiteiten vinden gespreid over de gemeenten in de regio Meierij-Bommelerwaard plaats.</text:p>
                </text:list-item>
                <text:list-item text:style-override="id1-3-2-2-8-3-3-3">
                  <text:number>3.</text:number>
                  <text:p text:style-name="al">De activiteiten worden grotendeels met vrijwillige inzet ontwikkeld en uitgevoerd.</text:p>
                </text:list-item>
                <text:list-item text:style-override="id1-3-2-2-8-3-3-4">
                  <text:number>4.</text:number>
                  <text:p text:style-name="al">U spant zich in om meerdere inkomstenbronnen te realiseren. U bent zo niet alleen afhankelijk van gemeentelijke financiering maar maakt waar mogelijk gebruik van meerdere inkomstenbronnen.</text:p>
                </text:list-item>
                <text:list-item text:style-override="id1-3-2-2-8-3-3-5">
                  <text:number>5.</text:number>
                  <text:p text:style-name="al">Een aanvraag is hoger dan €200,-.</text:p>
                </text:list-item>
              </text:list>
            </text:section>
            <text:section text:name="artikel_id1-3-2-2-8-4" text:style-name="artikel">
              <text:p text:style-name="artikel_kop_titel"><text:span text:style-name="artikel_kop_label">Artikel</text:span> <text:span text:style-name="artikel_kop_nr">12</text:span> Voor welke kosten kunt u deze jaarlijkse/meerjarige subsidie aanvragen? </text:p>
              <text:list text:style-name="id1-3-2-2-8-4-2">
                <text:list-item text:style-override="id1-3-2-2-8-4-2-1">
                  <text:number>1.</text:number>
                  <text:p text:style-name="al">Kosten voor het ontwikkelen en uitvoeren van activiteiten.</text:p>
                </text:list-item>
                <text:list-item text:style-override="id1-3-2-2-8-4-2-2">
                  <text:number>2.</text:number>
                  <text:p text:style-name="al">Kosten voor huisvesting.</text:p>
                </text:list-item>
                <text:list-item text:style-override="id1-3-2-2-8-4-2-3">
                  <text:number>3.</text:number>
                  <text:p text:style-name="al">Kosten voor coördinatie.</text:p>
                </text:list-item>
              </text:list>
            </text:section>
            <text:section text:name="artikel_id1-3-2-2-8-5" text:style-name="artikel">
              <text:p text:style-name="artikel_kop_titel"><text:span text:style-name="artikel_kop_label">Artikel</text:span> <text:span text:style-name="artikel_kop_nr">13</text:span> Wanneer komt u niet voor de jaarlijks/meerjarige subsidie in aanmerking? </text:p>
              <text:list text:style-name="id1-3-2-2-8-5-2">
                <text:list-item text:style-override="id1-3-2-2-8-5-2-1">
                  <text:number>1.</text:number>
                  <text:p text:style-name="al">Als u niet voldoet aan één of meerdere voorwaarden uit artikel 11.</text:p>
                </text:list-item>
                <text:list-item text:style-override="id1-3-2-2-8-5-2-2">
                  <text:number>2.</text:number>
                  <text:p text:style-name="al">Als de activiteiten in aanmerking komen voor een specifiekere subsidieregeling. De gemeente zorgt er samen met u voor dat uw aanvraag op de juiste plek terecht komt.</text:p>
                </text:list-item>
                <text:list-item text:style-override="id1-3-2-2-8-5-2-3">
                  <text:number>3.</text:number>
                  <text:p text:style-name="al">Als de activiteiten zich richten op een politieke of levensbeschouwelijke overtuiging.</text:p>
                </text:list-item>
                <text:list-item text:style-override="id1-3-2-2-8-5-2-4">
                  <text:number>4.</text:number>
                  <text:p text:style-name="al">Als het aangevraagde subsidiebedrag niet in verhouding staat tot de maatschappelijke meerwaarde van de activiteiten.</text:p>
                </text:list-item>
                <text:list-item text:style-override="id1-3-2-2-8-5-2-5">
                  <text:number>5.</text:number>
                  <text:p text:style-name="al">Als het college besluit om geen subsidie toe te kennen, voor aanvragen hoger dan € 50.000,- waarbij het vrij besteedbaar vermogen (inclusief eventuele bestemmingsreserves) meer dan 10% van de begrote lasten van de aanvraag is.</text:p>
                </text:list-item>
              </text:list>
            </text:section>
            <text:section text:name="artikel_id1-3-2-2-8-6" text:style-name="artikel">
              <text:p text:style-name="artikel_kop_titel"><text:span text:style-name="artikel_kop_label">Artikel</text:span> <text:span text:style-name="artikel_kop_nr">14</text:span> Hoe verloopt de procedure voor jaarlijkse/meerjarige subsidies?</text:p>
              <text:list text:style-name="id1-3-2-2-8-6-2">
                <text:list-item text:style-override="id1-3-2-2-8-6-2-1">
                  <text:number>1.</text:number>
                  <text:p text:style-name="al">Er is jaarlijks een maximaal subsidiebedrag te verdelen. Dit heet het subsidieplafond. Voor de verdeling van jaarlijkse of meerjarige subsidies is 65% van het subsidieplafond beschikbaar. Voor de verdeling ervan wordt de “tender methode” gebruikt.</text:p>
                </text:list-item>
                <text:list-item text:style-override="id1-3-2-2-8-6-2-2">
                  <text:number>2.</text:number>
                  <text:p text:style-name="al">De subsidie wordt toegekend voor één of meer jaren, maar de looptijd van de subsidie overschrijdt de looptijd van deze subsidieregeling niet: de looptijd is vanaf 1 januari 2023 tot en met 31 december 2025.</text:p>
                </text:list-item>
              </text:list>
            </text:section>
            <text:section text:name="artikel_id1-3-2-2-8-7" text:style-name="artikel">
              <text:p text:style-name="artikel_kop_titel"><text:span text:style-name="artikel_kop_label">Artikel</text:span> <text:span text:style-name="artikel_kop_nr">15</text:span> Hoe vraagt u jaarlijkse/meerjarige subsidie aan? </text:p>
              <text:list text:style-name="id1-3-2-2-8-7-2">
                <text:list-item text:style-override="id1-3-2-2-8-7-2-1">
                  <text:number>1.</text:number>
                  <text:p text:style-name="al">Op <text:a xlink:href="http://www.s-hertogenbosch.nl/subsidies/" xlink:type="simple">www.s-hertogenbosch.nl/subsidies/</text:a> vindt u het aanvraagformulier voor deze subsidie. U kunt ook contact opnemen met de contactpersoon.</text:p>
                </text:list-item>
                <text:list-item text:style-override="id1-3-2-2-8-7-2-2">
                  <text:number>2.</text:number>
                  <text:p text:style-name="al">De gemeente dient uw aanvraag voor 15 augustus van het kalenderjaar te ontvangen om in aanmerking te komen voor jaarlijkse of meerjarige subsidie. </text:p>
                </text:list-item>
                <text:list-item text:style-override="id1-3-2-2-8-7-2-3">
                  <text:number>3.</text:number>
                  <text:p text:style-name="al">Dit onder voorbehoud van de jaarlijkse vaststelling van de regionale begroting Beschermd Wonen en Maatschappelijke Opvang door het college van burgemeester en wethouders van de gemeente ’s-Hertogenbosch na consultatie van de colleges in de regiogemeenten.</text:p>
                </text:list-item>
              </text:list>
            </text:section>
            <text:section text:name="artikel_id1-3-2-2-8-8" text:style-name="artikel">
              <text:p text:style-name="artikel_kop_titel"><text:span text:style-name="artikel_kop_label">Artikel</text:span> <text:span text:style-name="artikel_kop_nr">16</text:span> Beoordeling aanvragen jaarlijkse/meerjarige subsidie</text:p>
              <text:list text:style-name="id1-3-2-2-8-8-2">
                <text:list-item text:style-override="id1-3-2-2-8-8-2-1">
                  <text:number>1.</text:number>
                  <text:p text:style-name="al">Alle aanvragen voor jaarlijkse/meerjarige subsidie worden beoordeeld op de maatschappelijke meerwaarde van activiteiten die organisaties organiseren.</text:p>
                </text:list-item>
                <text:list-item text:style-override="id1-3-2-2-8-8-2-2">
                  <text:number>2.</text:number>
                  <text:p text:style-name="al">De maatschappelijke meerwaarde wordt bepaald door alle onderstaande criteria:</text:p>
                  <text:list text:style-name="id1-3-2-2-8-8-2-2-3">
                    <text:list-item text:style-override="id1-3-2-2-8-8-2-2-3-1">
                      <text:number>•</text:number>
                      <text:p text:style-name="al">Het aantal deelnemers of inwoners dat wordt bereikt met de activiteiten en de spreiding daarvan over alle regiogemeenten in de regio Meierij-Bommelerwaard.</text:p>
                    </text:list-item>
                    <text:list-item text:style-override="id1-3-2-2-8-8-2-2-3-2">
                      <text:number>•</text:number>
                      <text:p text:style-name="al">De spreiding van de inzet van ervaringsdeskundigheid over meerdere terreinen, nl. herstel en sociale participatie van de doelgroep, het leren werken met ervaringsdeskundigheid, het samenwerken met het voorliggend veld of beleidsparticipatie.</text:p>
                    </text:list-item>
                    <text:list-item text:style-override="id1-3-2-2-8-8-2-2-3-3">
                      <text:number>•</text:number>
                      <text:p text:style-name="al">Samenwerking met andere organisaties op het terrein van ervaringsdeskundigheid is een pré.</text:p>
                    </text:list-item>
                    <text:list-item text:style-override="id1-3-2-2-8-8-2-2-3-4">
                      <text:number>•</text:number>
                      <text:p text:style-name="al">De bijdrage aan de regionale ambitie op het terrein van preventie psychische- en verslavingskwetsbaarheid, zoals verwoord in het toetsingskader (zie bijlage).</text:p>
                    </text:list-item>
                  </text:list>
                </text:list-item>
                <text:list-item text:style-override="id1-3-2-2-8-8-2-3">
                  <text:number/>
                  <text:p text:style-name="al">De maatschappelijke meerwaarde van de activiteiten moet zo hoog mogelijk zijn ten opzichte van het subsidiebedrag.</text:p>
                </text:list-item>
              </text:list>
            </text:section>
            <text:p text:style-name="hoofdstuk_bottom"/>
          </text:section>
          <text:section text:name="hoofdstuk_id1-3-2-2-9" text:style-name="hoofdstuk">
            <text:p text:style-name="hoofdstuk_kop"><text:span text:style-name="label">HOOFDSTUK</text:span> <text:span text:style-name="nr">3</text:span> TOT SLOT</text:p>
            <text:section text:name="artikel_id1-3-2-2-9-2" text:style-name="artikel">
              <text:p text:style-name="artikel_kop_titel"><text:span text:style-name="artikel_kop_label">Artikel</text:span> <text:span text:style-name="artikel_kop_nr">17</text:span> Flexibel budget</text:p>
              <text:p text:style-name="al">15% van het subsidieplafond wordt als flexibel budget vrij gehouden om nieuwe aanvragen voor jaarlijkse of meerjarige subsidies in volgende kalenderjaren te kunnen honoreren, voor aanvulling van de eenmalige subsidies of voor inzet in onvoorziene situaties. </text:p>
            </text:section>
            <text:section text:name="artikel_id1-3-2-2-9-3" text:style-name="artikel">
              <text:p text:style-name="artikel_kop_titel"><text:span text:style-name="artikel_kop_label">Artikel</text:span> <text:span text:style-name="artikel_kop_nr">18</text:span> Tot slot</text:p>
              <text:p text:style-name="al">Hieronder staat een aantal juridische onderdelen van de subsidieregeling:</text:p>
              <text:list text:style-name="id1-3-2-2-9-3-3">
                <text:list-item text:style-override="id1-3-2-2-9-3-3-1">
                  <text:number>1.</text:number>
                  <text:p text:style-name="al">Deze subsidieregeling treedt in werking op 1 januari 2023.</text:p>
                </text:list-item>
                <text:list-item text:style-override="id1-3-2-2-9-3-3-2">
                  <text:number>2.</text:number>
                  <text:p text:style-name="al">Deze subsidieregeling vervalt op 31 december 2025.</text:p>
                </text:list-item>
                <text:list-item text:style-override="id1-3-2-2-9-3-3-3">
                  <text:number>3.</text:number>
                  <text:p text:style-name="al">Deze subsidieregeling heet: Regionale Subsidieregeling Stimulering Ervaringsdeskundigheid Meierij-Bommelerwaard 2023-2025</text:p>
                </text:list-item>
                <text:list-item text:style-override="id1-3-2-2-9-3-3-4">
                  <text:number>4.</text:number>
                  <text:p text:style-name="al">De Algemene subsidieverordening ’s-Hertogenbosch (ASV) is op deze subsidieregeling van toepassing.</text:p>
                </text:list-item>
              </text:list>
            </text:section>
            <text:section text:name="artikel_id1-3-2-2-9-4" text:style-name="artikel">
              <text:p text:style-name="artikel_kop_titel"><text:span text:style-name="artikel_kop_label">Contactpersoon</text:span> </text:p>
              <text:p text:style-name="al">Gemeente ’s-Hertogenbosch, beleidsmedewerker Maatschappelijke opvang (MO)</text:p>
              <text:p text:style-name="al">Alexander van den Dungen</text:p>
              <text:p text:style-name="al">Email: <text:a xlink:href="mailto:gemeente@s-hertogenbosch.nl" xlink:type="simple">gemeente@s-hertogenbosch.nl</text:a></text:p>
              <text:p text:style-name="al">Telefoon: (073) 615 51 55</text:p>
              <text:p text:style-name="al"/>
            </text:section>
            <text:p text:style-name="hoofdstuk_bottom"/>
          </text:section>
          <text:section text:name="hoofdstuk_id1-3-2-2-10" text:style-name="hoofdstuk">
            <text:p text:style-name="artikel_kop_titel"><text:span text:style-name="label">BIJLAGE</text:span> <text:span text:style-name="nr">TOETSINGSKADER JAARLIJKSE/MEERJARIGE SUBSIDIE</text:span> </text:p>
            <text:section text:name="artikel_id1-3-2-2-10-2" text:style-name="artikel">
              <text:p text:style-name="artikel_kop_titel"><text:span text:style-name="artikel_kop_label"/> <text:span text:style-name="artikel_kop_nr"/> </text:p>
              <text:p text:style-name="al"/>
              <text:section text:name="table_id1-3-2-2-10-2-3" text:style-name="table">
                <text:p text:style-name="table_top"/>
                <table:table table:style-name="tgroup">
                  <table:table-column table:style-name="id1-3-2-2-10-2-3-1-1"/>
                  <table:table-row table:style-name="row">
                    <table:table-cell table:style-name="entry" table:number-rows-spanned="1" table:number-columns-spanned="1">
                      <text:p text:style-name="table_al">
                        <text:span text:style-name="nadrukvet">Regionale basis: </text:span>
                      </text:p>
                      <text:p text:style-name="table_al">
                        <text:span text:style-name="nadrukvet">We willen dat preventie partners die subsidie ontvangen in ieder geval voldoen aan de doelstellingen van de regionale basis én aantonen welke activiteiten zij</text:span>
                        <text:span text:style-name="nadrukvet"> ondernemen op deze vier pijlers.</text:span>
                      </text:p>
                    </table:table-cell>
                  </table:table-row>
                  <table:table-row table:style-name="row">
                    <table:table-cell table:style-name="entry" table:number-rows-spanned="1" table:number-columns-spanned="1">
                      <text:p text:style-name="table_al">1.1 De organisatie onderhoudt korte lijnen met het voorliggende- en lokale veld door bijv. aan te sluiten bij bestaande overleggen en netwerkbijeenkomsten.</text:p>
                    </table:table-cell>
                  </table:table-row>
                  <table:table-row table:style-name="row">
                    <table:table-cell table:style-name="entry" table:number-rows-spanned="1" table:number-columns-spanned="1">
                      <text:p text:style-name="table_al">1.2 De organisatie ondersteunt het voorliggend veld met deskundigheidsbevordering en de mogelijkheid tot consultatie bieden.</text:p>
                    </table:table-cell>
                  </table:table-row>
                  <table:table-row table:style-name="row">
                    <table:table-cell table:style-name="entry" table:number-rows-spanned="1" table:number-columns-spanned="1">
                      <text:p text:style-name="table_al">1.3 De organisatie stemt het aanbod af met organisaties uit het werkgebied en werkt mogelijk samen bij een overlap van aanbod/doelstelling.</text:p>
                      <text:p text:style-name="table_al">Het aanbod van de organisatie is goed vindbaar, helder en wordt naar partners én doelgroep gecommuniceerd.</text:p>
                    </table:table-cell>
                  </table:table-row>
                  <table:table-row table:style-name="row">
                    <table:table-cell table:style-name="entry" table:number-rows-spanned="1" table:number-columns-spanned="1">
                      <text:p text:style-name="table_al">1.4 Bij de uitvoering van het preventieve aanbod wordt gebruik gemaakt van de inzet van ervaringsdeskundigen.</text:p>
                    </table:table-cell>
                  </table:table-row>
                  <table:table-row table:style-name="row">
                    <table:table-cell table:style-name="entry" table:number-rows-spanned="1" table:number-columns-spanned="1">
                      <text:p text:style-name="table_al">1.5 De organisaties bieden gezamenlijk een dekkend aanbod in de regio Meierij-Bommelerwaard op de functies preventie verslaving, preventie psychische kwetsbaarheid en inzet ervaringsdeskundigheid (ggz, verslaving, dakloosheid).</text:p>
                    </table:table-cell>
                  </table:table-row>
                </table:table>
                <text:p text:style-name="table_bottom"/>
              </text:section>
              <text:p text:style-name="al"/>
              <text:section text:name="table_id1-3-2-2-10-2-5" text:style-name="table">
                <text:p text:style-name="table_top"/>
                <table:table table:style-name="tgroup">
                  <table:table-column table:style-name="id1-3-2-2-10-2-5-1-1"/>
                  <table:table-row table:style-name="row">
                    <table:table-cell table:style-name="entry" table:number-rows-spanned="1" table:number-columns-spanned="1">
                      <text:p text:style-name="table_al">
                        <text:span text:style-name="nadrukvet">Vroegsignalering </text:span>
                      </text:p>
                      <text:p text:style-name="table_al">
                        <text:span text:style-name="nadrukvet">Door problematiek vroegtijdig te herkennen – erkennen en zorg te bieden kan verzwaring van problematiek en de inzet van zwaardere zorg (mogelijk) voorkomen worden</text:span>
                      </text:p>
                    </table:table-cell>
                  </table:table-row>
                  <table:table-row table:style-name="row">
                    <table:table-cell table:style-name="entry" table:number-rows-spanned="1" table:number-columns-spanned="1">
                      <text:p text:style-name="table_al">2.1 De organisatie verspreidt actief informatie en kennis over hun aanbod om zo vroeg mogelijk gevonden te worden door het voorliggend veld.</text:p>
                    </table:table-cell>
                  </table:table-row>
                  <table:table-row table:style-name="row">
                    <table:table-cell table:style-name="entry" table:number-rows-spanned="1" table:number-columns-spanned="1">
                      <text:p text:style-name="table_al">2.2 De organisatie levert inspanningen om informatie en kennis over hun aanbod bekend te maken bij het voorliggend- en lokale veld. </text:p>
                    </table:table-cell>
                  </table:table-row>
                  <table:table-row table:style-name="row">
                    <table:table-cell table:style-name="entry" table:number-rows-spanned="1" table:number-columns-spanned="1">
                      <text:p text:style-name="table_al">2.3 De organisatie is aanwezig bij en zichtbaar voor de doelgroep waardoor vroegsignalering mogelijk is;</text:p>
                    </table:table-cell>
                  </table:table-row>
                  <table:table-row table:style-name="row">
                    <table:table-cell table:style-name="entry" table:number-rows-spanned="1" table:number-columns-spanned="1">
                      <text:p text:style-name="table_al">2.4 De organisatie verwijst indien nodig door, en/of informeert partijen als dat passend voor de zorgvraag of het welzijn van de inwoner.</text:p>
                    </table:table-cell>
                  </table:table-row>
                </table:table>
                <text:p text:style-name="table_bottom"/>
              </text:section>
              <text:p text:style-name="al"/>
              <text:section text:name="table_id1-3-2-2-10-2-7" text:style-name="table">
                <text:p text:style-name="table_top"/>
                <table:table table:style-name="tgroup">
                  <table:table-column table:style-name="id1-3-2-2-10-2-7-1-1"/>
                  <table:table-row table:style-name="row">
                    <table:table-cell table:style-name="entry" table:number-rows-spanned="1" table:number-columns-spanned="1">
                      <text:p text:style-name="table_al">
                        <text:span text:style-name="nadrukvet">Ondersteuning van netwerk</text:span>
                      </text:p>
                      <text:p text:style-name="table_al">
                        <text:span text:style-name="nadrukvet">In veel gevallen heeft het netwerk een belangrijke rol in het welzijn van de inwoner. Door de naasten of het bredere netwerk van de inwoner te ondersteunen kunnen zij langer de inwoner ondersteunen.</text:span>
                      </text:p>
                    </table:table-cell>
                  </table:table-row>
                  <table:table-row table:style-name="row">
                    <table:table-cell table:style-name="entry" table:number-rows-spanned="1" table:number-columns-spanned="1">
                      <text:p text:style-name="table_al">3.1 De organisatie heeft oog voor het welzijn van naasten door en signaleert vragen of problemen bij naasten.</text:p>
                    </table:table-cell>
                  </table:table-row>
                  <table:table-row table:style-name="row">
                    <table:table-cell table:style-name="entry" table:number-rows-spanned="1" table:number-columns-spanned="1">
                      <text:p text:style-name="table_al">3.2 De organisatie adviseert naasten actief in de mogelijkheden tot eigen ondersteuning.</text:p>
                    </table:table-cell>
                  </table:table-row>
                  <table:table-row table:style-name="row">
                    <table:table-cell table:style-name="entry" table:number-rows-spanned="1" table:number-columns-spanned="1">
                      <text:p text:style-name="table_al">3.3 De organisatie ontwikkelt aanbod voor de ondersteuning van naasten.</text:p>
                    </table:table-cell>
                  </table:table-row>
                </table:table>
                <text:p text:style-name="table_bottom"/>
              </text:section>
              <text:p text:style-name="al"/>
              <text:section text:name="table_id1-3-2-2-10-2-9" text:style-name="table">
                <text:p text:style-name="table_top"/>
                <table:table table:style-name="tgroup">
                  <table:table-column table:style-name="id1-3-2-2-10-2-9-1-1"/>
                  <table:table-row table:style-name="row">
                    <table:table-cell table:style-name="entry" table:number-rows-spanned="1" table:number-columns-spanned="1">
                      <text:p text:style-name="table_al">
                        <text:span text:style-name="nadrukvet">Vinger aan de pols</text:span>
                      </text:p>
                      <text:p text:style-name="table_al">
                        <text:span text:style-name="nadrukvet">Voor de duurzaamheid van zorg is het van belang om nazorg of opnieuw opschalen niet ingewikkelder te maken dan nodig is. We zien graag dat partners een consultatiefunctie bieden voor oud-cliënten of organisaties die de zorg overnemen. </text:span>
                      </text:p>
                    </table:table-cell>
                  </table:table-row>
                  <table:table-row table:style-name="row">
                    <table:table-cell table:style-name="entry" table:number-rows-spanned="1" table:number-columns-spanned="1">
                      <text:p text:style-name="table_al">4.1 Er vindt een warme overdracht plaats naar het voorliggend- of lokale veld waarbij de mogelijkheid tot consultatie open blijft voor deze organisatie.</text:p>
                    </table:table-cell>
                  </table:table-row>
                  <table:table-row table:style-name="row">
                    <table:table-cell table:style-name="entry" table:number-rows-spanned="1" table:number-columns-spanned="1">
                      <text:p text:style-name="table_al">4.2 De organisatie is actief in het voorzien van een nazorg/waakvlam functie waarbij oud cliënten-deelnemers laagdrempelig opnieuw vragen kunnen stellen. </text:p>
                    </table:table-cell>
                  </table:table-row>
                  <table:table-row table:style-name="row">
                    <table:table-cell table:style-name="entry" table:number-rows-spanned="1" table:number-columns-spanned="1">
                      <text:p text:style-name="table_al">4.3 In de nazorg is aandacht voor de mogelijke inzet van ervaringsdeskundigen of lotgenotengroepen.</text:p>
                    </table:table-cell>
                  </table:table-row>
                </table:table>
                <text:p text:style-name="table_bottom"/>
              </text:section>
              <text:p text:style-name="al"/>
              <text:section text:name="table_id1-3-2-2-10-2-11" text:style-name="table">
                <text:p text:style-name="table_top"/>
                <table:table table:style-name="tgroup">
                  <table:table-column table:style-name="id1-3-2-2-10-2-11-1-1"/>
                  <table:table-row table:style-name="row">
                    <table:table-cell table:style-name="entry" table:number-rows-spanned="1" table:number-columns-spanned="1">
                      <text:p text:style-name="table_al">
                        <text:span text:style-name="nadrukvet">Laagdrempelig en passend aanbod</text:span>
                      </text:p>
                      <text:p text:style-name="table_al">
                        <text:span text:style-name="nadrukvet">Preventieve zorg moet laagdrempelig en benaderbaar zijn. Door vroegtijdig en snel te handelen, schakelen of doorverwijzen voorkomen we de inzet van zwaardere zorg. </text:span>
                      </text:p>
                    </table:table-cell>
                  </table:table-row>
                  <table:table-row table:style-name="row">
                    <table:table-cell table:style-name="entry" table:number-rows-spanned="1" table:number-columns-spanned="1">
                      <text:p text:style-name="table_al">5.1 De organisatie is laagdrempelig te benaderen voor kwetsbare inwoners of naasten én is zelf actief in het benaderen van inwoners.</text:p>
                    </table:table-cell>
                  </table:table-row>
                  <table:table-row table:style-name="row">
                    <table:table-cell table:style-name="entry" table:number-rows-spanned="1" table:number-columns-spanned="1">
                      <text:p text:style-name="table_al">5.2 De organisatie signaleert als veel vragen binnenkomen waar geen passend aanbod is en ontwikkelt dit in overleg met opdrachtgever en netwerk.</text:p>
                    </table:table-cell>
                  </table:table-row>
                  <table:table-row table:style-name="row">
                    <table:table-cell table:style-name="entry" table:number-rows-spanned="1" table:number-columns-spanned="1">
                      <text:p text:style-name="table_al">5.3 Bij het ontwerpen van het preventieve aanbod wordt gebruik gemaakt van de expertise van ervaringsdeskundigen.</text:p>
                    </table:table-cell>
                  </table:table-row>
                </table:table>
                <text:p text:style-name="table_bottom"/>
              </text:section>
              <text:p text:style-name="al"/>
            </text:section>
            <text:p text:style-name="hoofdstuk_bottom"/>
          </text:section>
          <text:section text:name="hoofdstuk_id1-3-2-2-11" text:style-name="hoofdstuk">
            <text:p text:style-name="artikel_kop_titel"><text:span text:style-name="label">Subsidieregeling Nieuwe Initiatieven en Right to Challenge 2023-2024</text:span> </text:p>
            <text:section text:name="artikel_id1-3-2-2-11-2" text:style-name="artikel">
              <text:p text:style-name="artikel_kop_titel"><text:span text:style-name="artikel_kop_label">Artikel</text:span> <text:span text:style-name="artikel_kop_nr">1</text:span> Wat is het doel van deze subsidieregeling?</text:p>
              <text:p text:style-name="al">Alle inwoners moeten een gelijke kans krijgen om hun talenten te ontplooien, gezond te kunnen blijven en naar vermogen mee te doen in de samenleving. Onze inwoners nemen steeds vaker zelf initiatief om de samenleving te veranderen. Met de gemeentelijke subsidieregeling Nieuwe Initiatieven en Right to Challenge ondersteunen we nieuwe initiatieven en challenges die de sociaal maatschappelijke kwaliteit van de stad bevorderen.</text:p>
              <text:p text:style-name="al">U kunt:</text:p>
              <text:list text:style-name="id1-3-2-2-11-2-4">
                <text:list-item text:style-override="id1-3-2-2-11-2-4-1">
                  <text:number>A.</text:number>
                  <text:p text:style-name="al">een subsidie aanvragen om Right to Challenge mogelijk te maken, of;</text:p>
                </text:list-item>
                <text:list-item text:style-override="id1-3-2-2-11-2-4-2">
                  <text:number>B.</text:number>
                  <text:p text:style-name="al">een subsidie aanvragen om een nieuw initiatief uit te voeren.</text:p>
                </text:list-item>
              </text:list>
              <text:p text:style-name="al">Hieronder volgen eerst de algemene bepalingen die voor beide subsidiemogelijkheden gelden. Daarna volgen de bepalingen die specifiek gelden voor Right to Challenge en daarna de bepalingen die specifiek gelden voor Nieuwe Initiatieven.</text:p>
            </text:section>
            <text:section text:name="artikel_id1-3-2-2-11-3" text:style-name="artikel">
              <text:p text:style-name="artikel_kop_titel"><text:span text:style-name="artikel_kop_label">Artikel</text:span> <text:span text:style-name="artikel_kop_nr">2.</text:span> Definities</text:p>
              <text:p text:style-name="al">In dit artikel leggen wij een aantal woorden uit:</text:p>
              <text:list text:style-name="id1-3-2-2-11-3-3">
                <text:list-item text:style-override="id1-3-2-2-11-3-3-1">
                  <text:number>1.</text:number>
                  <text:p text:style-name="al">
                  <text:span text:style-name="nadrukcur">Subsidieplafond:</text:span> Een subsidieplafond is een bedrag dat gedurende een bepaald tijdvak maximaal beschikbaar is voor een bepaalde subsidieregeling. Het college stelt het subsidieplafond vast van deze subsidieregeling onder voorbehoud van vaststelling van de begroting door de gemeenteraad.</text:p>
                </text:list-item>
                <text:list-item text:style-override="id1-3-2-2-11-3-3-2">
                  <text:number>2.</text:number>
                  <text:p text:style-name="al">
                  <text:span text:style-name="nadrukcur">Rechtspersoon:</text:span> Organisaties zonder winstoogmerk, in de vorm van een vereniging of stichting. De statuten zijn vastgesteld door een notaris, de organisatie is ingeschreven bij de Kamer van Koophandel en er is een bestuur.</text:p>
                </text:list-item>
                <text:list-item text:style-override="id1-3-2-2-11-3-3-3">
                  <text:number>3.</text:number>
                  <text:p text:style-name="al">
                  <text:span text:style-name="nadrukcur">Op volgorde van binnenkomst methode:</text:span> De gemeente behandelt de subsidieaanvragen op volgorde van binnenkomst. Alleen volledige subsidieaanvragen worden in behandeling genomen. Wanneer u de gelegenheid heeft gehad uw subsidieaanvraag aan te vullen, dan geldt de datum van binnenkomst van de complete aanvraag. Als wij uw aanvraag ontvangen nadat het subsidieplafond bereikt is, dan nemen wij uw aanvraag niet meer in behandeling.</text:p>
                </text:list-item>
              </text:list>
            </text:section>
            <text:section text:name="artikel_id1-3-2-2-11-4" text:style-name="artikel">
              <text:p text:style-name="artikel_kop_titel"><text:span text:style-name="artikel_kop_label">Artikel</text:span> <text:span text:style-name="artikel_kop_nr">3.</text:span> Wat is de doelgroep van deze subsidie?</text:p>
              <text:p text:style-name="al">Inwoners van de gemeente ’s-Hertogenbosch.</text:p>
            </text:section>
            <text:section text:name="artikel_id1-3-2-2-11-5" text:style-name="artikel">
              <text:p text:style-name="artikel_kop_titel"><text:span text:style-name="artikel_kop_label">Artikel</text:span> <text:span text:style-name="artikel_kop_nr">4</text:span> Wanneer komt u niet voor subsidie in aanmerking?</text:p>
              <text:p text:style-name="al">Er zijn geen bijdragen mogelijk voor:</text:p>
              <text:list text:style-name="id1-3-2-2-11-5-3">
                <text:list-item text:style-override="id1-3-2-2-11-5-3-1">
                  <text:number>•</text:number>
                  <text:p text:style-name="al">Initiatieven die religieus of politiek van aard zijn;</text:p>
                </text:list-item>
                <text:list-item text:style-override="id1-3-2-2-11-5-3-2">
                  <text:number>•</text:number>
                  <text:p text:style-name="al">feesten, evenementen, excursies of reguliere verenigingsactiviteiten;</text:p>
                </text:list-item>
                <text:list-item text:style-override="id1-3-2-2-11-5-3-3">
                  <text:number>•</text:number>
                  <text:p text:style-name="al">initiatieven die in aanmerking kunnen komen voor een specifiekere (subsidie)regeling. Wij zorgen er samen met u voor, dat de aanvraag op de juiste plek terecht komt.</text:p>
                </text:list-item>
                <text:list-item text:style-override="id1-3-2-2-11-5-3-4">
                  <text:number>•</text:number>
                  <text:p text:style-name="al">Initiatieven die niet ten goede komen aan inwoners van de gemeente.</text:p>
                </text:list-item>
              </text:list>
            </text:section>
            <text:section text:name="artikel_id1-3-2-2-11-6" text:style-name="artikel">
              <text:p text:style-name="artikel_kop_titel"><text:span text:style-name="artikel_kop_label">Artikel</text:span> <text:span text:style-name="artikel_kop_nr">5</text:span> Verdeling subsidiebedrag</text:p>
              <text:p text:style-name="al">We verdelen dit subsidiebedrag onder de toegekende aanvragers. Voor het bepalen van het bereiken van het subsidieplafond behandelen wij de subsidieaanvragen ‘op volgorde van binnenkomst’.</text:p>
            </text:section>
            <text:section text:name="paragraaf_id1-3-2-2-11-7" text:style-name="paragraaf">
              <text:p text:style-name="paragraaf_kop"><text:span text:style-name="label">A.</text:span> Right to Challenge</text:p>
              <text:section text:name="artikel_id1-3-2-2-11-7-2" text:style-name="artikel">
                <text:p text:style-name="artikel_kop_titel"><text:span text:style-name="artikel_kop_label">Artikel</text:span> <text:span text:style-name="artikel_kop_nr">6</text:span> Wat is het doel van Right to Challenge?</text:p>
                <text:p text:style-name="al">Right to Challenge of Challenge staat voor ‘het recht om de gemeente uit te dagen’. Een groep bewoners neemt het initiatief om een gemeentelijke sociaal-maatschappelijke taak over te nemen. Dit doen zij als zij denken dat het anders, beter en/of slimmer kan, voor maximaal hetzelfde budget.</text:p>
              </text:section>
              <text:section text:name="artikel_id1-3-2-2-11-7-3" text:style-name="artikel">
                <text:p text:style-name="artikel_kop_titel"><text:span text:style-name="artikel_kop_label">Artikel</text:span> <text:span text:style-name="artikel_kop_nr">7</text:span> Wie kan deze subsidie aanvragen?</text:p>
                <text:p text:style-name="al">Een groep bewoners uit de gemeente ‘s-Hertogenbosch met rechtspersoonlijkheid (bijvoorbeeld een stichting, een coöperatie of een vereniging) zonder winstoogmerk kan subsidie aanvragen.</text:p>
              </text:section>
              <text:section text:name="artikel_id1-3-2-2-11-7-4" text:style-name="artikel">
                <text:p text:style-name="artikel_kop_titel"><text:span text:style-name="artikel_kop_label">Artikel</text:span> <text:span text:style-name="artikel_kop_nr">8</text:span> Voorwaarden</text:p>
                <text:list text:style-name="id1-3-2-2-11-7-4-2">
                  <text:list-item text:style-override="id1-3-2-2-11-7-4-2-1">
                    <text:number>1.</text:number>
                    <text:p text:style-name="al">U daagt ons uit om een huidige gemeentelijke sociaal-maatschappelijke taak over te nemen. U kunt de taak uitvoeren in plaats van door de gemeente gefinancierd aanbod. U haalt de huidige doelen minimaal tegen maximaal hetzelfde budget.</text:p>
                  </text:list-item>
                  <text:list-item text:style-override="id1-3-2-2-11-7-4-2-2">
                    <text:number>2.</text:number>
                    <text:p text:style-name="al">U bent geworteld in de buurt, wijk of het gebied.</text:p>
                  </text:list-item>
                  <text:list-item text:style-override="id1-3-2-2-11-7-4-2-3">
                    <text:number>3.</text:number>
                    <text:p text:style-name="al">Er is aantoonbaar draagvlak voor het initiatief vanuit de wijk, buurt of het gebied. Iedereen kan gelijkwaardig gebruik maken van het initiatief. Eventuele te realiseren opbrengsten moeten publiek blijven en ten goede komen aan het maatschappelijk doel.</text:p>
                  </text:list-item>
                  <text:list-item text:style-override="id1-3-2-2-11-7-4-2-4">
                    <text:number>4.</text:number>
                    <text:p text:style-name="al">U maakt aannemelijk dat u en uw eventuele partners de prestatie kunnen leveren.</text:p>
                  </text:list-item>
                </text:list>
              </text:section>
              <text:section text:name="artikel_id1-3-2-2-11-7-5" text:style-name="artikel">
                <text:p text:style-name="artikel_kop_titel"><text:span text:style-name="artikel_kop_label">Artikel</text:span> <text:span text:style-name="artikel_kop_nr">9</text:span> Wat is er nodig voor een aanvraag?</text:p>
                <text:p text:style-name="al">Na een gesprek met de contactpersoon onder deze regeling vult u een aanvraagformulier in. In het gesprek helpen we u op weg met het schrijven van een plan. Daarin komen de volgende onderwerpen aan bod:</text:p>
                <text:list text:style-name="id1-3-2-2-11-7-5-3">
                  <text:list-item text:style-override="id1-3-2-2-11-7-5-3-1">
                    <text:number>•</text:number>
                    <text:p text:style-name="al">een omschrijving van de uitdaging;</text:p>
                  </text:list-item>
                  <text:list-item text:style-override="id1-3-2-2-11-7-5-3-2">
                    <text:number>•</text:number>
                    <text:p text:style-name="al">welke gemeentelijke taak u wilt uitdagen;</text:p>
                  </text:list-item>
                  <text:list-item text:style-override="id1-3-2-2-11-7-5-3-3">
                    <text:number>•</text:number>
                    <text:p text:style-name="al">wat de meerwaarde is voor de wijk, buurt of het gebied;</text:p>
                  </text:list-item>
                  <text:list-item text:style-override="id1-3-2-2-11-7-5-3-4">
                    <text:number>•</text:number>
                    <text:p text:style-name="al">wat het draagvlak is in de wijk, buurt of het gebied;</text:p>
                  </text:list-item>
                  <text:list-item text:style-override="id1-3-2-2-11-7-5-3-5">
                    <text:number>•</text:number>
                    <text:p text:style-name="al">uitleg over samenwerkings- en uitvoeringspartners en hun (financiële) bijdragen;</text:p>
                  </text:list-item>
                  <text:list-item text:style-override="id1-3-2-2-11-7-5-3-6">
                    <text:number>•</text:number>
                    <text:p text:style-name="al">uitleg over het beoogde resultaat en effect;</text:p>
                  </text:list-item>
                  <text:list-item text:style-override="id1-3-2-2-11-7-5-3-7">
                    <text:number>•</text:number>
                    <text:p text:style-name="al">een planning;</text:p>
                  </text:list-item>
                  <text:list-item text:style-override="id1-3-2-2-11-7-5-3-8">
                    <text:number>•</text:number>
                    <text:p text:style-name="al">een (meerjarig) overzicht van de inkomsten en uitgaven.</text:p>
                  </text:list-item>
                </text:list>
              </text:section>
            </text:section>
            <text:section text:name="paragraaf_id1-3-2-2-11-8" text:style-name="paragraaf">
              <text:p text:style-name="paragraaf_kop"><text:span text:style-name="label">B.</text:span> Nieuwe initiatieven</text:p>
              <text:section text:name="artikel_id1-3-2-2-11-8-2" text:style-name="artikel">
                <text:p text:style-name="artikel_kop_titel"><text:span text:style-name="artikel_kop_label">Artikel</text:span> <text:span text:style-name="artikel_kop_nr">10</text:span> Wat is het doel van Nieuwe Initiatieven?</text:p>
                <text:p text:style-name="al">Het gaat om nieuwe initiatieven die de sociale kwaliteit van de stad versterken. Het nieuwe initiatief moet een meerwaarde hebben voor de wijk of buurt en moet de leefbaarheid vergroten. We willen inwoners hierbij (financieel) ondersteunen. Bij deze subsidie gaat het niet om het overnemen (uitdagen) van taken van de gemeente; zie daarvoor A) Right to Challenge.</text:p>
              </text:section>
              <text:section text:name="artikel_id1-3-2-2-11-8-3" text:style-name="artikel">
                <text:p text:style-name="artikel_kop_titel"><text:span text:style-name="artikel_kop_label">Artikel</text:span> <text:span text:style-name="artikel_kop_nr">11</text:span> Wie kan deze subsidie aanvragen?</text:p>
                <text:p text:style-name="al">Een groep bewoners uit de gemeente ‘s-Hertogenbosch met rechtspersoonlijkheid (bijvoorbeeld een stichting, een coöperatie of een vereniging) zonder winstoogmerk kan subsidie aanvragen.</text:p>
              </text:section>
              <text:section text:name="artikel_id1-3-2-2-11-8-4" text:style-name="artikel">
                <text:p text:style-name="artikel_kop_titel"><text:span text:style-name="artikel_kop_label">Artikel</text:span> <text:span text:style-name="artikel_kop_nr">12</text:span> Voorwaarden</text:p>
                <text:list text:style-name="id1-3-2-2-11-8-4-2">
                  <text:list-item text:style-override="id1-3-2-2-11-8-4-2-1">
                    <text:number>1.</text:number>
                    <text:p text:style-name="al">Het initiatief is aanvullend en/of vernieuwend op sociaal terrein voor en door bewoners. Het initiatief levert een bijdrage aan minimaal één van de volgende speerpunten:</text:p>
                    <text:list text:style-name="id1-3-2-2-11-8-4-2-1-3">
                      <text:list-item text:style-override="id1-3-2-2-11-8-4-2-1-3-1">
                        <text:number>•</text:number>
                        <text:p text:style-name="al">het stimuleren van gelijke kansen;</text:p>
                      </text:list-item>
                      <text:list-item text:style-override="id1-3-2-2-11-8-4-2-1-3-2">
                        <text:number>•</text:number>
                        <text:p text:style-name="al">talentontwikkeling;</text:p>
                      </text:list-item>
                      <text:list-item text:style-override="id1-3-2-2-11-8-4-2-1-3-3">
                        <text:number>•</text:number>
                        <text:p text:style-name="al">positieve gezondheid;</text:p>
                      </text:list-item>
                      <text:list-item text:style-override="id1-3-2-2-11-8-4-2-1-3-4">
                        <text:number>•</text:number>
                        <text:p text:style-name="al">de aanpak van eenzaamheid.</text:p>
                      </text:list-item>
                    </text:list>
                  </text:list-item>
                  <text:list-item text:style-override="id1-3-2-2-11-8-4-2-2">
                    <text:number>2.</text:number>
                    <text:p text:style-name="al">Het initiatief onderscheidt zich door een structuurversterkende aanpak of werkwijze.</text:p>
                  </text:list-item>
                  <text:list-item text:style-override="id1-3-2-2-11-8-4-2-3">
                    <text:number>3.</text:number>
                    <text:p text:style-name="al">Er is aantoonbaar draagvlak voor het initiatief vanuit de wijk, buurt of het gebied. Iedereen kan gelijkwaardig gebruik maken van het initiatief. Eventueel te realiseren opbrengsten moeten publiek blijven en ten goede komen aan het maatschappelijk doel.</text:p>
                  </text:list-item>
                  <text:list-item text:style-override="id1-3-2-2-11-8-4-2-4">
                    <text:number>4.</text:number>
                    <text:p text:style-name="al">De uitvoering van het initiatief gebeurt helemaal of voor een deel met vrijwillige inzet en/of een bijdrage in natura, door inwoners.</text:p>
                  </text:list-item>
                  <text:list-item text:style-override="id1-3-2-2-11-8-4-2-5">
                    <text:number>5.</text:number>
                    <text:p text:style-name="al">U maakt aannemelijk dat u en uw eventuele partners het initiatief kunnen uitvoeren.</text:p>
                  </text:list-item>
                  <text:list-item text:style-override="id1-3-2-2-11-8-4-2-6">
                    <text:number>6.</text:number>
                    <text:p text:style-name="al">U maakt duidelijk wat de financiële vraag aan de gemeente is. U legt ook uit hoe deze zich verhoudt tot mogelijke andere financieringsbronnen. Voor het duurzaam slagen van het initiatief is het belangrijk dat u naast de gevraagde bijdrage van de gemeente ook andere geldstromen als cofinanciering benut.</text:p>
                  </text:list-item>
                  <text:list-item text:style-override="id1-3-2-2-11-8-4-2-7">
                    <text:number>7.</text:number>
                    <text:p text:style-name="al">U dient een aanvraag in met daarbij de benodigde gegevens. Deze staan in artikel 13.</text:p>
                  </text:list-item>
                </text:list>
              </text:section>
              <text:section text:name="artikel_id1-3-2-2-11-8-5" text:style-name="artikel">
                <text:p text:style-name="artikel_kop_titel"><text:span text:style-name="artikel_kop_label">Artikel</text:span> <text:span text:style-name="artikel_kop_nr">13</text:span> Wat is er nodig voor een aanvraag?</text:p>
                <text:p text:style-name="al">Na een gesprek met de contactpersoon onder deze regeling vult u een aanvraagformulier in. Op <text:a xlink:href="https://www.s-hertogenbosch.nl/subsidies%C2%A0" xlink:type="simple">https://www.s-hertogenbosch.nl/subsidies</text:a> vindt u een contactformulier voor deze subsidie.  </text:p>
                <text:p text:style-name="al">In het gesprek helpen we u op weg met het schrijven van een plan. Daarin komen de volgende onderwerpen aan bod:</text:p>
                <text:list text:style-name="id1-3-2-2-11-8-5-4">
                  <text:list-item text:style-override="id1-3-2-2-11-8-5-4-1">
                    <text:number>•</text:number>
                    <text:p text:style-name="al">een omschrijving van het initiatief, de aanpak en activiteiten;</text:p>
                  </text:list-item>
                  <text:list-item text:style-override="id1-3-2-2-11-8-5-4-2">
                    <text:number>•</text:number>
                    <text:p text:style-name="al">de doelen en resultaten die u met de activiteiten nastreeft, en hoe de activiteiten daaraan bijdragen. In het bijzonder ook in welke mate de activiteiten gericht zijn op de gemeente of haar inwoners.</text:p>
                  </text:list-item>
                  <text:list-item text:style-override="id1-3-2-2-11-8-5-4-3">
                    <text:number>•</text:number>
                    <text:p text:style-name="al">wat de meerwaarde is voor de wijk, buurt of het gebied;</text:p>
                  </text:list-item>
                  <text:list-item text:style-override="id1-3-2-2-11-8-5-4-4">
                    <text:number>•</text:number>
                    <text:p text:style-name="al">wat het draagvlak is in de wijk, buurt of het gebied;</text:p>
                  </text:list-item>
                  <text:list-item text:style-override="id1-3-2-2-11-8-5-4-5">
                    <text:number>•</text:number>
                    <text:p text:style-name="al">uitleg over samenwerkings- en uitvoeringspartners en hun (financiële) bijdragen;</text:p>
                  </text:list-item>
                  <text:list-item text:style-override="id1-3-2-2-11-8-5-4-6">
                    <text:number>•</text:number>
                    <text:p text:style-name="al">uitleg over de (inhoudelijke en organisatorische) voortgang van het initiatief in de toekomst;</text:p>
                  </text:list-item>
                  <text:list-item text:style-override="id1-3-2-2-11-8-5-4-7">
                    <text:number>•</text:number>
                    <text:p text:style-name="al">een planning;</text:p>
                  </text:list-item>
                  <text:list-item text:style-override="id1-3-2-2-11-8-5-4-8">
                    <text:number>•</text:number>
                    <text:p text:style-name="al">een (meerjarig) overzicht van de inkomsten en uitgaven.</text:p>
                  </text:list-item>
                </text:list>
              </text:section>
              <text:section text:name="artikel_id1-3-2-2-11-8-6" text:style-name="artikel">
                <text:p text:style-name="artikel_kop_titel"><text:span text:style-name="artikel_kop_label">Artikel</text:span> <text:span text:style-name="artikel_kop_nr">14.</text:span> Wanneer komt u niet voor subsidie Nieuw Initiatief / Right to Challenge in aanmerking?</text:p>
                <text:list text:style-name="id1-3-2-2-11-8-6-2">
                  <text:list-item text:style-override="id1-3-2-2-11-8-6-2-1">
                    <text:number>1.</text:number>
                    <text:p text:style-name="al">Als u niet voldoet aan één of meerdere voorwaarden uit de artikelen 8 of 12.</text:p>
                  </text:list-item>
                  <text:list-item text:style-override="id1-3-2-2-11-8-6-2-2">
                    <text:number>2.</text:number>
                    <text:p text:style-name="al">Als de activiteiten in aanmerking komen voor een specifiekere subsidieregeling. De gemeente zorgt er samen met u voor dat uw aanvraag op de juiste plek terecht komt.</text:p>
                  </text:list-item>
                  <text:list-item text:style-override="id1-3-2-2-11-8-6-2-3">
                    <text:number>3.</text:number>
                    <text:p text:style-name="al">Activiteiten die zich richten op een politieke of levensbeschouwelijke overtuiging.</text:p>
                  </text:list-item>
                  <text:list-item text:style-override="id1-3-2-2-11-8-6-2-4">
                    <text:number>4.</text:number>
                    <text:p text:style-name="al">Activiteiten die niet ten goede komen aan inwoners van de gemeente.</text:p>
                  </text:list-item>
                  <text:list-item text:style-override="id1-3-2-2-11-8-6-2-5">
                    <text:number>5.</text:number>
                    <text:p text:style-name="al">Voor aanvragen hoger dan € 50.000,- geldt dat het college kan besluiten om geen subsidie toe te kennen als het vrij besteedbaar vermogen (inclusief eventuele bestemmingsreserves) meer dan 10% van de begrote lasten van de aanvraag is.</text:p>
                  </text:list-item>
                </text:list>
              </text:section>
              <text:section text:name="artikel_id1-3-2-2-11-8-7" text:style-name="artikel">
                <text:p text:style-name="artikel_kop_titel"><text:span text:style-name="artikel_kop_label">Artikel</text:span> <text:span text:style-name="artikel_kop_nr">15</text:span> Tot slot</text:p>
                <text:p text:style-name="al">Hieronder staat een aantal juridische onderdelen van de subsidieregeling:</text:p>
                <text:list text:style-name="id1-3-2-2-11-8-7-3">
                  <text:list-item text:style-override="id1-3-2-2-11-8-7-3-1">
                    <text:number>1.</text:number>
                    <text:p text:style-name="al">Deze subsidieregeling gaat in op 1 januari 2023.</text:p>
                  </text:list-item>
                  <text:list-item text:style-override="id1-3-2-2-11-8-7-3-2">
                    <text:number>2.</text:number>
                    <text:p text:style-name="al">Deze subsidieregeling vervalt op 1 januari 2025.</text:p>
                  </text:list-item>
                  <text:list-item text:style-override="id1-3-2-2-11-8-7-3-3">
                    <text:number>3.</text:number>
                    <text:p text:style-name="al">Deze subsidieregeling heet: <text:span text:style-name="nadrukcur">Subsidieregeling Nieuwe Initiatieven en Right to Challenge 2023-2024</text:span>.</text:p>
                  </text:list-item>
                  <text:list-item text:style-override="id1-3-2-2-11-8-7-3-4">
                    <text:number>4.</text:number>
                    <text:p text:style-name="al">Het college van burgemeester en wethouders van ’s-Hertogenbosch stelt deze subsidieregeling en het subsidieplafond vast. Daarna publiceert het college de subsidieregeling en het subsidieplafond.</text:p>
                  </text:list-item>
                  <text:list-item text:style-override="id1-3-2-2-11-8-7-3-5">
                    <text:number>5.</text:number>
                    <text:p text:style-name="al">De Algemene Subsidieverordening ’s-Hertogenbosch (ASV) is geldig op deze subsidieregeling.</text:p>
                  </text:list-item>
                </text:list>
              </text:section>
              <text:section text:name="artikel_id1-3-2-2-11-8-8" text:style-name="artikel">
                <text:p text:style-name="artikel_kop_titel"><text:span text:style-name="artikel_kop_label">Contact</text:span> </text:p>
                <text:p text:style-name="al">Wilt u meer weten? Neem contact op met:</text:p>
                <text:p text:style-name="al">Gemeente ‘s-Hertogenbosch</text:p>
                <text:p text:style-name="al">Tel.no. : 073 – 615 5155</text:p>
                <text:p text:style-name="al">E-mail: <text:a xlink:href="mailto:Gemeente@s-hertogenbosch.nl" xlink:type="simple">Gemeente@s-hertogenbosch.nl</text:a></text:p>
                <text:p text:style-name="al"/>
              </text:section>
            </text:section>
            <text:p text:style-name="hoofdstuk_bottom"/>
          </text:section>
          <text:section text:name="hoofdstuk_id1-3-2-2-12" text:style-name="hoofdstuk">
            <text:p text:style-name="artikel_kop_titel"><text:span text:style-name="label">Subsidieregeling Sustainable Development Goals gemeente ’s-Hertogenbosch 2024</text:span> </text:p>
            <text:section text:name="artikel_id1-3-2-2-12-2" text:style-name="artikel">
              <text:p text:style-name="artikel_kop_titel"><text:span text:style-name="artikel_kop_label">Artikel</text:span> <text:span text:style-name="artikel_kop_nr">1.</text:span> Wat is het doel van deze subsidie?</text:p>
              <text:p text:style-name="al">Het doel van deze subsidie is het (mede) mogelijk maken van projecten die bijdragen aan het behalen van de Sustainable Development Goals in ’s-Hertogenbosch en daarbuiten. Deze subsidieregeling focust zich op de volgende doelen:</text:p>
              <text:list text:style-name="id1-3-2-2-12-2-3">
                <text:list-item text:style-override="id1-3-2-2-12-2-3-1">
                  <text:number>•</text:number>
                  <text:p text:style-name="al">Einde aan armoede</text:p>
                </text:list-item>
                <text:list-item text:style-override="id1-3-2-2-12-2-3-2">
                  <text:number>•</text:number>
                  <text:p text:style-name="al">Geen honger</text:p>
                </text:list-item>
                <text:list-item text:style-override="id1-3-2-2-12-2-3-3">
                  <text:number>•</text:number>
                  <text:p text:style-name="al">Goede gezondheid en welzijn</text:p>
                </text:list-item>
                <text:list-item text:style-override="id1-3-2-2-12-2-3-4">
                  <text:number>•</text:number>
                  <text:p text:style-name="al">Kwaliteitsonderwijs</text:p>
                </text:list-item>
                <text:list-item text:style-override="id1-3-2-2-12-2-3-5">
                  <text:number>•</text:number>
                  <text:p text:style-name="al">Gendergelijkheid</text:p>
                </text:list-item>
                <text:list-item text:style-override="id1-3-2-2-12-2-3-6">
                  <text:number>•</text:number>
                  <text:p text:style-name="al">Schoon water en sanitair</text:p>
                </text:list-item>
                <text:list-item text:style-override="id1-3-2-2-12-2-3-7">
                  <text:number>•</text:number>
                  <text:p text:style-name="al">Betaalbare en duurzame energie</text:p>
                </text:list-item>
                <text:list-item text:style-override="id1-3-2-2-12-2-3-8">
                  <text:number>•</text:number>
                  <text:p text:style-name="al">Waardig werk en economische groei</text:p>
                </text:list-item>
                <text:list-item text:style-override="id1-3-2-2-12-2-3-9">
                  <text:number>•</text:number>
                  <text:p text:style-name="al">Industrie, innovatie en infrastructuur</text:p>
                </text:list-item>
                <text:list-item text:style-override="id1-3-2-2-12-2-3-10">
                  <text:number>•</text:number>
                  <text:p text:style-name="al">Ongelijkheid verminderen</text:p>
                </text:list-item>
                <text:list-item text:style-override="id1-3-2-2-12-2-3-11">
                  <text:number>•</text:number>
                  <text:p text:style-name="al">Duurzame steden en gemeenschappen</text:p>
                </text:list-item>
                <text:list-item text:style-override="id1-3-2-2-12-2-3-12">
                  <text:number>•</text:number>
                  <text:p text:style-name="al">Verantwoorde consumptie en productie</text:p>
                </text:list-item>
                <text:list-item text:style-override="id1-3-2-2-12-2-3-13">
                  <text:number>•</text:number>
                  <text:p text:style-name="al">Klimaatactie</text:p>
                </text:list-item>
                <text:list-item text:style-override="id1-3-2-2-12-2-3-14">
                  <text:number>•</text:number>
                  <text:p text:style-name="al">Leven in het water</text:p>
                </text:list-item>
                <text:list-item text:style-override="id1-3-2-2-12-2-3-15">
                  <text:number>•</text:number>
                  <text:p text:style-name="al">Leven op het land</text:p>
                </text:list-item>
              </text:list>
              <text:p text:style-name="al">Een verdere uitleg van elk doel samen met de vastgestelde targets voor elk doel is te vinden op de website van SDG Nederland (<text:a xlink:href="https://www.sdgnederland.nl/de-17-sdgs" xlink:type="simple">https://www.sdgnederland.nl/de-17-sdgs</text:a>) </text:p>
            </text:section>
            <text:section text:name="artikel_id1-3-2-2-12-3" text:style-name="artikel">
              <text:p text:style-name="artikel_kop_titel"><text:span text:style-name="artikel_kop_label">Artikel</text:span> <text:span text:style-name="artikel_kop_nr">2.</text:span> Definities</text:p>
              <text:p text:style-name="al">In dit artikel leggen we een aantal woorden uit:</text:p>
              <text:list text:style-name="id1-3-2-2-12-3-3">
                <text:list-item text:style-override="id1-3-2-2-12-3-3-1">
                  <text:number>1.</text:number>
                  <text:p text:style-name="al">
                  <text:span text:style-name="nadrukcur">Sustainable</text:span>
                  <text:span text:style-name="nadrukcur"> Development Goals:</text:span> De SDG’s (Sustainable Development Goals of Duurzame Ontwikkelingsdoelen) zijn zeventien doelen om van de wereld een betere plek te maken in 2030. De SDG’s zijn afgesproken door de landen die zijn aangesloten bij de Verenigde Naties (VN), waaronder Nederland. De Duurzame Ontwikkelingsdoelen startten in 2015 en lopen nog tot 2030.</text:p>
                </text:list-item>
                <text:list-item text:style-override="id1-3-2-2-12-3-3-2">
                  <text:number>2.</text:number>
                  <text:p text:style-name="al">
                  <text:span text:style-name="nadrukcur">Aanvrager:</text:span> Een (rechts-)persoon die een schriftelijk verzoek indient om subsidie te verkrijgen.</text:p>
                </text:list-item>
                <text:list-item text:style-override="id1-3-2-2-12-3-3-3">
                  <text:number>3.</text:number>
                  <text:p text:style-name="al">
                  <text:span text:style-name="nadrukcur">Subsidieplafond:</text:span> Een subsidieplafond is een bedrag dat gedurende een bepaald tijdvak maximaal beschikbaar is voor een bepaalde subsidieregeling. Het college stelt de subsidieplafonds per subsidieregeling jaarlijks vast na vaststelling van de begroting door de gemeenteraad.</text:p>
                </text:list-item>
                <text:list-item text:style-override="id1-3-2-2-12-3-3-4">
                  <text:number>4.</text:number>
                  <text:p text:style-name="al">
                  <text:span text:style-name="nadrukcur">Tendersysteem:</text:span> alle volledige subsidieaanvragen moeten binnen een bepaalde periode ingediend zijn, waarna we een onderlinge rangschikking aanbrengen. We beoordelen de subsidieaanvragen aan de hand van een aantal criteria. De toedeling van het bedrag vindt plaats op basis van de mate waarin het project voldoet aan de voorwaarden.</text:p>
                </text:list-item>
              </text:list>
            </text:section>
            <text:section text:name="artikel_id1-3-2-2-12-4" text:style-name="artikel">
              <text:p text:style-name="artikel_kop_titel"><text:span text:style-name="artikel_kop_label">Artikel</text:span> <text:span text:style-name="artikel_kop_nr">3.</text:span> Wie kan deze subsidie aanvragen?</text:p>
              <text:p text:style-name="al">Jongeren (tot 27 jaar) woonachtig in de gemeente ’s-Hertogenbosch of jongerenorganisaties gevestigd in de gemeente ‘s-Hertogenbosch kunnen een aanvraag voor deze subsidie indienen. </text:p>
            </text:section>
            <text:section text:name="artikel_id1-3-2-2-12-5" text:style-name="artikel">
              <text:p text:style-name="artikel_kop_titel"><text:span text:style-name="artikel_kop_label">Artikel</text:span> <text:span text:style-name="artikel_kop_nr">4.</text:span> Voorwaarden </text:p>
              <text:p text:style-name="al">Om in aanmerking te komen voor de subsidie ‘Sustainable Development Goals gemeente ’s-Hertogenbosch 2024’ moet je aan de volgende voorwaarden voldoen:</text:p>
              <text:list text:style-name="id1-3-2-2-12-5-3">
                <text:list-item text:style-override="id1-3-2-2-12-5-3-1">
                  <text:number>1.</text:number>
                  <text:p text:style-name="al">Het project draagt bij aan het behalen van één of meer van de doelen die staan beschreven in artikel 2.</text:p>
                </text:list-item>
                <text:list-item text:style-override="id1-3-2-2-12-5-3-2">
                  <text:number>2.</text:number>
                  <text:p text:style-name="al">Het voorstel is een initiatief uit de Bossche samenleving en vindt steun vanuit de Bossche samenleving.</text:p>
                </text:list-item>
                <text:list-item text:style-override="id1-3-2-2-12-5-3-3">
                  <text:number>3.</text:number>
                  <text:p text:style-name="al">In het voorstel wordt, indien van toepassing, aandacht gegeven aan de duurzaamheid van het project (sociaal of op het gebied van milieu en natuur).</text:p>
                </text:list-item>
                <text:list-item text:style-override="id1-3-2-2-12-5-3-4">
                  <text:number>4.</text:number>
                  <text:p text:style-name="al">De inzet voor het ontwikkelen en uitvoeren van het project wordt geleverd op basis van vrijwillige inzet.</text:p>
                </text:list-item>
                <text:list-item text:style-override="id1-3-2-2-12-5-3-5">
                  <text:number>5.</text:number>
                  <text:p text:style-name="al">Het project heeft een heldere afronding of kan met de eenmalige financiering zelfstandig voortbestaan.</text:p>
                </text:list-item>
                <text:list-item text:style-override="id1-3-2-2-12-5-3-6">
                  <text:number>6.</text:number>
                  <text:p text:style-name="al">Het subsidiebedrag dat per aanvraag wordt toegekend bedraagt maximaal €5.000,00.</text:p>
                </text:list-item>
                <text:list-item text:style-override="id1-3-2-2-12-5-3-7">
                  <text:number>7.</text:number>
                  <text:p text:style-name="al">De aanvraag dient voorzien te zijn van een financiële onderbouwing, in de vorm van een projectbegroting.</text:p>
                </text:list-item>
              </text:list>
            </text:section>
            <text:section text:name="artikel_id1-3-2-2-12-6" text:style-name="artikel">
              <text:p text:style-name="artikel_kop_titel"><text:span text:style-name="artikel_kop_label">Artikel</text:span> <text:span text:style-name="artikel_kop_nr">5.</text:span> Hoe vraag je subsidie aan?</text:p>
              <text:p text:style-name="al">Op <text:a xlink:href="https://www.s-hertogenbosch.nl/sustainable-development-goals" xlink:type="simple">www.s-hertogenbosch.nl/sustainable-devolopment-goals</text:a> vind je het aanvraagformulier voor deze subsidie. </text:p>
            </text:section>
            <text:section text:name="artikel_id1-3-2-2-12-7" text:style-name="artikel">
              <text:p text:style-name="artikel_kop_titel"><text:span text:style-name="artikel_kop_label">Artikel</text:span> <text:span text:style-name="artikel_kop_nr">6.</text:span> Hoe verloopt de subsidieprocedure?</text:p>
              <text:p text:style-name="al">De subsidieprocedure verloopt via het tendersysteem. Hierbij worden de volgende stappen gezet:</text:p>
              <text:list text:style-name="id1-3-2-2-12-7-3">
                <text:list-item text:style-override="id1-3-2-2-12-7-3-1">
                  <text:number>1.</text:number>
                  <text:p text:style-name="al">Aanvragen kunnen worden ingediend met ingang van 1 september 2024.</text:p>
                </text:list-item>
                <text:list-item text:style-override="id1-3-2-2-12-7-3-2">
                  <text:number>2.</text:number>
                  <text:p text:style-name="al">De aanvraag met projectbegroting moet uiterlijk 1 november 2024 zijn ontvangen door de gemeente. Aanvragen die na 1 november 2024 binnenkomen, worden niet in behandeling genomen.</text:p>
                </text:list-item>
                <text:list-item text:style-override="id1-3-2-2-12-7-3-3">
                  <text:number>3.</text:number>
                  <text:p text:style-name="al">Je krijgt een ontvangstbevestiging toegestuurd.</text:p>
                </text:list-item>
                <text:list-item text:style-override="id1-3-2-2-12-7-3-4">
                  <text:number>4.</text:number>
                  <text:p text:style-name="al">Er is jaarlijks een maximaal subsidiebedrag te verdelen. Dit wordt ook wel het subsidieplafond genoemd. In 2024 is dat vastgesteld op € 31.692,00.</text:p>
                </text:list-item>
                <text:list-item text:style-override="id1-3-2-2-12-7-3-5">
                  <text:number>5.</text:number>
                  <text:p text:style-name="al">De projecten waarvoor subsidie is aangevraagd worden na 1 november 2024 beoordeeld. Zoals in de Algemene Subsidie Verordening is geregeld beslist het college van Burgemeester en Wethouders over toekenning. Het college kan een vertegenwoordiging van jongeren betrekken bij de beoordeling van aanvragen.</text:p>
                </text:list-item>
                <text:list-item text:style-override="id1-3-2-2-12-7-3-6">
                  <text:number>6.</text:number>
                  <text:p text:style-name="al">Uiterlijk in december 2024 krijg je bericht over je aanvraag (het besluit).</text:p>
                </text:list-item>
              </text:list>
            </text:section>
            <text:section text:name="artikel_id1-3-2-2-12-8" text:style-name="artikel">
              <text:p text:style-name="artikel_kop_titel"><text:span text:style-name="artikel_kop_label">Artikel</text:span> <text:span text:style-name="artikel_kop_nr">7.</text:span> Beoordeling aanvragen</text:p>
              <text:list text:style-name="id1-3-2-2-12-8-2">
                <text:list-item text:style-override="id1-3-2-2-12-8-2-1">
                  <text:number>1.</text:number>
                  <text:p text:style-name="al">Alle aanvragen voor subsidie worden beoordeeld op basis van de voorwaarden zoals beschreven in artikel 4. De toedeling gebeurt op basis van de mate waarin het project voldoet aan de voorwaarden. Naast deze inhoudelijke beoordeling gaat de voorkeur uit naar aanvragers die niet eerder subsidie uit de subsidieregeling Duurzame Ontwikkelingsdoelen van de gemeente ’s-Hertogenbosch hebben ontvangen.</text:p>
                </text:list-item>
                <text:list-item text:style-override="id1-3-2-2-12-8-2-2">
                  <text:number>2.</text:number>
                  <text:p text:style-name="al">(Alleen) als er niet voldoende budget is om alle positief beoordeelde aanvragen geheel te honoreren, maakt het college een ranking. Hiervoor gebruikt het college een puntensysteem. Hierin worden punten toegekend op basis van de mate waarin voldaan wordt aan de voorwaarden in artikel 4. Per voorwaarde minimaal 1 punt en maximaal 5 punten. De totaalscore bepaalt de ranking. Positief beoordeelde aanvragers met de hoogste ranking komen als eerste in aanmerking voor ontvangst van de subsidie. De aanvraag of aanvragen waarvoor volgens de ranking niet voldoende budget beschikbaar is, ontvangen geen subsidie.</text:p>
                </text:list-item>
              </text:list>
            </text:section>
            <text:section text:name="artikel_id1-3-2-2-12-9" text:style-name="artikel">
              <text:p text:style-name="artikel_kop_titel"><text:span text:style-name="artikel_kop_label">Artikel</text:span> <text:span text:style-name="artikel_kop_nr">8.</text:span> Tot slot</text:p>
              <text:list text:style-name="id1-3-2-2-12-9-2">
                <text:list-item text:style-override="id1-3-2-2-12-9-2-1">
                  <text:number>1.</text:number>
                  <text:p text:style-name="al">Deze subsidieregeling gaat in op 1 september 2024.</text:p>
                </text:list-item>
                <text:list-item text:style-override="id1-3-2-2-12-9-2-2">
                  <text:number>2.</text:number>
                  <text:p text:style-name="al">Deze subsidieregeling vervalt op 1 januari 2025.</text:p>
                </text:list-item>
                <text:list-item text:style-override="id1-3-2-2-12-9-2-3">
                  <text:number>3.</text:number>
                  <text:p text:style-name="al">Het college van burgemeester en wethouders van ’s-Hertogenbosch stelt jaarlijks (veranderd of onveranderd) de subsidieregeling Sustainable Development Goals gemeente ’s-Hertogenbosch vast. Dat gebeurt meestal in november van het voorgaande jaar. Daarna publiceert het college de subsidieregelingen en de maximale subsidiebedragen voor het komende jaar.</text:p>
                </text:list-item>
                <text:list-item text:style-override="id1-3-2-2-12-9-2-4">
                  <text:number>4.</text:number>
                  <text:p text:style-name="al">Deze subsidieregeling heet: Subsidieregeling <text:span text:style-name="nadrukcur">“Sustainable Development Goals gemeente ’s-Hertogenbosch 2024</text:span>”.</text:p>
                </text:list-item>
                <text:list-item text:style-override="id1-3-2-2-12-9-2-5">
                  <text:number>5.</text:number>
                  <text:p text:style-name="al">Bij deze subsidieregeling is de Algemene subsidieregeling (ASV) van de gemeente ’s-Hertogenbosch van kracht.</text:p>
                </text:list-item>
              </text:list>
            </text:section>
            <text:section text:name="artikel_id1-3-2-2-12-10" text:style-name="artikel">
              <text:p text:style-name="artikel_kop_titel"><text:span text:style-name="artikel_kop_label">Contact</text:span> </text:p>
              <text:p text:style-name="al">Wilt u meer weten? Neem contact op met:</text:p>
              <text:p text:style-name="al">Gemeente ’s-Hertogenbosch</text:p>
              <text:p text:style-name="al">Peter van der Linden</text:p>
              <text:p text:style-name="al">Tel.no. : 073 – 615 5155</text:p>
              <text:p text:style-name="al">E-mail: <text:a xlink:href="mailto:Gemeente@s-hertogenbosch.nl" xlink:type="simple">Gemeente@s-hertogenbosch.nl</text:a></text:p>
              <text:p text:style-name="al"/>
            </text:section>
            <text:p text:style-name="hoofdstuk_bottom"/>
          </text:section>
          <text:section text:name="hoofdstuk_id1-3-2-2-13" text:style-name="hoofdstuk">
            <text:p text:style-name="artikel_kop_titel"><text:span text:style-name="label">Subsidieregeling Goed voor Elkaar 2023-2024</text:span> </text:p>
            <text:section text:name="artikel_id1-3-2-2-13-2" text:style-name="artikel">
              <text:p text:style-name="artikel_kop_titel"><text:span text:style-name="artikel_kop_label">Artikel</text:span> <text:span text:style-name="artikel_kop_nr">1.</text:span> Wat is het doel van deze subsidie?</text:p>
              <text:p text:style-name="al">Alle inwoners moeten een gelijke kans krijgen om hun talenten te ontplooien, gezond te kunnen blijven en naar vermogen mee te doen in de samenleving. Voor de meeste inwoners verloopt dit zonder grote problemen, maar voor sommigen is hier ondersteuning bij nodig. Om die reden stimuleert en ondersteunt de gemeente vrijwilligersorganisaties om activiteiten te organiseren die bijdragen aan gelijke kansen, talentontwikkeling, voorkomen en tegengaan van eenzaamheid en bereiken van meer gezonde en gelukkige jaren.</text:p>
              <text:p text:style-name="al">We verwachten dat organisaties actief werken aan deze speerpunten en in het bijzonder kwetsbare inwoners hierop weten te stimuleren, te ondersteunen en te laten deelnemen zodat betrokkenheid op elkaar en bij de eigen leefomgeving bevorderd wordt.</text:p>
              <text:p text:style-name="al">Alleen die organisaties en activiteiten die aansluiten bij de inhoudelijke beleidsdoelen van de gemeente komen in aanmerking voor subsidie.</text:p>
            </text:section>
            <text:section text:name="artikel_id1-3-2-2-13-3" text:style-name="artikel">
              <text:p text:style-name="artikel_kop_titel"><text:span text:style-name="artikel_kop_label">Artikel</text:span> <text:span text:style-name="artikel_kop_nr">2.</text:span> Definities</text:p>
              <text:p text:style-name="al">In dit artikel leggen wij een aantal woorden uit:</text:p>
              <text:list text:style-name="id1-3-2-2-13-3-3">
                <text:list-item text:style-override="id1-3-2-2-13-3-3-1">
                  <text:number>1.</text:number>
                  <text:p text:style-name="al">
                  <text:span text:style-name="nadrukcur">Subsidieplafond:</text:span> Een subsidieplafond is een bedrag dat gedurende een bepaald tijdvak maximaal beschikbaar is voor een bepaalde subsidieregeling. Het college stelt het subsidieplafond vast van deze subsidieregeling onder voorbehoud van vaststelling van de begroting door de gemeenteraad.</text:p>
                </text:list-item>
                <text:list-item text:style-override="id1-3-2-2-13-3-3-2">
                  <text:number>2.</text:number>
                  <text:p text:style-name="al">
                  <text:span text:style-name="nadrukcur">Vast en flexibel budget:</text:span>  Binnen het vastgestelde subsidieplafond verdeelt de gemeente over alle aanvragende organisaties minimaal 90% tot 95% voor vaste subsidies over 2023 en 2024 en maximaal 5% tot 10% als flexibele inzet voor de aanpak van onvoorziene situaties of aanvragen die zich mogelijk voordoen in 2023 of 2024.</text:p>
                </text:list-item>
                <text:list-item text:style-override="id1-3-2-2-13-3-3-3">
                  <text:number>3.</text:number>
                  <text:p text:style-name="al">
                  <text:span text:style-name="nadrukcur">Rechtspersoon:</text:span> Organisaties zonder winstoogmerk, in de vorm van een vereniging of stichting. De statuten zijn vastgesteld door een notaris, de organisatie is ingeschreven bij de Kamer van Koophandel en er is een bestuur.</text:p>
                </text:list-item>
                <text:list-item text:style-override="id1-3-2-2-13-3-3-4">
                  <text:number>4.</text:number>
                  <text:p text:style-name="al">
                  <text:span text:style-name="nadrukcur">“Tender” methode:</text:span> Alle volledige subsidieaanvragen worden opgespaard tot de sluitingsdatum van 1 augustus 2022. De subsidieaanvraag wordt beoordeeld aan de hand van de in deze regeling genoemde criteria.</text:p>
                </text:list-item>
                <text:list-item text:style-override="id1-3-2-2-13-3-3-5">
                  <text:number>5.</text:number>
                  <text:p text:style-name="al">
                  <text:span text:style-name="nadrukcur">Op volgorde van binnenkomst methode:</text:span> De gemeente behandelt de subsidieaanvragen waarin een beroep wordt gedaan op het flexibel budget, op volgorde van binnenkomst. Alleen volledige subsidieaanvragen worden in behandeling genomen. Wanneer u de gelegenheid heeft gehad uw subsidieaanvraag aan te vullen, dan geldt de datum van binnenkomst van de complete aanvraag. Als wij uw aanvraag ontvangen nadat het subsidieplafond bereikt is, dan nemen wij uw aanvraag niet meer in behandeling.</text:p>
                </text:list-item>
                <text:list-item text:style-override="id1-3-2-2-13-3-3-6">
                  <text:number>6.</text:number>
                  <text:p text:style-name="al">Als in 2023 of in 2024 een beroep wordt gedaan op het flexibel budget behandelen we dit op volgorde van binnenkomst.</text:p>
                </text:list-item>
                <text:list-item text:style-override="id1-3-2-2-13-3-3-7">
                  <text:number>7.</text:number>
                  <text:p text:style-name="al">
                  <text:span text:style-name="nadrukcur">Volledige subsidieaanvragen:</text:span> het volledig ingevulde en ondertekende aanvraagformulier met de begroting 2023-2024 en eventueel aanvullende informatie die nodig is voor de aanvraag.</text:p>
                </text:list-item>
                <text:list-item text:style-override="id1-3-2-2-13-3-3-8">
                  <text:number>8.</text:number>
                  <text:p text:style-name="al">
                  <text:span text:style-name="nadrukcur">Maatschappelijk meerwaarde:</text:span> Bij de verdeling van subsidiebedragen wordt gekeken naar de maatschappelijk meerwaarde van activiteiten die organisaties uitvoeren. Dit wordt bepaald door alle onderstaande criteria:</text:p>
                  <text:list text:style-name="id1-3-2-2-13-3-3-8-3">
                    <text:list-item text:style-override="id1-3-2-2-13-3-3-8-3-1">
                      <text:number>•</text:number>
                      <text:p text:style-name="al">Het aantal unieke deelnemers dat wordt bereikt met de activiteiten;</text:p>
                    </text:list-item>
                    <text:list-item text:style-override="id1-3-2-2-13-3-3-8-3-2">
                      <text:number>•</text:number>
                      <text:p text:style-name="al">De toegevoegde waarde van de activiteiten aan de speerpunten genoemd in artikel 5.1;</text:p>
                    </text:list-item>
                    <text:list-item text:style-override="id1-3-2-2-13-3-3-8-3-3">
                      <text:number>•</text:number>
                      <text:p text:style-name="al">Bijdrage aan de zelfredzaamheid en de participatie van de doelgroep;</text:p>
                    </text:list-item>
                    <text:list-item text:style-override="id1-3-2-2-13-3-3-8-3-4">
                      <text:number>•</text:number>
                      <text:p text:style-name="al">Bijdrage aan de actieve inzet voor de samenleving door middel van vrijwillige inzet.</text:p>
                    </text:list-item>
                  </text:list>
                </text:list-item>
              </text:list>
            </text:section>
            <text:section text:name="artikel_id1-3-2-2-13-4" text:style-name="artikel">
              <text:p text:style-name="artikel_kop_titel"><text:span text:style-name="artikel_kop_label">Artikel</text:span> <text:span text:style-name="artikel_kop_nr">3.</text:span> Wat is de doelgroep van deze subsidie?</text:p>
              <text:p text:style-name="al">Inwoners van de gemeente ’s-Hertogenbosch.</text:p>
            </text:section>
            <text:section text:name="artikel_id1-3-2-2-13-5" text:style-name="artikel">
              <text:p text:style-name="artikel_kop_titel"><text:span text:style-name="artikel_kop_label">Artikel</text:span> <text:span text:style-name="artikel_kop_nr">4.</text:span> Wie kan deze subsidie aanvragen?</text:p>
              <text:p text:style-name="al">Een vrijwilligersorganisatie uit de gemeente ’s-Hertogenbosch in de vorm van een rechtspersoon zonder winstoogmerk.</text:p>
            </text:section>
            <text:section text:name="artikel_id1-3-2-2-13-6" text:style-name="artikel">
              <text:p text:style-name="artikel_kop_titel"><text:span text:style-name="artikel_kop_label">Artikel</text:span> <text:span text:style-name="artikel_kop_nr">5.</text:span> Voorwaarden</text:p>
              <text:p text:style-name="al">Om in aanmerking te komen voor de subsidie ‘Goed voor Elkaar 2023-2024’ moet u aan de volgende voorwaarden voldoen:</text:p>
              <text:list text:style-name="id1-3-2-2-13-6-3">
                <text:list-item text:style-override="id1-3-2-2-13-6-3-1">
                  <text:number>1.</text:number>
                  <text:p text:style-name="al">De activiteiten leveren een bijdrage aan minimaal één van de volgende speerpunten: </text:p>
                  <text:list text:style-name="id1-3-2-2-13-6-3-1-3">
                    <text:list-item text:style-override="id1-3-2-2-13-6-3-1-3-1">
                      <text:number>•</text:number>
                      <text:p text:style-name="al">talentontwikkeling;</text:p>
                    </text:list-item>
                    <text:list-item text:style-override="id1-3-2-2-13-6-3-1-3-2">
                      <text:number>•</text:number>
                      <text:p text:style-name="al">het stimuleren van gelijke kansen;</text:p>
                    </text:list-item>
                    <text:list-item text:style-override="id1-3-2-2-13-6-3-1-3-3">
                      <text:number>•</text:number>
                      <text:p text:style-name="al">positieve gezondheid;</text:p>
                    </text:list-item>
                    <text:list-item text:style-override="id1-3-2-2-13-6-3-1-3-4">
                      <text:number>•</text:number>
                      <text:p text:style-name="al">de aanpak van eenzaamheid.</text:p>
                    </text:list-item>
                  </text:list>
                </text:list-item>
                <text:list-item text:style-override="id1-3-2-2-13-6-3-2">
                  <text:number>2.</text:number>
                  <text:p text:style-name="al">De activiteiten zijn toegankelijk voor de doelgroep. Iedereen kan gelijkwaardig gebruik maken van de activiteiten en initiatieven.</text:p>
                </text:list-item>
                <text:list-item text:style-override="id1-3-2-2-13-6-3-3">
                  <text:number>3.</text:number>
                  <text:p text:style-name="al">De activiteiten vinden regelmatig gedurende het jaar plaats en worden voor het grootste deel met vrijwillige inzet ontwikkeld. De uitvoering van de activiteiten gebeurt helemaal of grotendeels met vrijwillige inzet en/of een bijdrage in natura, door inwoners.</text:p>
                </text:list-item>
                <text:list-item text:style-override="id1-3-2-2-13-6-3-4">
                  <text:number>4.</text:number>
                  <text:p text:style-name="al">U spant zich in om meerdere inkomstenbronnen te realiseren. U bent zo niet alleen afhankelijk van gemeentelijke financiering maar maakt waar mogelijk gebruikt van meerdere inkomstenbronnen.</text:p>
                </text:list-item>
                <text:list-item text:style-override="id1-3-2-2-13-6-3-5">
                  <text:number>5.</text:number>
                  <text:p text:style-name="al">Een subsidieaanvraag is hoger dan € 200,-.</text:p>
                </text:list-item>
                <text:list-item text:style-override="id1-3-2-2-13-6-3-6">
                  <text:number>6.</text:number>
                  <text:p text:style-name="al">De maatschappelijke meerwaarde van de activiteiten moet zo hoog mogelijk zijn ten opzichte van het subsidiebedrag. Daarbij kijken we naar vergelijkbare organisaties, begrotingen, activiteiten en bereik van inwoners.</text:p>
                </text:list-item>
              </text:list>
            </text:section>
            <text:section text:name="artikel_id1-3-2-2-13-7" text:style-name="artikel">
              <text:p text:style-name="artikel_kop_titel"><text:span text:style-name="artikel_kop_label">Artikel</text:span> <text:span text:style-name="artikel_kop_nr">6.</text:span> Waarvoor kunt u deze subsidie aanvragen?</text:p>
              <text:p text:style-name="al">U kunt een subsidie aanvragen voor de volgende onderdelen:</text:p>
              <text:list text:style-name="id1-3-2-2-13-7-3">
                <text:list-item text:style-override="id1-3-2-2-13-7-3-1">
                  <text:number>1.</text:number>
                  <text:p text:style-name="al">Kosten voor het ontwikkelen en uitvoeren van activiteiten;</text:p>
                </text:list-item>
                <text:list-item text:style-override="id1-3-2-2-13-7-3-2">
                  <text:number>2.</text:number>
                  <text:p text:style-name="al">Kosten voor huisvesting;</text:p>
                </text:list-item>
                <text:list-item text:style-override="id1-3-2-2-13-7-3-3">
                  <text:number>3.</text:number>
                  <text:p text:style-name="al">Kosten voor coördinatie taken.</text:p>
                </text:list-item>
              </text:list>
            </text:section>
            <text:section text:name="artikel_id1-3-2-2-13-8" text:style-name="artikel">
              <text:p text:style-name="artikel_kop_titel"><text:span text:style-name="artikel_kop_label">Artikel</text:span> <text:span text:style-name="artikel_kop_nr">7.</text:span> Wanneer komt u niet voor subsidie in aanmerking?</text:p>
              <text:p text:style-name="al">Het college zal de subsidieaanvraag weigeren, indien de aanvraag of activiteit naar oordeel van het college: </text:p>
              <text:list text:style-name="id1-3-2-2-13-8-3">
                <text:list-item text:style-override="id1-3-2-2-13-8-3-1">
                  <text:number>1.</text:number>
                  <text:p text:style-name="al">Niet voldoet aan één of meerdere voorwaarden uit artikel 5 van deze regeling.</text:p>
                </text:list-item>
                <text:list-item text:style-override="id1-3-2-2-13-8-3-2">
                  <text:number>2.</text:number>
                  <text:p text:style-name="al">Niet in verhouding staat tot de maatschappelijke meerwaarde van de activiteiten en het aangevraagde subsidiebedrag. Daarbij kijken we naar vergelijkbare organisaties, begrotingen, activiteiten en bereik van inwoners.</text:p>
                </text:list-item>
                <text:list-item text:style-override="id1-3-2-2-13-8-3-3">
                  <text:number>3.</text:number>
                  <text:p text:style-name="al">Een winstoogmerk heeft dan wel op een andere wijze is ingegeven door commerciële belangen.</text:p>
                </text:list-item>
                <text:list-item text:style-override="id1-3-2-2-13-8-3-4">
                  <text:number>4.</text:number>
                  <text:p text:style-name="al">Onderdeel uitmaakt van (organisatiekosten van) een actie van een goed doel.</text:p>
                </text:list-item>
                <text:list-item text:style-override="id1-3-2-2-13-8-3-5">
                  <text:number>5.</text:number>
                  <text:p text:style-name="al">In aanmerking komt voor een andere, specifiekere subsidieregeling. De gemeente zorgt er samen met u voor dat uw aanvraag op de juiste plek terecht komt.</text:p>
                </text:list-item>
                <text:list-item text:style-override="id1-3-2-2-13-8-3-6">
                  <text:number>6.</text:number>
                  <text:p text:style-name="al">Wordt aangewend voor activiteiten die zich richten op een politieke of levensbeschouwelijke overtuiging.</text:p>
                </text:list-item>
                <text:list-item text:style-override="id1-3-2-2-13-8-3-7">
                  <text:number>7.</text:number>
                  <text:p text:style-name="al">Zich richt op activiteiten van verenigingen voor personen die een gemeenschappelijke hobby hebben, een liefhebberij of bezigheid ter ontspanning, die men met enige regelmaat uitoefent in zijn vrije tijd. Het betreft activiteiten van persoonlijke interesse (waaronder cafésporten) waarbij voldoening voorop staat en het vergroten van kennis, ervaringen en vaardigheden wordt nagestreefd.</text:p>
                </text:list-item>
                <text:list-item text:style-override="id1-3-2-2-13-8-3-8">
                  <text:number>8.</text:number>
                  <text:p text:style-name="al">Zich richt op activiteiten van bewoners- en huurdersbelangen, die zich vooral richten op de eigen bewoners.</text:p>
                </text:list-item>
                <text:list-item text:style-override="id1-3-2-2-13-8-3-9">
                  <text:number>9.</text:number>
                  <text:p text:style-name="al">Niet, of onvoldoende, ten goede komt aan inwoners van de gemeente ’s-Hertogenbosch. Voor aanvragen hoger dan € 50.000,- geldt dat het college kan besluiten om geen subsidie toe te kennen als het vrij besteedbaar vermogen (inclusief eventuele bestemmingsreserves) meer dan 10% van de begrote lasten van de aanvraag is.</text:p>
                </text:list-item>
                <text:list-item text:style-override="id1-3-2-2-13-8-3-10">
                  <text:number>10.</text:number>
                  <text:p text:style-name="al">Als door het verlenen van de subsidie het subsidieplafond zou worden overstegen. </text:p>
                </text:list-item>
              </text:list>
            </text:section>
            <text:section text:name="artikel_id1-3-2-2-13-9" text:style-name="artikel">
              <text:p text:style-name="artikel_kop_titel"><text:span text:style-name="artikel_kop_label">Artikel</text:span> <text:span text:style-name="artikel_kop_nr">8.</text:span> Hoe verloopt de subsidieprocedure vaste subsidie?</text:p>
              <text:list text:style-name="id1-3-2-2-13-9-2">
                <text:list-item text:style-override="id1-3-2-2-13-9-2-1">
                  <text:number>1.</text:number>
                  <text:p text:style-name="al">De gemeente verdeelt 90% tot 95% van het subsidieplafond als subsidie. Voor deze verdeling wordt de “tender” methode” gebruikt.</text:p>
                </text:list-item>
                <text:list-item text:style-override="id1-3-2-2-13-9-2-2">
                  <text:number>2.</text:number>
                  <text:p text:style-name="al">De subsidie wordt toegekend voor een periode van 2 jaar onder voorbehoud van het budgetrecht van de gemeenteraad.</text:p>
                </text:list-item>
                <text:list-item text:style-override="id1-3-2-2-13-9-2-3">
                  <text:number>3.</text:number>
                  <text:p text:style-name="al">Indien er sprake is van een gemeentelijke index dan wordt deze automatisch in 2024 toegepast op het bedrag van 2023.</text:p>
                </text:list-item>
              </text:list>
            </text:section>
            <text:section text:name="artikel_id1-3-2-2-13-10" text:style-name="artikel">
              <text:p text:style-name="artikel_kop_titel"><text:span text:style-name="artikel_kop_label">Artikel</text:span> <text:span text:style-name="artikel_kop_nr">9.</text:span> Hoe verloopt de subsidie en aanvraagprocedure flexibele inzet?</text:p>
              <text:list text:style-name="id1-3-2-2-13-10-2">
                <text:list-item text:style-override="id1-3-2-2-13-10-2-1">
                  <text:number>1.</text:number>
                  <text:p text:style-name="al">De gemeente verdeelt 5 tot 10% van het subsidieplafond als flexibele inzet voor de aanpak van onvoorziene situaties en nieuwe aanvragen. Voor deze verdeling wordt de “op volgorde van binnenkomst methode” gebruikt.</text:p>
                </text:list-item>
                <text:list-item text:style-override="id1-3-2-2-13-10-2-2">
                  <text:number>2.</text:number>
                  <text:p text:style-name="al">Als op dat moment het resterende beschikbare flexibel budget in dat jaar op is, nemen wij de aanvraag om die reden niet in behandeling.</text:p>
                </text:list-item>
              </text:list>
            </text:section>
            <text:section text:name="artikel_id1-3-2-2-13-11" text:style-name="artikel">
              <text:p text:style-name="artikel_kop_titel"><text:span text:style-name="artikel_kop_label">Artikel</text:span> <text:span text:style-name="artikel_kop_nr">10.</text:span> Hoe vraagt u subsidie aan?</text:p>
              <text:list text:style-name="id1-3-2-2-13-11-2">
                <text:list-item text:style-override="id1-3-2-2-13-11-2-1">
                  <text:number>1.</text:number>
                  <text:p text:style-name="al">Op <text:a xlink:href="http://www.s-hertogenbosch.nl/subsidies" xlink:type="simple">http://www.s-hertogenbosch.nl/subsidies</text:a> vindt u het aanvraagformulier. U kunt ook contact opnemen met de contactpersoon.</text:p>
                </text:list-item>
                <text:list-item text:style-override="id1-3-2-2-13-11-2-2">
                  <text:number>2.</text:number>
                  <text:p text:style-name="al">Wilt u een aanvraag indienen voor vaste subsidie? Dan dient u dient het aanvraagformulier en de begroting voor 2023-2024 volledig in te vullen en in te sturen vóór 1 augustus 2022, eventueel vergezeld met aanvullende informatie die u nodig acht voor de aanvraag. Alleen volledige subsidieaanvragen worden in behandeling genomen. Wanneer u de gelegenheid heeft gehad uw subsidieaanvraag aan te vullen, dan geldt de datum van binnenkomst van de complete aanvraag. Als uw aanvraag niet vóór de sluitingstermijn van 1 augustus 2022 is ontvangen, verstrekken wij geen subsidie meer.</text:p>
                </text:list-item>
                <text:list-item text:style-override="id1-3-2-2-13-11-2-3">
                  <text:number>3.</text:number>
                  <text:p text:style-name="al">Om in aanmerking te komen voor subsidie uit het flexibel budget 2023, kunt u uw aanvraag over 2023 indienen vanaf 1 januari 2023 tot uiterlijk 15 november 2023.</text:p>
                </text:list-item>
                <text:list-item text:style-override="id1-3-2-2-13-11-2-4">
                  <text:number>4.</text:number>
                  <text:p text:style-name="al">Om in aanmerking te komen voor subsidie uit het flexibel budget 2024, kunt u uw aanvraag over 2024 indienen vanaf 1 januari 2024 tot uiterlijk 15 november 2024.</text:p>
                </text:list-item>
              </text:list>
            </text:section>
            <text:section text:name="artikel_id1-3-2-2-13-12" text:style-name="artikel">
              <text:p text:style-name="artikel_kop_titel"><text:span text:style-name="artikel_kop_label">Artikel</text:span> <text:span text:style-name="artikel_kop_nr">11.</text:span> Beoordeling aanvragen</text:p>
              <text:list text:style-name="id1-3-2-2-13-12-2">
                <text:list-item text:style-override="id1-3-2-2-13-12-2-1">
                  <text:number>1.</text:number>
                  <text:p text:style-name="al">Alleen volledige subsidieaanvragen worden in behandeling genomen.</text:p>
                </text:list-item>
                <text:list-item text:style-override="id1-3-2-2-13-12-2-2">
                  <text:number>2.</text:number>
                  <text:p text:style-name="al">Alle aanvragen voor subsidie worden beoordeeld op de maatschappelijke meerwaarde van activiteiten die organisaties organiseren.</text:p>
                </text:list-item>
                <text:list-item text:style-override="id1-3-2-2-13-12-2-3">
                  <text:number>3.</text:number>
                  <text:p text:style-name="al">U ontvangt in december 2022 een besluit op uw aanvraag voor de vaste subsidie. Bij overige aanvragen ontvangt u een besluit binnen 13 weken.</text:p>
                </text:list-item>
              </text:list>
            </text:section>
            <text:section text:name="artikel_id1-3-2-2-13-13" text:style-name="artikel">
              <text:p text:style-name="artikel_kop_titel"><text:span text:style-name="artikel_kop_label">Artikel</text:span> <text:span text:style-name="artikel_kop_nr">12.</text:span> Inwerkingtreding en citeertitel</text:p>
              <text:list text:style-name="id1-3-2-2-13-13-2">
                <text:list-item text:style-override="id1-3-2-2-13-13-2-1">
                  <text:number>1.</text:number>
                  <text:p text:style-name="al">Deze subsidieregeling treedt in werking op 1 januari 2023.</text:p>
                </text:list-item>
                <text:list-item text:style-override="id1-3-2-2-13-13-2-2">
                  <text:number>2.</text:number>
                  <text:p text:style-name="al">Deze subsidieregeling wordt aangehaald als: <text:span text:style-name="nadrukcur">Subsidieregeling Goed voor Elkaar 2023-2024</text:span>.</text:p>
                </text:list-item>
                <text:list-item text:style-override="id1-3-2-2-13-13-2-3">
                  <text:number>3.</text:number>
                  <text:p text:style-name="al">Deze subsidieregeling vervalt op 1 januari 2025.</text:p>
                </text:list-item>
                <text:list-item text:style-override="id1-3-2-2-13-13-2-4">
                  <text:number>4.</text:number>
                  <text:p text:style-name="al">Het college van burgemeester en wethouders van ’s-Hertogenbosch stelt deze subsidieregeling vast. Daarna publiceert het college de subsidieregeling en het subsidieplafond.</text:p>
                </text:list-item>
                <text:list-item text:style-override="id1-3-2-2-13-13-2-5">
                  <text:number>5.</text:number>
                  <text:p text:style-name="al">De Algemene Subsidieverordening ’s-Hertogenbosch (ASV) is op deze subsidieregeling van toepassing.</text:p>
                </text:list-item>
              </text:list>
            </text:section>
            <text:section text:name="artikel_id1-3-2-2-13-14" text:style-name="artikel">
              <text:p text:style-name="artikel_kop_titel"><text:span text:style-name="artikel_kop_label">Contactpersoon</text:span> </text:p>
              <text:p text:style-name="al">Wilt u meer weten? Neem contact op met:</text:p>
              <text:p text:style-name="al">Gemeente ‘s-Hertogenbosch</text:p>
              <text:p text:style-name="al">Tel. 073-615 5155</text:p>
              <text:p text:style-name="al">E-mail: <text:a xlink:href="mailto:gemeente@s-hertogenbosch.nl" xlink:type="simple">gemeente@s-hertogenbosch.nl</text:a></text:p>
              <text:p text:style-name="al"/>
            </text:section>
            <text:p text:style-name="hoofdstuk_bottom"/>
          </text:section>
          <text:section text:name="hoofdstuk_id1-3-2-2-14" text:style-name="hoofdstuk">
            <text:p text:style-name="artikel_kop_titel"><text:span text:style-name="label">Subsidieregeling Wijk-, buurt- en dorpsbudget 2024</text:span> </text:p>
            <text:section text:name="artikel_id1-3-2-2-14-2" text:style-name="artikel">
              <text:p text:style-name="artikel_kop_titel"><text:span text:style-name="artikel_kop_label">Artikel</text:span> <text:span text:style-name="artikel_kop_nr">1</text:span> Wat is het doel van deze subsidieregeling?</text:p>
              <text:p text:style-name="al">Het doel van deze subsidie is om bewoners in ’s-Hertogenbosch in staat te stellen zelf initiatieven te ontplooien die de leefbaarheid (sociaal, fysiek en veilig) in buurten, wijken en dorpen bevorderen.</text:p>
            </text:section>
            <text:section text:name="artikel_id1-3-2-2-14-3" text:style-name="artikel">
              <text:p text:style-name="artikel_kop_titel"><text:span text:style-name="artikel_kop_label">Artikel</text:span> <text:span text:style-name="artikel_kop_nr">2</text:span> Woordenlijst subsidieregeling</text:p>
              <text:p text:style-name="al">In dit artikel leggen wij een aantal woorden uit:</text:p>
              <text:list text:style-name="id1-3-2-2-14-3-3">
                <text:list-item text:style-override="id1-3-2-2-14-3-3-1">
                  <text:number>1.</text:number>
                  <text:p text:style-name="al">
                  <text:span text:style-name="nadrukcur">College:</text:span> Het college van burgemeester en wethouders van de gemeente ’s-Hertogenbosch.</text:p>
                </text:list-item>
                <text:list-item text:style-override="id1-3-2-2-14-3-3-2">
                  <text:number>2.</text:number>
                  <text:p text:style-name="al">
                  <text:span text:style-name="nadrukcur">Bewonersadviesgroep:</text:span> de groep bewoners uit een wijk, buurt of dorp in de gemeente ’s-Hertogenbosch die het college adviseert over subsidieaanvragen die betrekking hebben op die wijk, die buurt of dat dorp.</text:p>
                </text:list-item>
                <text:list-item text:style-override="id1-3-2-2-14-3-3-3">
                  <text:number>3.</text:number>
                  <text:p text:style-name="al">
                  <text:span text:style-name="nadrukcur">Leefbaarheid:</text:span> de mate waarin naar het oordeel van de bewonersadviesgroep een buurt, wijk of dorp aantrekkelijk is om in te wonen of werken.</text:p>
                </text:list-item>
                <text:list-item text:style-override="id1-3-2-2-14-3-3-4">
                  <text:number>4.</text:number>
                  <text:p text:style-name="al">
                  <text:span text:style-name="nadrukcur">Sociaal:</text:span> betrekking hebbend op de menselijke samenleving en de interactie tussen mensen als bewoners van een buurt, wijk of dorp. Zoals de aanwezigheid en kwaliteit van buurtcontacten en vormen van burenhulp.</text:p>
                </text:list-item>
                <text:list-item text:style-override="id1-3-2-2-14-3-3-5">
                  <text:number>5.</text:number>
                  <text:p text:style-name="al">
                  <text:span text:style-name="nadrukcur">Fysiek:</text:span> betrekking hebbend op de infrastructuur in wijken, buurten en dorpen. Zoals verlichting, groen, parkeren, vervoer, (zwerf)afval en spelen.</text:p>
                </text:list-item>
                <text:list-item text:style-override="id1-3-2-2-14-3-3-6">
                  <text:number>6.</text:number>
                  <text:p text:style-name="al">
                  <text:span text:style-name="nadrukcur">Veilig:</text:span> activiteiten en/of voorzieningen die gevaar of gevaarlijke situaties voorkomen. Zoals inbraak, drugsgebruik, vandalisme en verkeer.</text:p>
                </text:list-item>
              </text:list>
            </text:section>
            <text:section text:name="artikel_id1-3-2-2-14-4" text:style-name="artikel">
              <text:p text:style-name="artikel_kop_titel"><text:span text:style-name="artikel_kop_label">Artikel</text:span> <text:span text:style-name="artikel_kop_nr">3</text:span> Wie kan deze subsidie aanvragen?</text:p>
              <text:p text:style-name="al">Subsidie kan aangevraagd worden door inwoners die woonachtig zijn in ’s-Hertogenbosch en door verenigingen en stichtingen namens hen.</text:p>
            </text:section>
            <text:section text:name="artikel_id1-3-2-2-14-5" text:style-name="artikel">
              <text:p text:style-name="artikel_kop_titel"><text:span text:style-name="artikel_kop_label">Artikel</text:span> <text:span text:style-name="artikel_kop_nr">4</text:span> Waarvoor kunt u deze subsidie aanvragen?</text:p>
              <text:p text:style-name="al">Subsidie kan aangevraagd worden voor initiatieven die bijdragen aan het bevorderen van de leefbaarheid (sociaal, fysiek en veilig) in buurten, wijken en dorpen. Initiatieven kunnen bijvoorbeeld betrekking hebben op “groene” initiatieven én op fysieke investeringen. Aanvragen voor en door jongeren die wijk- en/of buurt overstijgend zijn, doen een beroep op het stedelijk budget.</text:p>
            </text:section>
            <text:section text:name="artikel_id1-3-2-2-14-6" text:style-name="artikel">
              <text:p text:style-name="artikel_kop_titel"><text:span text:style-name="artikel_kop_label">Artikel</text:span> <text:span text:style-name="artikel_kop_nr">5</text:span> Budget</text:p>
              <text:p text:style-name="al">Voor wijken, buurten en dorpen is jaarlijks een budget beschikbaar. Voor 2024 bedraagt het subsidieplafond € 845.980,-</text:p>
            </text:section>
            <text:section text:name="artikel_id1-3-2-2-14-7" text:style-name="artikel">
              <text:p text:style-name="artikel_kop_titel"><text:span text:style-name="artikel_kop_label">Artikel</text:span> <text:span text:style-name="artikel_kop_nr">5.1</text:span> Stedelijk Budget</text:p>
              <text:p text:style-name="al">Voor wijk-, buurt- en dorp overstijgende initiatieven voor- en door jongeren is het subsidieplafond voor 2024 € 23.910,-</text:p>
            </text:section>
            <text:section text:name="artikel_id1-3-2-2-14-8" text:style-name="artikel">
              <text:p text:style-name="artikel_kop_titel"><text:span text:style-name="artikel_kop_label">Artikel</text:span> <text:span text:style-name="artikel_kop_nr">6</text:span> Advisering over subsidieverzoeken</text:p>
              <text:p text:style-name="al">Subsidieverzoeken die betrekking hebben op een bepaald(e) wijk, buurt of dorp, worden door de betreffende bewonersadviesgroep voorzien van een advies aan het college. De wijkmanager van de desbetreffende wijk, buurt of dorp vervult een regierol naar bewoners, aanvragers én naar de bewonersadviesgroep. Subsidieverzoeken voor stedelijke activiteiten worden ambtelijk van advies voorzien.</text:p>
            </text:section>
            <text:section text:name="artikel_id1-3-2-2-14-9" text:style-name="artikel">
              <text:p text:style-name="artikel_kop_titel"><text:span text:style-name="artikel_kop_label">Artikel</text:span> <text:span text:style-name="artikel_kop_nr">7</text:span> Wanneer komt uw aanvraag niet in aanmerking voor deze subsidie?</text:p>
              <text:list text:style-name="id1-3-2-2-14-9-2">
                <text:list-item text:style-override="id1-3-2-2-14-9-2-1">
                  <text:number>1.</text:number>
                  <text:p text:style-name="al">Het college kan de subsidieaanvraag weigeren, als naar het oordeel van het college:</text:p>
                  <text:list text:style-name="id1-3-2-2-14-9-2-1-3">
                    <text:list-item text:style-override="id1-3-2-2-14-9-2-1-3-1">
                      <text:number>a.</text:number>
                      <text:p text:style-name="al">de subsidie onvoldoende bijdraagt aan het bevorderen van de sociale, fysieke of veilige leefbaarheid in de/het betreffende buurt, wijk of dorp;</text:p>
                    </text:list-item>
                    <text:list-item text:style-override="id1-3-2-2-14-9-2-1-3-2">
                      <text:number>b.</text:number>
                      <text:p text:style-name="al">de subsidiabele kosten niet in redelijke verhouding staan tot de bijdrage aan de sociale, fysieke of veilige leefbaarheid;</text:p>
                    </text:list-item>
                    <text:list-item text:style-override="id1-3-2-2-14-9-2-1-3-3">
                      <text:number>c.</text:number>
                      <text:p text:style-name="al">de bijdrage aan de sociale, fysieke of veilige leefbaarheid gericht is op individuele bewoners en niet op (een) groep(en) van wijkbewoners;</text:p>
                    </text:list-item>
                    <text:list-item text:style-override="id1-3-2-2-14-9-2-1-3-4">
                      <text:number>d.</text:number>
                      <text:p text:style-name="al">aantoonbaar draagvlak en betrokkenheid onder bewoners ontbreekt;</text:p>
                    </text:list-item>
                    <text:list-item text:style-override="id1-3-2-2-14-9-2-1-3-5">
                      <text:number>e.</text:number>
                      <text:p text:style-name="al">de subsidie is aangevraagd met een winstoogmerk dan wel op andere wijze is ingegeven door commerciële belangen;</text:p>
                    </text:list-item>
                    <text:list-item text:style-override="id1-3-2-2-14-9-2-1-3-6">
                      <text:number>f.</text:number>
                      <text:p text:style-name="al">de subsidie is aangevraagd binnen zes weken voor de geplande (voorbereiding van de) uitvoering van de subsidiabele activiteit;</text:p>
                    </text:list-item>
                    <text:list-item text:style-override="id1-3-2-2-14-9-2-1-3-7">
                      <text:number>g.</text:number>
                      <text:p text:style-name="al">de subsidie onderdeel uitmaakt van (organisatiekosten van) een actie voor een goed doel;</text:p>
                    </text:list-item>
                    <text:list-item text:style-override="id1-3-2-2-14-9-2-1-3-8">
                      <text:number>h.</text:number>
                      <text:p text:style-name="al">de subsidie wordt aangewend voor eten en/of drinken van bezoekers/deelnemers aan activiteiten.</text:p>
                    </text:list-item>
                  </text:list>
                </text:list-item>
                <text:list-item text:style-override="id1-3-2-2-14-9-2-2">
                  <text:number>2.</text:number>
                  <text:p text:style-name="al">Het college weigert de subsidievoorwaarden als:</text:p>
                  <text:list text:style-name="id1-3-2-2-14-9-2-2-3">
                    <text:list-item text:style-override="id1-3-2-2-14-9-2-2-3-1">
                      <text:number>a.</text:number>
                      <text:p text:style-name="al">het toekennen van de subsidie in strijd zou zijn met wet- en regelgeving of de algemene beginselen van behoorlijk bestuur;</text:p>
                    </text:list-item>
                    <text:list-item text:style-override="id1-3-2-2-14-9-2-2-3-2">
                      <text:number>b.</text:number>
                      <text:p text:style-name="al">als door het verlenen van subsidie het subsidieplafond zou worden overstegen.</text:p>
                    </text:list-item>
                  </text:list>
                </text:list-item>
              </text:list>
            </text:section>
            <text:section text:name="artikel_id1-3-2-2-14-10" text:style-name="artikel">
              <text:p text:style-name="artikel_kop_titel"><text:span text:style-name="artikel_kop_label">Artikel</text:span> <text:span text:style-name="artikel_kop_nr">8</text:span> Verschillen tussen wijken, buurten en dorpen</text:p>
              <text:p text:style-name="al">Het ingeschatte effect van een initiatief op de leefbaarheid kan per geografische eenheid verschillen. Het staat de verschillende bewonersadviesgroepen daarom vrij om per wijk, buurt en dorp een eigenstandige afweging te maken in de advisering aan het college. Dat kan er toe leiden dat het besluit over een bepaald initiatief in de ene geografische eenheid anders uitvalt dan in de andere.</text:p>
            </text:section>
            <text:section text:name="artikel_id1-3-2-2-14-11" text:style-name="artikel">
              <text:p text:style-name="artikel_kop_titel"><text:span text:style-name="artikel_kop_label">Artikel</text:span> <text:span text:style-name="artikel_kop_nr">9</text:span> Actieve communicatie over toegekende aanvragen</text:p>
              <text:p text:style-name="al">De initiatiefnemer is verplicht om tijdens of na de uitvoering van een geheel of gedeeltelijk toegekende aanvraag actief via social media, onder verwijzing naar de subsidieregeling Wijk-, buurt- en dorpsbudget van de gemeente ’s-Hertogenbosch, over het initiatief te communiceren.</text:p>
            </text:section>
            <text:section text:name="artikel_id1-3-2-2-14-12" text:style-name="artikel">
              <text:p text:style-name="artikel_kop_titel"><text:span text:style-name="artikel_kop_label">Artikel</text:span> <text:span text:style-name="artikel_kop_nr">10</text:span> Bewonersadviesgroep</text:p>
              <text:p text:style-name="al">Het college is bevoegd om de bewonersadviesgroepen te bemensen en te benoemen. De bewonersadviesgroepen worden zo divers mogelijk samengesteld. Daarbij wordt gestreefd naar een afspiegeling van gemeente, wijk, buurt of dorp. Een raadslid of commissielid niet zijnde raadslid, kan geen deel uitmaken van een bewonersadviesgroep.</text:p>
            </text:section>
            <text:section text:name="artikel_id1-3-2-2-14-13" text:style-name="artikel">
              <text:p text:style-name="artikel_kop_titel"><text:span text:style-name="artikel_kop_label">Artikel</text:span> <text:span text:style-name="artikel_kop_nr">11</text:span> Hoe verloopt de subsidieprocedure?</text:p>
              <text:list text:style-name="id1-3-2-2-14-13-2">
                <text:list-item text:style-override="id1-3-2-2-14-13-2-1">
                  <text:number>1.</text:number>
                  <text:p text:style-name="al">Aanvragen voor subsidie hebben betrekking op het kalenderjaar 2024 en moeten uiterlijk 6 weken vóór de geplande (voorbereiding van de) uitvoering ingediend worden. U ontvangt binnen 6 weken na ontvangst van uw aanvraagformulier een reactie op uw aanvraag.</text:p>
                </text:list-item>
                <text:list-item text:style-override="id1-3-2-2-14-13-2-2">
                  <text:number>2.</text:number>
                  <text:p text:style-name="al">Als het subsidiebedrag gelijk is aan of lager is dan € 5.000,- dan wordt de subsidie conform artikel 19 lid 4 van de ASV direct vastgesteld. Dit betekent dat we geen verantwoording vragen. Wel wordt steekproefsgewijs gevraagd gegevens aan te leveren. Initiatiefnemers moeten daarom de gegevens twee jaar bewaren. Als daar aanleiding toe is, kan te allen tijde bij de initiatiefnemer verantwoording gevraagd worden voor een reeds vastgestelde subsidie. Als de verantwoording van een toekenning ontoereikend is, is het niet te verantwoorden bedrag alsnog opvorderbaar.</text:p>
                </text:list-item>
                <text:list-item text:style-override="id1-3-2-2-14-13-2-3">
                  <text:number>3.</text:number>
                  <text:p text:style-name="al">Als het bedrag hoger is dan € 5.000 moet altijd aannemelijk gemaakt worden dat het initiatief is uitgevoerd. Binnen 13 weken na uitvoering moet een verslag, foto’s van de activiteit en een beknopt financieel verslag door de initiatiefnemer naar onze gemeente worden gestuurd.</text:p>
                </text:list-item>
                <text:list-item text:style-override="id1-3-2-2-14-13-2-4">
                  <text:number>4.</text:number>
                  <text:p text:style-name="al">Voor alle geheel of gedeeltelijk toegekende aanvragen geldt dat via social media met verwijzing naar de subsidieregeling Wijk-, buurt- en dorpsbudget van de gemeente ’s-Hertogenbosch over het desbetreffende initiatief gecommuniceerd moet worden.</text:p>
                </text:list-item>
                <text:list-item text:style-override="id1-3-2-2-14-13-2-5">
                  <text:number>5.</text:number>
                  <text:p text:style-name="al">Bij gehonoreerde aanvragen in het fysieke en openbare domein kan het college ervoor kiezen een bijdrage niet als subsidie toe te kennen, maar deze intern binnen de gemeentelijke organisatie te verrekenen en de uitvoering zelf ter hand te nemen (vanwege veiligheids- en aansprakelijkheidsrisico’s).</text:p>
                </text:list-item>
              </text:list>
            </text:section>
            <text:section text:name="artikel_id1-3-2-2-14-14" text:style-name="artikel">
              <text:p text:style-name="artikel_kop_titel"><text:span text:style-name="artikel_kop_label">Artikel</text:span> <text:span text:style-name="artikel_kop_nr">12</text:span> Hoe kunt u deze subsidie aanvragen?</text:p>
              <text:list text:style-name="id1-3-2-2-14-14-2">
                <text:list-item text:style-override="id1-3-2-2-14-14-2-1">
                  <text:number>1.</text:number>
                  <text:p text:style-name="al">Een subsidieverzoek moet via de gemeentelijke website aangevraagd worden. Op de gemeentelijke website is onder subsidies een standaard aanvraagformulier Wijk-, buurt- en dorpsbudget opgenomen. Voor identificatie moet DIGID gehanteerd worden.</text:p>
                </text:list-item>
                <text:list-item text:style-override="id1-3-2-2-14-14-2-2">
                  <text:number>2.</text:number>
                  <text:p text:style-name="al">Eventuele vragen kunnen gesteld worden aan de wijkmanager van de wijk waarvoor de aanvraag wordt ingediend.</text:p>
                </text:list-item>
                <text:list-item text:style-override="id1-3-2-2-14-14-2-3">
                  <text:number>3.</text:number>
                  <text:p text:style-name="al">Voor stedelijke initiatieven kan contact opgenomen worden met het hoofd van de afdeling wijkmanagement.</text:p>
                </text:list-item>
              </text:list>
            </text:section>
            <text:section text:name="artikel_id1-3-2-2-14-15" text:style-name="artikel">
              <text:p text:style-name="artikel_kop_titel"><text:span text:style-name="artikel_kop_label">Artikel</text:span> <text:span text:style-name="artikel_kop_nr">13</text:span> Afwijkingen</text:p>
              <text:p text:style-name="al">In bijzondere gevallen kan het college in het belang van het versterken van de leefbaarheid in wijken, buurten of dorpen, afwijken van de bepalingen in deze subsidieregeling.</text:p>
            </text:section>
            <text:section text:name="artikel_id1-3-2-2-14-16" text:style-name="artikel">
              <text:p text:style-name="artikel_kop_titel"><text:span text:style-name="artikel_kop_label">Artikel</text:span> <text:span text:style-name="artikel_kop_nr">14</text:span> Tot slot</text:p>
              <text:p text:style-name="al">Hieronder staat een aantal juridische onderdelen van de subsidieregeling:</text:p>
              <text:list text:style-name="id1-3-2-2-14-16-3">
                <text:list-item text:style-override="id1-3-2-2-14-16-3-1">
                  <text:number>1.</text:number>
                  <text:p text:style-name="al">Deze subsidieregeling treedt in werking op 1 januari 2024.</text:p>
                </text:list-item>
                <text:list-item text:style-override="id1-3-2-2-14-16-3-2">
                  <text:number>2.</text:number>
                  <text:p text:style-name="al">Deze subsidieregeling vervalt op 1 januari 2025.</text:p>
                </text:list-item>
                <text:list-item text:style-override="id1-3-2-2-14-16-3-3">
                  <text:number>3.</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14-16-3-4">
                  <text:number>4.</text:number>
                  <text:p text:style-name="al">Deze subsidieregeling heet: <text:span text:style-name="nadrukcur">Subsidieregeling Wijk-, buurt en dorpsbudget 2024.</text:span></text:p>
                </text:list-item>
                <text:list-item text:style-override="id1-3-2-2-14-16-3-5">
                  <text:number>5.</text:number>
                  <text:p text:style-name="al">De Algemene subsidieregeling ’s-Hertogenbosch (ASV) is op deze subsidieregeling van toepassing.</text:p>
                </text:list-item>
              </text:list>
            </text:section>
            <text:section text:name="artikel_id1-3-2-2-14-17" text:style-name="artikel">
              <text:p text:style-name="artikel_kop_titel"><text:span text:style-name="artikel_kop_label">Contactpersoon</text:span> </text:p>
              <text:p text:style-name="al">Gemeente ’s-Hertogenbosch</text:p>
              <text:p text:style-name="al">Ton van Helvoort</text:p>
              <text:p text:style-name="al">E-mail: <text:a xlink:href="mailto:gemeente@s-hertogenbosch.nl" xlink:type="simple">gemeente@s-hertogenbosch.nl</text:a></text:p>
              <text:p text:style-name="al">Tel.no: 073 – 615 5155</text:p>
              <text:p text:style-name="al"/>
            </text:section>
            <text:p text:style-name="hoofdstuk_bottom"/>
          </text:section>
          <text:section text:name="hoofdstuk_id1-3-2-2-15" text:style-name="hoofdstuk">
            <text:p text:style-name="artikel_kop_titel"><text:span text:style-name="label">Subsidieregeling Amateurkunsten en Georganiseerd Muziekonderwijs 2024</text:span> </text:p>
            <text:section text:name="artikel_id1-3-2-2-15-2" text:style-name="artikel">
              <text:p text:style-name="artikel_kop_titel"><text:span text:style-name="artikel_kop_label"/> <text:span text:style-name="artikel_kop_nr"/> </text:p>
              <text:p text:style-name="al"/>
            </text:section>
            <text:section text:name="artikel_id1-3-2-2-15-3" text:style-name="artikel">
              <text:p text:style-name="artikel_kop_titel"><text:span text:style-name="artikel_kop_label">Artikel</text:span> <text:span text:style-name="artikel_kop_nr">1</text:span> Wat is het doel van deze subsidieregeling?</text:p>
              <text:p text:style-name="al">Het bevorderen van amateurkunstbeoefening in verenigingsverband.</text:p>
              <text:list text:style-name="id1-3-2-2-15-3-3">
                <text:list-item text:style-override="id1-3-2-2-15-3-3-1">
                  <text:number>A.</text:number>
                  <text:p text:style-name="al">
                  <text:span text:style-name="nadrukvet">Een subsidie aanvragen voor een muziekvereniging met jeugdleden</text:span>
                </text:p>
                </text:list-item>
                <text:list-item text:style-override="id1-3-2-2-15-3-3-2">
                  <text:number>B.</text:number>
                  <text:p text:style-name="al">
                  <text:span text:style-name="nadrukvet">Een subsidie aanvragen voor een kinderkoor </text:span>
                </text:p>
                </text:list-item>
                <text:list-item text:style-override="id1-3-2-2-15-3-3-3">
                  <text:number>C.</text:number>
                  <text:p text:style-name="al">
                  <text:span text:style-name="nadrukvet">Een subsidie aanvragen voor een amateurvereniging zonder jeugdleden</text:span>
                </text:p>
                </text:list-item>
                <text:list-item text:style-override="id1-3-2-2-15-3-3-4">
                  <text:number>D.</text:number>
                  <text:p text:style-name="al">
                  <text:span text:style-name="nadrukvet">Een subsidie aanvragen voor georganiseerd muziekonderwijs</text:span>
                </text:p>
                </text:list-item>
              </text:list>
            </text:section>
            <text:section text:name="artikel_id1-3-2-2-15-4" text:style-name="artikel">
              <text:p text:style-name="artikel_kop_titel"><text:span text:style-name="artikel_kop_label">Artikel</text:span> <text:span text:style-name="artikel_kop_nr">2</text:span> Woordenlijst</text:p>
              <text:list text:style-name="id1-3-2-2-15-4-2">
                <text:list-item text:style-override="id1-3-2-2-15-4-2-1">
                  <text:number>1.</text:number>
                  <text:p text:style-name="al">
                  <text:span text:style-name="nadrukcur">Algemene subsidieverordening ’s-Hertogenbosch (ASV):</text:span> De Algemene subsidieverordening ’s-Hertogenbosch. Deze ASV geldt bij alle subsidieaanvragen;</text:p>
                </text:list-item>
                <text:list-item text:style-override="id1-3-2-2-15-4-2-2">
                  <text:number>2.</text:number>
                  <text:p text:style-name="al">
                  <text:span text:style-name="nadrukcur">Amateurkunst:</text:span> kunst beoefenen in verenigingsverband als vrije tijdsbesteding, niet voor beroep of met winstoogmerk.</text:p>
                </text:list-item>
                <text:list-item text:style-override="id1-3-2-2-15-4-2-3">
                  <text:number>3.</text:number>
                  <text:p text:style-name="al">
                  <text:span text:style-name="nadrukcur">Amateurvereniging*:</text:span> een groep mensen die amateurkunst beoefent in verenigingsverband;</text:p>
                </text:list-item>
                <text:list-item text:style-override="id1-3-2-2-15-4-2-4">
                  <text:number>4.</text:number>
                  <text:p text:style-name="al">
                  <text:span text:style-name="nadrukcur">Amateurkunst:</text:span> De Regeling staat open voor alle culturele disciplines (beeldende kunst, muziek, zang, literatuur, gaming, theater, fotografie, etc.)</text:p>
                </text:list-item>
                <text:list-item text:style-override="id1-3-2-2-15-4-2-5">
                  <text:number>5.</text:number>
                  <text:p text:style-name="al">
                  <text:span text:style-name="nadrukcur">Jeugdleden:</text:span> leden die per 1 januari van het jaar waarvoor de subsidie wordt aangevraagd 18 jaar of jonger zijn, woonachtig zijn in de gemeente ’s-Hertogenbosch, contributie betalen en actief aan de repetities deelnemen;</text:p>
                </text:list-item>
                <text:list-item text:style-override="id1-3-2-2-15-4-2-6">
                  <text:number>6.</text:number>
                  <text:p text:style-name="al">
                  <text:span text:style-name="nadrukcur">Jeugdorkest:</text:span> een orkest dat geheel uit jeugdleden bestaat en een eigen programma kent;</text:p>
                </text:list-item>
                <text:list-item text:style-override="id1-3-2-2-15-4-2-7">
                  <text:number>7.</text:number>
                  <text:p text:style-name="al">
                  <text:span text:style-name="nadrukcur">Opstaporkest:</text:span> een orkest met een substantieel deel jeugdleden dat een eigen programma kent;</text:p>
                </text:list-item>
                <text:list-item text:style-override="id1-3-2-2-15-4-2-8">
                  <text:number>8.</text:number>
                  <text:p text:style-name="al">
                  <text:span text:style-name="nadrukcur">Jeugdopleiding</text:span>: bieden van muziekles door een professionele muziekdocent;</text:p>
                </text:list-item>
                <text:list-item text:style-override="id1-3-2-2-15-4-2-9">
                  <text:number>9.</text:number>
                  <text:p text:style-name="al">
                  <text:span text:style-name="nadrukcur">Kinderkoor:</text:span> een zangkoor gericht op jeugd dat wekelijks (40 x per jaar) repeteert;</text:p>
                </text:list-item>
                <text:list-item text:style-override="id1-3-2-2-15-4-2-10">
                  <text:number>10.</text:number>
                  <text:p text:style-name="al">
                  <text:span text:style-name="nadrukcur">Muziekvereniging:</text:span> een groep mensen die in verenigingsverband muziek maakt, zoals harmonieën en fanfares;</text:p>
                </text:list-item>
                <text:list-item text:style-override="id1-3-2-2-15-4-2-11">
                  <text:number>11.</text:number>
                  <text:p text:style-name="al">
                  <text:span text:style-name="nadrukcur">Organisatie:</text:span> een rechtspersoon, zoals een vereniging of stichting/coöperatie/genootschap, sociëteit, etc.</text:p>
                </text:list-item>
                <text:list-item text:style-override="id1-3-2-2-15-4-2-12">
                  <text:number>12.</text:number>
                  <text:p text:style-name="al">
                  <text:span text:style-name="nadrukcur">Muziekschool</text:span>: een organisatie met als hoofddoel muziekeducatie zonder winstoogmerk;</text:p>
                </text:list-item>
                <text:list-item text:style-override="id1-3-2-2-15-4-2-13">
                  <text:number>13.</text:number>
                  <text:p text:style-name="al">
                  <text:span text:style-name="nadrukcur">Muziekles/muziekeducatie:</text:span> muziekles voor alle muziekinstrumenten;</text:p>
                </text:list-item>
                <text:list-item text:style-override="id1-3-2-2-15-4-2-14">
                  <text:number>14.</text:number>
                  <text:p text:style-name="al">
                  <text:span text:style-name="nadrukcur">Muziekdocent:</text:span> persoon met lesbevoegdheid die muziekles geeft en verbonden is aan de muziekschool via arbeidsverband of als zelfstandige is ingehuurd door de organisatie. De docent is gekwalificeerd en bevoegd;</text:p>
                </text:list-item>
                <text:list-item text:style-override="id1-3-2-2-15-4-2-15">
                  <text:number>15.</text:number>
                  <text:p text:style-name="al">
                  <text:span text:style-name="nadrukcur">Leerlingen van muziekscholen:</text:span> unieke, betalende cursisten van de muziekschool (voor de subsidie geldt dat het om leerlingen gaat tot en met 18 jaar, woonachtig in ’s-Hertogenbosch, en die 19 lessen of meer volgen in 2024).</text:p>
                </text:list-item>
              </text:list>
              <text:p text:style-name="al">*Het college kan organisaties van en voor amateurs die geen vereniging zijn toch in deze regeling opnemen. Kan ook zijn: coöperatie, een stichting, etc.</text:p>
              <text:p text:style-name="al"/>
            </text:section>
            <text:section text:name="paragraaf_id1-3-2-2-15-5" text:style-name="paragraaf">
              <text:p text:style-name="artikel_kop_titel"><text:span text:style-name="label">A. Muziekverenigingen met jeugdleden</text:span> </text:p>
              <text:section text:name="artikel_id1-3-2-2-15-5-2" text:style-name="artikel">
                <text:p text:style-name="artikel_kop_titel"><text:span text:style-name="artikel_kop_label">Artikel</text:span> <text:span text:style-name="artikel_kop_nr">3</text:span> Wat is het doel van deze subsidie?</text:p>
                <text:p text:style-name="al">Het doel van deze subsidie is het bevorderen van actieve muziekbeoefening in georganiseerd verband. Met een focus op deelname door jeugd tot en met 18 jaar, woonachtig in ’s-Hertogenbosch.</text:p>
              </text:section>
              <text:section text:name="artikel_id1-3-2-2-15-5-3" text:style-name="artikel">
                <text:p text:style-name="artikel_kop_titel"><text:span text:style-name="artikel_kop_label">Artikel</text:span> <text:span text:style-name="artikel_kop_nr">4</text:span> Wie kan deze subsidie aanvragen?</text:p>
                <text:list text:style-name="id1-3-2-2-15-5-3-2">
                  <text:list-item text:style-override="id1-3-2-2-15-5-3-2-1">
                    <text:number>1.</text:number>
                    <text:p text:style-name="al">De subsidie kan worden aangevraagd door de muziekverenigingen - harmonieën en fanfares - mét jeugdleden en die voldoen aan de volgende voorwaarden;</text:p>
                  </text:list-item>
                  <text:list-item text:style-override="id1-3-2-2-15-5-3-2-2">
                    <text:number/>
                    <text:p text:style-name="al">De vereniging</text:p>
                    <text:list text:style-name="id1-3-2-2-15-5-3-2-2-3">
                      <text:list-item text:style-override="id1-3-2-2-15-5-3-2-2-3-1">
                        <text:number>•</text:number>
                        <text:p text:style-name="al">heeft alleen of vooral de bevordering van amateurkunstbeoefening als doel;</text:p>
                      </text:list-item>
                      <text:list-item text:style-override="id1-3-2-2-15-5-3-2-2-3-2">
                        <text:number>•</text:number>
                        <text:p text:style-name="al">organiseert muzikale activiteiten, die geheel of grotendeels ten goede komen aan inwoners van de gemeente ’s-Hertogenbosch;</text:p>
                      </text:list-item>
                      <text:list-item text:style-override="id1-3-2-2-15-5-3-2-2-3-3">
                        <text:number>•</text:number>
                        <text:p text:style-name="al">bestaat minimaal een jaar;</text:p>
                      </text:list-item>
                      <text:list-item text:style-override="id1-3-2-2-15-5-3-2-2-3-4">
                        <text:number>•</text:number>
                        <text:p text:style-name="al">heeft minimaal 35 betalende actieve leden (totaal);</text:p>
                      </text:list-item>
                      <text:list-item text:style-override="id1-3-2-2-15-5-3-2-2-3-5">
                        <text:number>•</text:number>
                        <text:p text:style-name="al">heeft een minimum aantal jeugdleden van 10 of heeft een plan om dit uiterlijk in 2024 te realiseren;</text:p>
                      </text:list-item>
                      <text:list-item text:style-override="id1-3-2-2-15-5-3-2-2-3-6">
                        <text:number>•</text:number>
                        <text:p text:style-name="al">heeft een apart onderdeel speciaal ingericht voor de jeugd, zoals een opleidingsorkest of een opstaporkest of heeft een plan om dit te realiseren, uiterlijk 2024;</text:p>
                      </text:list-item>
                      <text:list-item text:style-override="id1-3-2-2-15-5-3-2-2-3-7">
                        <text:number>•</text:number>
                        <text:p text:style-name="al">biedt de jeugd een muziekopleiding aan of heeft een plan om dit te realiseren uiterlijk in 2024;</text:p>
                      </text:list-item>
                      <text:list-item text:style-override="id1-3-2-2-15-5-3-2-2-3-8">
                        <text:number>•</text:number>
                        <text:p text:style-name="al">biedt voor de jeugd een specifiek programma of heeft een plan om dit te realiseren uiterlijk in 2024;</text:p>
                      </text:list-item>
                      <text:list-item text:style-override="id1-3-2-2-15-5-3-2-2-3-9">
                        <text:number>•</text:number>
                        <text:p text:style-name="al">houdt wekelijkse repetities (minimaal 40 weken); </text:p>
                      </text:list-item>
                      <text:list-item text:style-override="id1-3-2-2-15-5-3-2-2-3-10">
                        <text:number>•</text:number>
                        <text:p text:style-name="al">verzorgt minimaal twee keer per jaar op eigen initiatief en kosten een optreden in ’s-Hertogenbosch;</text:p>
                      </text:list-item>
                      <text:list-item text:style-override="id1-3-2-2-15-5-3-2-2-3-11">
                        <text:number>•</text:number>
                        <text:p text:style-name="al">heeft volledige rechtsbevoegdheid en is ingeschreven bij de Kamer van Koophandel;</text:p>
                      </text:list-item>
                      <text:list-item text:style-override="id1-3-2-2-15-5-3-2-2-3-12">
                        <text:number>•</text:number>
                        <text:p text:style-name="al">heeft een Algemene Ledenvergadering als hoogste orgaan;</text:p>
                      </text:list-item>
                      <text:list-item text:style-override="id1-3-2-2-15-5-3-2-2-3-13">
                        <text:number>•</text:number>
                        <text:p text:style-name="al">heeft geen winstoogmerk.</text:p>
                      </text:list-item>
                    </text:list>
                  </text:list-item>
                  <text:list-item text:style-override="id1-3-2-2-15-5-3-2-3">
                    <text:number>2.</text:number>
                    <text:p text:style-name="al">Muziekverenigingen met jeugdleden die in 2020 uit de RAK subsidie ontvingen vallen onder een afbouwregeling.</text:p>
                  </text:list-item>
                </text:list>
              </text:section>
              <text:section text:name="artikel_id1-3-2-2-15-5-4" text:style-name="artikel">
                <text:p text:style-name="artikel_kop_titel"><text:span text:style-name="artikel_kop_label">Artikel</text:span> <text:span text:style-name="artikel_kop_nr">5</text:span> Waarvoor kunt u subsidiebedrag aanvragen?</text:p>
                <text:list text:style-name="id1-3-2-2-15-5-4-2">
                  <text:list-item text:style-override="id1-3-2-2-15-5-4-2-1">
                    <text:number>•</text:number>
                    <text:p text:style-name="al">U kunt een subsidie aanvragen voor de wekelijkse beoefening van amateurkunst in verenigingsverband (minimaal 40 weken).</text:p>
                  </text:list-item>
                  <text:list-item text:style-override="id1-3-2-2-15-5-4-2-2">
                    <text:number>•</text:number>
                    <text:p text:style-name="al">U kunt subsidie van maximaal € 270,- aanvragen voor elk jeugdlid tot en met 18 jaar dat woonachtig is in de gemeente ’s-Hertogenbosch.</text:p>
                  </text:list-item>
                  <text:list-item text:style-override="id1-3-2-2-15-5-4-2-3">
                    <text:number>•</text:number>
                    <text:p text:style-name="al">u kunt subsidie van maximaal € 2.370,- aanvragen voor een bijdrage in de kosten van de jeugdafdeling/orkest/opleiding.</text:p>
                  </text:list-item>
                  <text:list-item text:style-override="id1-3-2-2-15-5-4-2-4">
                    <text:number>•</text:number>
                    <text:p text:style-name="al">u kunt subsidie aanvragen van maximaal € 2.700,- voor een bijdrage in de organisatiekosten van de vereniging.</text:p>
                  </text:list-item>
                  <text:list-item text:style-override="id1-3-2-2-15-5-4-2-5">
                    <text:number>•</text:number>
                    <text:p text:style-name="al">de totale subsidie mag niet hoger zijn dan het totaal van de lesgelden/contributie van alle leden. </text:p>
                  </text:list-item>
                </text:list>
                <text:p text:style-name="al"/>
              </text:section>
            </text:section>
            <text:section text:name="paragraaf_id1-3-2-2-15-6" text:style-name="paragraaf">
              <text:p text:style-name="artikel_kop_titel"><text:span text:style-name="label">B. Kinderkoren </text:span> </text:p>
              <text:section text:name="artikel_id1-3-2-2-15-6-2" text:style-name="artikel">
                <text:p text:style-name="artikel_kop_titel"><text:span text:style-name="artikel_kop_label">Artikel</text:span> <text:span text:style-name="artikel_kop_nr">6</text:span> Doel van deze subsidie</text:p>
                <text:p text:style-name="al">Het doel van deze subsidie is het bevorderen van actieve zang- en muziekbeoefening in georganiseerd verband door jeugd tot en met 18 jaar woonachtig in ‘s-Hertogenbosch.</text:p>
              </text:section>
              <text:section text:name="artikel_id1-3-2-2-15-6-3" text:style-name="artikel">
                <text:p text:style-name="artikel_kop_titel"><text:span text:style-name="artikel_kop_label">Artikel</text:span> <text:span text:style-name="artikel_kop_nr">7</text:span> Wie kan aanvragen?</text:p>
                <text:list text:style-name="id1-3-2-2-15-6-3-2">
                  <text:list-item text:style-override="id1-3-2-2-15-6-3-2-1">
                    <text:number>1.</text:number>
                    <text:p text:style-name="al">De subsidie kan worden aangevraagd door kinderkoren met jeugdleden, die voldoen aan de volgende voorwaarden:</text:p>
                  </text:list-item>
                  <text:list-item text:style-override="id1-3-2-2-15-6-3-2-2">
                    <text:number/>
                    <text:p text:style-name="al">Het kinderkoor: </text:p>
                    <text:list text:style-name="id1-3-2-2-15-6-3-2-2-3">
                      <text:list-item text:style-override="id1-3-2-2-15-6-3-2-2-3-1">
                        <text:number>•</text:number>
                        <text:p text:style-name="al">Is een vereniging/stichting/coöperatie of andere duurzame vorm van organisatie;</text:p>
                      </text:list-item>
                      <text:list-item text:style-override="id1-3-2-2-15-6-3-2-2-3-2">
                        <text:number>•</text:number>
                        <text:p text:style-name="al">heeft de bevordering van amateurkunstbeoefening als doel;</text:p>
                      </text:list-item>
                      <text:list-item text:style-override="id1-3-2-2-15-6-3-2-2-3-3">
                        <text:number>•</text:number>
                        <text:p text:style-name="al">organiseert muzikale activiteiten, die geheel of grotendeels ten goede komen aan inwoners van de gemeente ’s-Hertogenbosch;</text:p>
                      </text:list-item>
                      <text:list-item text:style-override="id1-3-2-2-15-6-3-2-2-3-4">
                        <text:number>•</text:number>
                        <text:p text:style-name="al">bestaat minimaal een jaar;</text:p>
                      </text:list-item>
                      <text:list-item text:style-override="id1-3-2-2-15-6-3-2-2-3-5">
                        <text:number>•</text:number>
                        <text:p text:style-name="al">heeft minimaal 35 contributie betalende jeugdleden (totaal);</text:p>
                      </text:list-item>
                      <text:list-item text:style-override="id1-3-2-2-15-6-3-2-2-3-6">
                        <text:number>•</text:number>
                        <text:p text:style-name="al">houdt wekelijkse repetities (minimaal 40 weken);</text:p>
                      </text:list-item>
                      <text:list-item text:style-override="id1-3-2-2-15-6-3-2-2-3-7">
                        <text:number>•</text:number>
                        <text:p text:style-name="al">verzorgt minimaal twee keer per jaar op eigen initiatief en kosten een optreden in ’s-Hertogenbosch;</text:p>
                      </text:list-item>
                      <text:list-item text:style-override="id1-3-2-2-15-6-3-2-2-3-8">
                        <text:number>•</text:number>
                        <text:p text:style-name="al">heeft volledige rechtsbevoegdheid en is ingeschreven bij de Kamer van Koophandel; heeft een Algemene Ledenvergadering als hoogste orgaan;</text:p>
                      </text:list-item>
                      <text:list-item text:style-override="id1-3-2-2-15-6-3-2-2-3-9">
                        <text:number>•</text:number>
                        <text:p text:style-name="al">heeft geen winstoogmerk.</text:p>
                      </text:list-item>
                      <text:list-item text:style-override="id1-3-2-2-15-6-3-2-2-3-10">
                        <text:number>•</text:number>
                        <text:p text:style-name="al">kinderkoren die in 2020 subsidie ontvingen uit de RAK vallen onder een afbouwregeling.</text:p>
                      </text:list-item>
                    </text:list>
                  </text:list-item>
                </text:list>
              </text:section>
              <text:section text:name="artikel_id1-3-2-2-15-6-4" text:style-name="artikel">
                <text:p text:style-name="artikel_kop_titel"><text:span text:style-name="artikel_kop_label">Artikel</text:span> <text:span text:style-name="artikel_kop_nr">8</text:span> Waarvoor kunt u aanvragen?</text:p>
                <text:list text:style-name="id1-3-2-2-15-6-4-2">
                  <text:list-item text:style-override="id1-3-2-2-15-6-4-2-1">
                    <text:number>•</text:number>
                    <text:p text:style-name="al">U kunt een subsidie aanvragen voor de wekelijkse beoefening van amateurkunst in verenigingsverband (40 weken).</text:p>
                  </text:list-item>
                  <text:list-item text:style-override="id1-3-2-2-15-6-4-2-2">
                    <text:number>•</text:number>
                    <text:p text:style-name="al">U kunt subsidie van maximaal € 70,- aanvragen voor elk jeugdlid tot en met 18 jaar dat woonachtig is in de gemeente ’s-Hertogenbosch;</text:p>
                  </text:list-item>
                  <text:list-item text:style-override="id1-3-2-2-15-6-4-2-3">
                    <text:number>•</text:number>
                    <text:p text:style-name="al">U kunt subsidie van maximaal € 1.010,- aanvragen voor een bijdrage in de organisatiekosten van de vereniging;</text:p>
                  </text:list-item>
                  <text:list-item text:style-override="id1-3-2-2-15-6-4-2-4">
                    <text:number>•</text:number>
                    <text:p text:style-name="al">De totale subsidie mag niet hoger zijn dan het totaal van de lesgelden/contributie van alle leden. </text:p>
                  </text:list-item>
                </text:list>
                <text:p text:style-name="al"/>
              </text:section>
            </text:section>
            <text:section text:name="paragraaf_id1-3-2-2-15-7" text:style-name="paragraaf">
              <text:p text:style-name="artikel_kop_titel"><text:span text:style-name="label">C. Amateurverenigingen</text:span> </text:p>
              <text:section text:name="artikel_id1-3-2-2-15-7-2" text:style-name="artikel">
                <text:p text:style-name="artikel_kop_titel"><text:span text:style-name="artikel_kop_label">Artikel</text:span> <text:span text:style-name="artikel_kop_nr">9</text:span> Doel van deze subsidie</text:p>
                <text:p text:style-name="al">Het ondersteunen van de beoefening van amateurkunst in verenigingsverband (of een andere duurzame organisatievorm).</text:p>
              </text:section>
              <text:section text:name="artikel_id1-3-2-2-15-7-3" text:style-name="artikel">
                <text:p text:style-name="artikel_kop_titel"><text:span text:style-name="artikel_kop_label">Artikel</text:span> <text:span text:style-name="artikel_kop_nr">10</text:span> Wie kan deze subsidie aanvragen?</text:p>
                <text:list text:style-name="id1-3-2-2-15-7-3-2">
                  <text:list-item text:style-override="id1-3-2-2-15-7-3-2-1">
                    <text:number>1.</text:number>
                    <text:p text:style-name="al">Een vereniging voor amateurkunst die voldoet aan de volgende voorwaarden kan subsidie aanvragen. </text:p>
                  </text:list-item>
                  <text:list-item text:style-override="id1-3-2-2-15-7-3-2-2">
                    <text:number/>
                    <text:p text:style-name="al">De vereniging: </text:p>
                    <text:list text:style-name="id1-3-2-2-15-7-3-2-2-3">
                      <text:list-item text:style-override="id1-3-2-2-15-7-3-2-2-3-1">
                        <text:number>•</text:number>
                        <text:p text:style-name="al">heeft de bevordering van amateurkunstbeoefening als doel;</text:p>
                      </text:list-item>
                      <text:list-item text:style-override="id1-3-2-2-15-7-3-2-2-3-2">
                        <text:number>•</text:number>
                        <text:p text:style-name="al">organiseert activiteiten die geheel of grotendeels ten goede komen aan inwoners van de gemeente ’s-Hertogenbosch;</text:p>
                      </text:list-item>
                      <text:list-item text:style-override="id1-3-2-2-15-7-3-2-2-3-3">
                        <text:number>•</text:number>
                        <text:p text:style-name="al">bestaat minimaal één jaar;</text:p>
                      </text:list-item>
                      <text:list-item text:style-override="id1-3-2-2-15-7-3-2-2-3-4">
                        <text:number>•</text:number>
                        <text:p text:style-name="al">heeft minimaal 12 betalende actieve leden;</text:p>
                      </text:list-item>
                      <text:list-item text:style-override="id1-3-2-2-15-7-3-2-2-3-5">
                        <text:number>•</text:number>
                        <text:p text:style-name="al">houdt wekelijks repetitie of les (minimaal 40 weken per jaar);</text:p>
                      </text:list-item>
                      <text:list-item text:style-override="id1-3-2-2-15-7-3-2-2-3-6">
                        <text:number>•</text:number>
                        <text:p text:style-name="al">heeft geen winstoogmerk.</text:p>
                      </text:list-item>
                      <text:list-item text:style-override="id1-3-2-2-15-7-3-2-2-3-7">
                        <text:number>•</text:number>
                        <text:p text:style-name="al">voor de amateurverenigingen voor volwassenen die in 2020 subsidie ontvingen uit de RAK geldt een afbouw regeling.</text:p>
                      </text:list-item>
                    </text:list>
                  </text:list-item>
                </text:list>
              </text:section>
              <text:section text:name="artikel_id1-3-2-2-15-7-4" text:style-name="artikel">
                <text:p text:style-name="artikel_kop_titel"><text:span text:style-name="artikel_kop_label">Artikel</text:span> <text:span text:style-name="artikel_kop_nr">11</text:span> Waarvoor kunt u een subsidie aanvragen?</text:p>
                <text:list text:style-name="id1-3-2-2-15-7-4-2">
                  <text:list-item text:style-override="id1-3-2-2-15-7-4-2-1">
                    <text:number>•</text:number>
                    <text:p text:style-name="al">U kunt een subsidie aanvragen voor de wekelijkse beoefening van amateurkunst in verenigingsverband (minimaal 40 weken).</text:p>
                  </text:list-item>
                  <text:list-item text:style-override="id1-3-2-2-15-7-4-2-2">
                    <text:number>•</text:number>
                    <text:p text:style-name="al">U kunt subsidie van maximaal € 1.010,- aanvragen voor een bijdrage in de organisatiekosten van de vereniging.</text:p>
                  </text:list-item>
                  <text:list-item text:style-override="id1-3-2-2-15-7-4-2-3">
                    <text:number>•</text:number>
                    <text:p text:style-name="al">De totale subsidie mag niet hoger zijn dan het totaal van de lesgelden/contributie van alle leden.</text:p>
                  </text:list-item>
                </text:list>
                <text:p text:style-name="al"/>
              </text:section>
            </text:section>
            <text:section text:name="paragraaf_id1-3-2-2-15-8" text:style-name="paragraaf">
              <text:p text:style-name="artikel_kop_titel"><text:span text:style-name="label">D. Georganiseerd muziekonderwijs</text:span> </text:p>
              <text:section text:name="artikel_id1-3-2-2-15-8-2" text:style-name="artikel">
                <text:p text:style-name="artikel_kop_titel"><text:span text:style-name="artikel_kop_label">Artikel</text:span> <text:span text:style-name="artikel_kop_nr">12</text:span> Wat is het doel van deze subsidie?</text:p>
                <text:p text:style-name="al">Het bevorderen van actieve muziekbeoefening door jeugd tot en met 18 jaar woonachtig in ‘s-Hertogenbosch door georganiseerd professioneel onderwijs op een centrale locatie in de gemeente ‘s-Hertogenbosch.</text:p>
              </text:section>
              <text:section text:name="artikel_id1-3-2-2-15-8-3" text:style-name="artikel">
                <text:p text:style-name="artikel_kop_titel"><text:span text:style-name="artikel_kop_label">Artikel</text:span> <text:span text:style-name="artikel_kop_nr">13</text:span> Wie kan deze subsidie aanvragen?</text:p>
                <text:list text:style-name="id1-3-2-2-15-8-3-2">
                  <text:list-item text:style-override="id1-3-2-2-15-8-3-2-1">
                    <text:number>1.</text:number>
                    <text:p text:style-name="al">Deze regeling staat in 2024 alleen open voor muziekscholen/organisaties van georganiseerd muziekonderwijs die een meerjarige aanvraag voor de BCB 2021-2024 indienden.</text:p>
                  </text:list-item>
                  <text:list-item text:style-override="id1-3-2-2-15-8-3-2-2">
                    <text:number/>
                    <text:p text:style-name="al">Deze muziekschool/organisatie:</text:p>
                    <text:list text:style-name="id1-3-2-2-15-8-3-2-2-3">
                      <text:list-item text:style-override="id1-3-2-2-15-8-3-2-2-3-1">
                        <text:number>•</text:number>
                        <text:p text:style-name="al">is een stichting, coöperatie, of andere rechtspersoon;</text:p>
                      </text:list-item>
                      <text:list-item text:style-override="id1-3-2-2-15-8-3-2-2-3-2">
                        <text:number>•</text:number>
                        <text:p text:style-name="al">is gevestigd in de gemeente ’s-Hertogenbosch;</text:p>
                      </text:list-item>
                      <text:list-item text:style-override="id1-3-2-2-15-8-3-2-2-3-3">
                        <text:number>•</text:number>
                        <text:p text:style-name="al">heeft geen winstoogmerk;</text:p>
                      </text:list-item>
                      <text:list-item text:style-override="id1-3-2-2-15-8-3-2-2-3-4">
                        <text:number>•</text:number>
                        <text:p text:style-name="al">bestaat minimaal een jaar;</text:p>
                      </text:list-item>
                      <text:list-item text:style-override="id1-3-2-2-15-8-3-2-2-3-5">
                        <text:number>•</text:number>
                        <text:p text:style-name="al">huurt zelfstandig een ruimte om de lessen te geven;</text:p>
                      </text:list-item>
                      <text:list-item text:style-override="id1-3-2-2-15-8-3-2-2-3-6">
                        <text:number>•</text:number>
                        <text:p text:style-name="al">heeft minimaal jaarlijks 100 unieke leerlingen tot en met 18 jaar; </text:p>
                      </text:list-item>
                      <text:list-item text:style-override="id1-3-2-2-15-8-3-2-2-3-7">
                        <text:number>•</text:number>
                        <text:p text:style-name="al">het gaat om leerlingen die op 1 januari van het jaar dat subsidie wordt aangevraagd en verstrekt 18 jaar of jonger zijn;</text:p>
                      </text:list-item>
                      <text:list-item text:style-override="id1-3-2-2-15-8-3-2-2-3-8">
                        <text:number>•</text:number>
                        <text:p text:style-name="al">de docenten zijn gekwalificeerd en bevoegd als muziekdocent;</text:p>
                      </text:list-item>
                      <text:list-item text:style-override="id1-3-2-2-15-8-3-2-2-3-9">
                        <text:number>•</text:number>
                        <text:p text:style-name="al">de organisatie biedt aanbod via www.actiefindenbosch.nl.</text:p>
                      </text:list-item>
                    </text:list>
                  </text:list-item>
                </text:list>
              </text:section>
              <text:section text:name="artikel_id1-3-2-2-15-8-4" text:style-name="artikel">
                <text:p text:style-name="artikel_kop_titel"><text:span text:style-name="artikel_kop_label">Artikel</text:span> <text:span text:style-name="artikel_kop_nr">14</text:span> Waarvoor kunt u een subsidie aanvragen?</text:p>
                <text:list text:style-name="id1-3-2-2-15-8-4-2">
                  <text:list-item text:style-override="id1-3-2-2-15-8-4-2-1">
                    <text:number>•</text:number>
                    <text:p text:style-name="al">U kunt subsidie van maximaal € 180,- aanvragen per leerling tot en met 18 jaar woonachtig in de gemeente ’s-Hertogenbosch. Deze leerling volgt 19 lessen of meer in 2024;</text:p>
                  </text:list-item>
                  <text:list-item text:style-override="id1-3-2-2-15-8-4-2-2">
                    <text:number>•</text:number>
                    <text:p text:style-name="al">U kunt subsidie van maximaal € 2.370.- aanvragen voor de organisatie;</text:p>
                  </text:list-item>
                  <text:list-item text:style-override="id1-3-2-2-15-8-4-2-3">
                    <text:number>•</text:number>
                    <text:p text:style-name="al">U kunt deze subsidie alleen aanvragen als u de gegevens over jeugdleden (woonplaats en geboortedata) die door het bestuur zijn gecontroleerd desgevraagd kunt overleggen. Deze lijst moet actueel zijn per 1 januari 2024. Incidenteel voert de gemeente een steekproef uit. </text:p>
                  </text:list-item>
                  <text:list-item text:style-override="id1-3-2-2-15-8-4-2-4">
                    <text:number>•</text:number>
                    <text:p text:style-name="al">U kunt deze subsidie alleen aanvragen als u de gegevens over jeugdleden (woonplaats en geboortedata) die door het bestuur zijn gecontroleerd desgevraagd kunt overleggen. Deze lijst moet actueel zijn per 1 januari 2024. Incidenteel voert de gemeente een steekproef uit.</text:p>
                  </text:list-item>
                </text:list>
                <text:p text:style-name="al"/>
              </text:section>
            </text:section>
            <text:section text:name="paragraaf_id1-3-2-2-15-9" text:style-name="paragraaf">
              <text:p text:style-name="artikel_kop_titel"><text:span text:style-name="label">Algemene bepalingen</text:span> </text:p>
              <text:section text:name="artikel_id1-3-2-2-15-9-2" text:style-name="artikel">
                <text:p text:style-name="artikel_kop_titel"><text:span text:style-name="artikel_kop_label">Artikel</text:span> <text:span text:style-name="artikel_kop_nr">15</text:span> Hoe vraagt u aan?</text:p>
                <text:list text:style-name="id1-3-2-2-15-9-2-2">
                  <text:list-item text:style-override="id1-3-2-2-15-9-2-2-1">
                    <text:number>1.</text:number>
                    <text:p text:style-name="al">U dient een digitale aanvraag voor deze subsidie in via een door het college vastgesteld formulier dat op de website van de gemeente ’s-Hertogenbosch verkrijgbaar is. (<text:a xlink:href="https://www.s-hertogenbosch.nl/subsidies" xlink:type="simple">https://www.s-hertogenbosch.nl/subsidies</text:a> ).</text:p>
                  </text:list-item>
                  <text:list-item text:style-override="id1-3-2-2-15-9-2-2-2">
                    <text:number>2.</text:number>
                    <text:p text:style-name="al">Verenigingen die in het jaar voorafgaand aan het jaar waarin subsidie wordt aangevraagd eerder subsidie uit deze regeling kregen, ontvangen medio december 2023 een attentiemail over de subsidieaanvraag 2024.</text:p>
                  </text:list-item>
                  <text:list-item text:style-override="id1-3-2-2-15-9-2-2-3">
                    <text:number>3.</text:number>
                    <text:p text:style-name="al">Bij inhoudelijke vragen kunt u contact opnemen met de contactpersoon onderaan deze subsidieregeling.</text:p>
                  </text:list-item>
                </text:list>
              </text:section>
              <text:section text:name="artikel_id1-3-2-2-15-9-3" text:style-name="artikel">
                <text:p text:style-name="artikel_kop_titel"><text:span text:style-name="artikel_kop_label">Artikel</text:span> <text:span text:style-name="artikel_kop_nr">16</text:span> Hoe verloopt de subsidieprocedure?</text:p>
                <text:list text:style-name="id1-3-2-2-15-9-3-2">
                  <text:list-item text:style-override="id1-3-2-2-15-9-3-2-1">
                    <text:number>1.</text:number>
                    <text:p text:style-name="al">Subsidieaanvragen voor 2024 moeten uiterlijk op 15 februari 2024 bij ons binnen zijn.</text:p>
                  </text:list-item>
                  <text:list-item text:style-override="id1-3-2-2-15-9-3-2-2">
                    <text:number>2.</text:number>
                    <text:p text:style-name="al">Er is jaarlijks een maximaal subsidiebedrag te verdelen. Dit heet het subsidieplafond. Wij verdelen dit subsidiebedrag onder de toegekende aanvragers aan de hand van de ‘Gelijke verdeling subsidiebedrag”-methode: voor het bepalen van het bereiken van het subsidieplafond sparen wij alle volledige subsidieaanvragen op tot de sluitingsdatum. Daarna verdelen wij het totale subsidiebedrag op basis van de in de Regeling gestelde voorwaarden over de toegekende aanvragers. </text:p>
                  </text:list-item>
                  <text:list-item text:style-override="id1-3-2-2-15-9-3-2-3">
                    <text:number>3.</text:number>
                    <text:p text:style-name="al">Bij overvraging, berekenen we naar rato een korting op de subsidie. Het kan zijn dat dit gevolgen heeft voor de hoogte van de toe te kennen subsidie. </text:p>
                  </text:list-item>
                  <text:list-item text:style-override="id1-3-2-2-15-9-3-2-4">
                    <text:number>4.</text:number>
                    <text:p text:style-name="al">Een eventueel overschot hevelen wij over naar het budget Knelpunten Amateurkunst; </text:p>
                  </text:list-item>
                  <text:list-item text:style-override="id1-3-2-2-15-9-3-2-5">
                    <text:number>5.</text:number>
                    <text:p text:style-name="al">U ontvangt binnen 13 weken na de sluitingsdatum een besluit op uw aanvraag.</text:p>
                  </text:list-item>
                </text:list>
              </text:section>
              <text:section text:name="artikel_id1-3-2-2-15-9-4" text:style-name="artikel">
                <text:p text:style-name="artikel_kop_titel"><text:span text:style-name="artikel_kop_label">Artikel</text:span> <text:span text:style-name="artikel_kop_nr">17</text:span> Verantwoording</text:p>
                <text:list text:style-name="id1-3-2-2-15-9-4-2">
                  <text:list-item text:style-override="id1-3-2-2-15-9-4-2-1">
                    <text:number>1.</text:number>
                    <text:p text:style-name="al">
                    <text:span text:style-name="nadrukcur">Verantwoording van subsidies vanaf € 5.000,- </text:span>
                  </text:p>
                  </text:list-item>
                  <text:list-item text:style-override="id1-3-2-2-15-9-4-2-2">
                    <text:number/>
                    <text:p text:style-name="al">Subsidies vanaf € 5.000,- dienen in het jaar na afloop van het subsidiejaar te worden verantwoord. De aanvrager moet een financieel en inhoudelijk verslag indienen waarin de gegevens zijn opgenomen van de in het subsidiejaar gerealiseerde aantallen en bedragen. Deze voorwaarden zijn de voorwaarden genoemd in artikel 4 van deze Regeling.</text:p>
                  </text:list-item>
                  <text:list-item text:style-override="id1-3-2-2-15-9-4-2-3">
                    <text:number>2.</text:number>
                    <text:p text:style-name="al">
                    <text:span text:style-name="nadrukcur">Controle via steekproef </text:span>
                  </text:p>
                  </text:list-item>
                  <text:list-item text:style-override="id1-3-2-2-15-9-4-2-4">
                    <text:number/>
                    <text:p text:style-name="al">Subsidies onder de € 5.000,- stellen wij direct vast. We controleren jaarlijks op basis van een steekproef of de activiteiten zijn verricht en aan de geldende voorwaarden is voldaan. </text:p>
                  </text:list-item>
                  <text:list-item text:style-override="id1-3-2-2-15-9-4-2-5">
                    <text:number/>
                    <text:p text:style-name="al">De gegevens waarop de subsidieverlening is gebaseerd, moeten als bewijsstukken in uw administratie aanwezig zijn. Deze bewijsstukken moeten tot 1 jaar na afloop van het subsidiejaar bewaard blijven. Het gaat hierbij o.a. om de ledenlijst en het inhoudelijk en het financieel verslag van uw vereniging.</text:p>
                  </text:list-item>
                </text:list>
              </text:section>
              <text:section text:name="artikel_id1-3-2-2-15-9-5" text:style-name="artikel">
                <text:p text:style-name="artikel_kop_titel"><text:span text:style-name="artikel_kop_label">Artikel</text:span> <text:span text:style-name="artikel_kop_nr">18</text:span> Tot slot</text:p>
                <text:p text:style-name="al">Hieronder staat een aantal juridische onderdelen van de subsidieregeling:</text:p>
                <text:list text:style-name="id1-3-2-2-15-9-5-3">
                  <text:list-item text:style-override="id1-3-2-2-15-9-5-3-1">
                    <text:number>1.</text:number>
                    <text:p text:style-name="al">Deze subsidieregeling gaat in op 1 januari 2024.</text:p>
                  </text:list-item>
                  <text:list-item text:style-override="id1-3-2-2-15-9-5-3-2">
                    <text:number>2.</text:number>
                    <text:p text:style-name="al">Deze subsidieregeling vervalt op 1 januari 2025.</text:p>
                  </text:list-item>
                  <text:list-item text:style-override="id1-3-2-2-15-9-5-3-3">
                    <text:number>3.</text:number>
                    <text:p text:style-name="al">Het college van burgemeester en wethouders van ’s-Hertogenbosch stelt jaarlijks (veranderd of onveranderd) deze subsidieregeling vast. Daarna publiceert het college de subsidieregelingen en de subsidieplafonds voor het komende jaar.</text:p>
                  </text:list-item>
                  <text:list-item text:style-override="id1-3-2-2-15-9-5-3-4">
                    <text:number>4.</text:number>
                    <text:p text:style-name="al">Het college kan, in bijzondere gevallen, afwijken van een artikel of artikelen van deze subsidieregeling.</text:p>
                  </text:list-item>
                  <text:list-item text:style-override="id1-3-2-2-15-9-5-3-5">
                    <text:number>5.</text:number>
                    <text:p text:style-name="al">Deze subsidieregeling heet: <text:span text:style-name="nadrukcur">Subsidieregeling Amateurkunsten en Georganiseerd Muziekonderwijs 2024.</text:span></text:p>
                  </text:list-item>
                  <text:list-item text:style-override="id1-3-2-2-15-9-5-3-6">
                    <text:number>6.</text:number>
                    <text:p text:style-name="al">De Algemene subsidieverordening ’s-Hertogenbosch (ASV) is op deze regeling van toepassing.</text:p>
                  </text:list-item>
                </text:list>
              </text:section>
              <text:section text:name="artikel_id1-3-2-2-15-9-6" text:style-name="artikel">
                <text:p text:style-name="artikel_kop_titel"><text:span text:style-name="artikel_kop_label">Contactpersoon</text:span> </text:p>
                <text:p text:style-name="al">Gemeente ‘s-Hertogenbosch </text:p>
                <text:p text:style-name="al">Janne van Wijnen</text:p>
                <text:p text:style-name="al">T: 073 615 5155</text:p>
                <text:p text:style-name="al">E-mail: <text:a xlink:href="mailto:Gemeente@s-hertogenbosch.nl" xlink:type="simple">Gemeente@s-hertogenbosch.nl</text:a></text:p>
                <text:p text:style-name="al"/>
              </text:section>
            </text:section>
            <text:p text:style-name="hoofdstuk_bottom"/>
          </text:section>
          <text:section text:name="hoofdstuk_id1-3-2-2-16" text:style-name="hoofdstuk">
            <text:p text:style-name="artikel_kop_titel"><text:span text:style-name="label">Subsidieregeling Cultuurfonds Landelijk Onderscheidend 2024</text:span> </text:p>
            <text:section text:name="artikel_id1-3-2-2-16-2" text:style-name="artikel">
              <text:p text:style-name="artikel_kop_titel"><text:span text:style-name="artikel_kop_label"/> <text:span text:style-name="artikel_kop_nr"/> </text:p>
              <text:p text:style-name="al">Deze regeling is voor projecten op het gebied van kunst. Binnen de subsidieregeling Landelijk Onderscheidend kan vanaf €15.000 tot en met €110.000 subsidie aangevraagd worden.</text:p>
            </text:section>
            <text:section text:name="artikel_id1-3-2-2-16-3" text:style-name="artikel">
              <text:p text:style-name="artikel_kop_titel"><text:span text:style-name="artikel_kop_label">Artikel</text:span> <text:span text:style-name="artikel_kop_nr">1</text:span> – Wat is het doel van deze subsidieregeling?</text:p>
              <text:p text:style-name="al">Het doel van deze subsidie is het versterken van landelijk onderscheidend cultureel aanbod in de gemeente ’s-Hertogenbosch en daarmee het versterken van het “merk” ’s-Hertogenbosch voor bewoners, bezoekers en bedrijven.</text:p>
            </text:section>
            <text:section text:name="artikel_id1-3-2-2-16-4" text:style-name="artikel">
              <text:p text:style-name="artikel_kop_titel"><text:span text:style-name="artikel_kop_label">Artikel</text:span> <text:span text:style-name="artikel_kop_nr">2</text:span> – Woordenlijst</text:p>
              <text:p text:style-name="al">In dit artikel leggen wij een aantal woorden uit:</text:p>
              <text:list text:style-name="id1-3-2-2-16-4-3">
                <text:list-item text:style-override="id1-3-2-2-16-4-3-1">
                  <text:number>1.</text:number>
                  <text:p text:style-name="al">
                  <text:span text:style-name="nadrukcur">Aanmeldperiode:</text:span> De periode waarin (potentiele) aanvragers bij dit fonds kenbaar kunnen maken een aanvraag te willen doen bij dit fonds. Aanmelden binnen de aanmeldperiode is noodzakelijk om een aanvraag in te kunnen dienen voor de eerstvolgende indiendeadline.</text:p>
                </text:list-item>
              </text:list>
              <text:list text:style-name="id1-3-2-2-16-4-4">
                <text:list-item text:style-override="id1-3-2-2-16-4-4-1">
                  <text:number>2.</text:number>
                  <text:p text:style-name="al">
                  <text:span text:style-name="nadrukcur">Aanvraagronde:</text:span> De periode waarin aanvragen vanaf € 15.000,- in behandeling worden genomen en beoordeeld worden.</text:p>
                </text:list-item>
                <text:list-item text:style-override="id1-3-2-2-16-4-4-2">
                  <text:number>3.</text:number>
                  <text:p text:style-name="al">
                  <text:span text:style-name="nadrukcur">Aanvrager:</text:span> Een organisatie of natuurlijk persoon die een schriftelijk verzoek voor subsidie indient.</text:p>
                </text:list-item>
                <text:list-item text:style-override="id1-3-2-2-16-4-4-3">
                  <text:number>4.</text:number>
                  <text:p text:style-name="al">
                  <text:span text:style-name="nadrukcur">ASV</text:span>: Algemene subsidieverordening ‘s-Hertogenbosch</text:p>
                </text:list-item>
                <text:list-item text:style-override="id1-3-2-2-16-4-4-4">
                  <text:number>5.</text:number>
                  <text:p text:style-name="al">
                  <text:span text:style-name="nadrukcur">College:</text:span> Het college van burgemeester en wethouders van de gemeente ‘s-Hertogenbosch.</text:p>
                </text:list-item>
                <text:list-item text:style-override="id1-3-2-2-16-4-4-5">
                  <text:number>6.</text:number>
                  <text:p text:style-name="al">
                  <text:span text:style-name="nadrukcur">Commissie BC:</text:span> Commissie Bosch Cultuursysteem. De adviescommissie die het college van burgemeester en wethouders adviseert over aanvragen ingediend op grond van deze subsidieregeling.</text:p>
                </text:list-item>
                <text:list-item text:style-override="id1-3-2-2-16-4-4-6">
                  <text:number>7.</text:number>
                  <text:p text:style-name="al">
                  <text:span text:style-name="nadrukcur">Cultureel aanbod:</text:span> Activiteiten die plaatsvinden op het gebied van kunst.</text:p>
                </text:list-item>
                <text:list-item text:style-override="id1-3-2-2-16-4-4-7">
                  <text:number>8.</text:number>
                  <text:p text:style-name="al">
                  <text:span text:style-name="nadrukcur">Kunst:</text:span> Uitingsvormen van alle kunstdisciplines en combinaties ervan.</text:p>
                </text:list-item>
                <text:list-item text:style-override="id1-3-2-2-16-4-4-8">
                  <text:number>9.</text:number>
                  <text:p text:style-name="al">
                  <text:span text:style-name="nadrukcur">Project:</text:span> Een opzichzelfstaande activiteit op het gebied van kunst met duidelijk begin- en eindpunt, die plaatsvindt in de gemeente ‘s-Hertogenbosch.</text:p>
                </text:list-item>
                <text:list-item text:style-override="id1-3-2-2-16-4-4-9">
                  <text:number>10.</text:number>
                  <text:p text:style-name="al">
                  <text:span text:style-name="nadrukcur">Secretaris:</text:span> Beleidsmedewerker van de gemeente die aanvragen op grond van deze regeling in behandeling neemt. De secretaris ondersteunt ook de Commissie BC.</text:p>
                </text:list-item>
                <text:list-item text:style-override="id1-3-2-2-16-4-4-10">
                  <text:number>11.</text:number>
                  <text:p text:style-name="al">
                  <text:span text:style-name="nadrukcur">Subsidieplafond:</text:span> Het bedrag dat tijdens een bepaald tijdvak maximaal beschikbaar is voor deze subsidieregeling. Het college stelt dit subsidieplafond jaarlijks vast na vaststelling van de begroting door de gemeenteraad.</text:p>
                </text:list-item>
                <text:list-item text:style-override="id1-3-2-2-16-4-4-11">
                  <text:number>12.</text:number>
                  <text:p text:style-name="al">
                  <text:span text:style-name="nadrukcur">Zaaglijn:</text:span> Het punt waarop het totaalbedrag van de positief beoordeelde aanvragen het beschikbare budget overschrijdt.</text:p>
                </text:list-item>
              </text:list>
            </text:section>
            <text:section text:name="artikel_id1-3-2-2-16-5" text:style-name="artikel">
              <text:p text:style-name="artikel_kop_titel"><text:span text:style-name="artikel_kop_label">Artikel</text:span> <text:span text:style-name="artikel_kop_nr">3</text:span> – Wie kan subsidie aanvragen, en welk bedrag kan aangevraagd worden?</text:p>
              <text:list text:style-name="id1-3-2-2-16-5-2">
                <text:list-item text:style-override="id1-3-2-2-16-5-2-1">
                  <text:number>•</text:number>
                  <text:p text:style-name="al">Rechtsvormen (bijvoorbeeld een stichting) kunnen bedragen van €15.000 t/m €110.000 aanvragen.</text:p>
                </text:list-item>
                <text:list-item text:style-override="id1-3-2-2-16-5-2-2">
                  <text:number>•</text:number>
                  <text:p text:style-name="al">Het subsidieplafond is € 363.460 (exclusief mogelijke overheveling van voorgaand jaar).</text:p>
                </text:list-item>
              </text:list>
            </text:section>
            <text:section text:name="artikel_id1-3-2-2-16-6" text:style-name="artikel">
              <text:p text:style-name="artikel_kop_titel"><text:span text:style-name="artikel_kop_label">Artikel</text:span> <text:span text:style-name="artikel_kop_nr">4</text:span> – Voorwaarden</text:p>
              <text:p text:style-name="al">Uw project komt alleen in aanmerking voor subsidie als het voldoende aansluit op voorwaarden 1 en 2:</text:p>
              <text:list text:style-name="id1-3-2-2-16-6-3">
                <text:list-item text:style-override="id1-3-2-2-16-6-3-1">
                  <text:number>1.</text:number>
                  <text:p text:style-name="al">Uw project draagt bij aan de bovenstedelijke bekendheid van ’s-Hertogenbosch als cultuurstad.</text:p>
                </text:list-item>
                <text:list-item text:style-override="id1-3-2-2-16-6-3-2">
                  <text:number>2.</text:number>
                  <text:p text:style-name="al">Uw project sluit voldoende aan op onderstaande, samen gewogen punten:</text:p>
                  <text:list text:style-name="id1-3-2-2-16-6-3-2-3">
                    <text:list-item text:style-override="id1-3-2-2-16-6-3-2-3-1">
                      <text:number>•</text:number>
                      <text:p text:style-name="al">Uw project heeft inhoudelijk en/of organisatorisch een substantiële link met de gemeente ’s-Hertogenbosch. </text:p>
                    </text:list-item>
                    <text:list-item text:style-override="id1-3-2-2-16-6-3-2-3-2">
                      <text:number>•</text:number>
                      <text:p text:style-name="al">Uw project heeft artistieke zeggingskracht. Dit wordt beoordeeld op o.a. verbeeldingskracht, artistieke vernieuwing, artistiek vakmanschap en artistieke (door-) ontwikkelingsmogelijkheden.</text:p>
                    </text:list-item>
                    <text:list-item text:style-override="id1-3-2-2-16-6-3-2-3-3">
                      <text:number>•</text:number>
                      <text:p text:style-name="al">Uw project heeft organisatorische kwaliteit. Dit wordt beoordeeld op o.a. de kwaliteit die blijkt uit de stukken van uw aanvraag, het aantoonbare organisatorische niveau van uw organisatie en de mate van cultureel ondernemerschap.</text:p>
                    </text:list-item>
                    <text:list-item text:style-override="id1-3-2-2-16-6-3-2-3-4">
                      <text:number>•</text:number>
                      <text:p text:style-name="al">Uw project bereikt het beoogde publiek: het publieksbereik staat in redelijke verhouding tot de beoogde resultaten/doelstellingen van dit fonds en tot de totaalbegroting van het project.</text:p>
                    </text:list-item>
                    <text:list-item text:style-override="id1-3-2-2-16-6-3-2-3-5">
                      <text:number>•</text:number>
                      <text:p text:style-name="al">Het aanvraagbedrag staat in redelijke verhouding tot:</text:p>
                      <text:list text:style-name="id1-3-2-2-16-6-3-2-3-5-3">
                        <text:list-item text:style-override="id1-3-2-2-16-6-3-2-3-5-3-1">
                          <text:number>•</text:number>
                          <text:p text:style-name="al">de mate waaraan uw project aan de voorwaarden uit deze regeling voldoet; </text:p>
                        </text:list-item>
                        <text:list-item text:style-override="id1-3-2-2-16-6-3-2-3-5-3-2">
                          <text:number>•</text:number>
                          <text:p text:style-name="al">andere inkomstenstromen zoals eigen inkomsten of subsidies die u met uw project binnenhaalt;</text:p>
                        </text:list-item>
                        <text:list-item text:style-override="id1-3-2-2-16-6-3-2-3-5-3-3">
                          <text:number>•</text:number>
                          <text:p text:style-name="al">tot de totale begroting van uw project.</text:p>
                        </text:list-item>
                      </text:list>
                    </text:list-item>
                    <text:list-item text:style-override="id1-3-2-2-16-6-3-2-3-6">
                      <text:number>•</text:number>
                      <text:p text:style-name="al">uw project is kansrijk voor doorontwikkeling in de komende jaren en heeft zo een meerjarig perspectief.</text:p>
                    </text:list-item>
                  </text:list>
                </text:list-item>
              </text:list>
            </text:section>
            <text:section text:name="artikel_id1-3-2-2-16-7" text:style-name="artikel">
              <text:p text:style-name="artikel_kop_titel"><text:span text:style-name="artikel_kop_label">Artikel</text:span> <text:span text:style-name="artikel_kop_nr">5</text:span> – Wanneer komt uw aanvraag niet in aanmerking voor deze subsidie?</text:p>
              <text:p text:style-name="al">Uw subsidieaanvraag wordt afgewezen als:</text:p>
              <text:list text:style-name="id1-3-2-2-16-7-3">
                <text:list-item text:style-override="id1-3-2-2-16-7-3-1">
                  <text:number>1.</text:number>
                  <text:p text:style-name="al">uw project niet voldoet aan voorwaarde artikel 4 lid 1 en/of 2; </text:p>
                </text:list-item>
                <text:list-item text:style-override="id1-3-2-2-16-7-3-2">
                  <text:number>2.</text:number>
                  <text:p text:style-name="al">uw aanvraag niet voldoet aan de ASV en Governance Code Cultuur;</text:p>
                </text:list-item>
                <text:list-item text:style-override="id1-3-2-2-16-7-3-3">
                  <text:number>3.</text:number>
                  <text:p text:style-name="al">het vastgestelde subsidieplafond voor deze regeling is bereikt;</text:p>
                </text:list-item>
                <text:list-item text:style-override="id1-3-2-2-16-7-3-4">
                  <text:number>4.</text:number>
                  <text:p text:style-name="al">de activiteiten waarvoor u subsidie vraagt reeds zijn gestart voor het moment van beschikking; </text:p>
                </text:list-item>
                <text:list-item text:style-override="id1-3-2-2-16-7-3-5">
                  <text:number>5.</text:number>
                  <text:p text:style-name="al">uw projectbeschrijving meer dan 5.000 woorden bevat;</text:p>
                </text:list-item>
                <text:list-item text:style-override="id1-3-2-2-16-7-3-6">
                  <text:number>6.</text:number>
                  <text:p text:style-name="al">uw aanvraag voor hetzelfde project al tweemaal is ingediend bij dit fonds;</text:p>
                </text:list-item>
                <text:list-item text:style-override="id1-3-2-2-16-7-3-7">
                  <text:number>7.</text:number>
                  <text:p text:style-name="al">uw aanvraag incompleet is op moment van of na de deadline voor het indienen van de aanvraag (zie ook artikel 6 procedure);</text:p>
                </text:list-item>
              </text:list>
              <text:list text:style-name="id1-3-2-2-16-7-4">
                <text:list-item text:style-override="id1-3-2-2-16-7-4-1">
                  <text:number>8.</text:number>
                  <text:p text:style-name="al">u als aanvrager niet kunt aantonen met het project geen winstoogmerk te hebben;</text:p>
                </text:list-item>
                <text:list-item text:style-override="id1-3-2-2-16-7-4-2">
                  <text:number>9.</text:number>
                  <text:p text:style-name="al">de totaalbegroting van het project waarvoor u subsidie aanvraagt minder dan €100.000 bedraagt.</text:p>
                </text:list-item>
                <text:list-item text:style-override="id1-3-2-2-16-7-4-3">
                  <text:number>10.</text:number>
                  <text:p text:style-name="al">uw project een traditionele jubileumactiviteit is;</text:p>
                </text:list-item>
                <text:list-item text:style-override="id1-3-2-2-16-7-4-4">
                  <text:number>11.</text:number>
                  <text:p text:style-name="al">uw project alleen gefinancierd wordt vanuit deze subsidieregeling;</text:p>
                </text:list-item>
                <text:list-item text:style-override="id1-3-2-2-16-7-4-5">
                  <text:number>12.</text:number>
                  <text:p text:style-name="al">uw project voor wat betreft inhoud en/of kwaliteit te weinig onderscheidend is van </text:p>
                  <text:list text:style-name="id1-3-2-2-16-7-4-5-3">
                    <text:list-item text:style-override="id1-3-2-2-16-7-4-5-3-1">
                      <text:number>a.</text:number>
                      <text:p text:style-name="al">het bestaande cultureel aanbod in de gemeente ’s-Hertogenbosch of;</text:p>
                    </text:list-item>
                    <text:list-item text:style-override="id1-3-2-2-16-7-4-5-3-2">
                      <text:number>b.</text:number>
                      <text:p text:style-name="al">activiteiten waarvoor u al subsidie ontvang of waarover u met de gemeente ’s-Hertogenbosch al subsidieafspraken heeft.</text:p>
                    </text:list-item>
                  </text:list>
                </text:list-item>
              </text:list>
            </text:section>
            <text:section text:name="artikel_id1-3-2-2-16-8" text:style-name="artikel">
              <text:p text:style-name="artikel_kop_titel"><text:span text:style-name="artikel_kop_label">Artikel</text:span> <text:span text:style-name="artikel_kop_nr">6</text:span> – Hoe verloopt de subsidieprocedure?</text:p>
              <text:p text:style-name="al">Voor aanvragen is een voorbereidend traject ingericht in aanloop naar het indienen van de aanvraag. De gehele procedure kent de volgende stappen:</text:p>
              <text:list text:style-name="id1-3-2-2-16-8-3">
                <text:list-item text:style-override="id1-3-2-2-16-8-3-1">
                  <text:number>•</text:number>
                  <text:p text:style-name="al">
                  <text:span text:style-name="nadrukvet">Aanmelding:</text:span> Om mee te doen met de eerste volgende ronde moet u zich aanmelden binnen de voorafgaande aanmeldperiode via het webformulier op <text:a xlink:href="http://www.s-hertogenbosch.nl/cultuurfondsen" xlink:type="simple">www.s-hertogenbosch.nl/cultuurfondsen</text:a>. </text:p>
                </text:list-item>
                <text:list-item text:style-override="id1-3-2-2-16-8-3-2">
                  <text:number>•</text:number>
                  <text:p text:style-name="al">
                  <text:span text:style-name="nadrukvet">Kennismakingsgesprek met de commissie:</text:span> Dit gesprek vindt plaats op basis van een korte beschrijving van het project (van twee a4tjes). Tijdens dit gesprek kunt u uw idee in ruwe vorm presenteren. De commissie reageert hierop tijdens de kennismaking of eventueel achteraf via de fondssecretaris. De reactie geeft garantie op een toekenning dan wel afwijzing. </text:p>
                </text:list-item>
              </text:list>
              <text:list text:style-name="id1-3-2-2-16-8-4">
                <text:list-item text:style-override="id1-3-2-2-16-8-4-1">
                  <text:number>•</text:number>
                  <text:p text:style-name="al">
                  <text:span text:style-name="nadrukvet">Begeleiding:</text:span> de fondssecretaris begeleidt uw aanvraag en geeft feedback tot uiterlijk het moment van het indienen.</text:p>
                </text:list-item>
                <text:list-item text:style-override="id1-3-2-2-16-8-4-2">
                  <text:number>•</text:number>
                  <text:p text:style-name="al">
                  <text:span text:style-name="nadrukvet">Indiening:</text:span> Een aanvraag wordt pas als compleet beschouwd als het de volgende onderdelen bevat:</text:p>
                  <text:list text:style-name="id1-3-2-2-16-8-4-2-3">
                    <text:list-item text:style-override="id1-3-2-2-16-8-4-2-3-1">
                      <text:number>1.</text:number>
                      <text:p text:style-name="al">Een ‘aanbiedingsbrief’ gericht aan het college waarin u aangeeft dat u subsidie aanvraagt uit deze regeling en voor welk bedrag, ondertekend door een door de organisatie bevoegd persoon of orgaan.</text:p>
                    </text:list-item>
                    <text:list-item text:style-override="id1-3-2-2-16-8-4-2-3-2">
                      <text:number>2.</text:number>
                      <text:p text:style-name="al">Een projectplan met daarin</text:p>
                      <text:list text:style-name="id1-3-2-2-16-8-4-2-3-2-3">
                        <text:list-item text:style-override="id1-3-2-2-16-8-4-2-3-2-3-1">
                          <text:number>•</text:number>
                          <text:p text:style-name="al">Een marketings- en communicatieplan</text:p>
                        </text:list-item>
                        <text:list-item text:style-override="id1-3-2-2-16-8-4-2-3-2-3-2">
                          <text:number>•</text:number>
                          <text:p text:style-name="al">Een monitorings- en evaluatieplan</text:p>
                        </text:list-item>
                      </text:list>
                    </text:list-item>
                    <text:list-item text:style-override="id1-3-2-2-16-8-4-2-3-3">
                      <text:number>3.</text:number>
                      <text:p text:style-name="al">Een begroting met toelichting</text:p>
                    </text:list-item>
                    <text:list-item text:style-override="id1-3-2-2-16-8-4-2-3-4">
                      <text:number>4.</text:number>
                      <text:p text:style-name="al">Toelichting op de invulling van de Governance Code Cultuur, Code Diversiteit en Inclusie en Fair Practice Code.</text:p>
                    </text:list-item>
                  </text:list>
                </text:list-item>
                <text:list-item text:style-override="id1-3-2-2-16-8-4-3">
                  <text:number>•</text:number>
                  <text:p text:style-name="al">
                  <text:span text:style-name="nadrukvet">Commissievergadering</text:span>: de commissie Bosch Cultuursysteem komt samen en brengt een advies uit aan het college.</text:p>
                </text:list-item>
                <text:list-item text:style-override="id1-3-2-2-16-8-4-4">
                  <text:number>•</text:number>
                  <text:p text:style-name="al">
                  <text:span text:style-name="nadrukvet">Besluit:</text:span> Het college neemt een besluit.</text:p>
                </text:list-item>
              </text:list>
            </text:section>
            <text:section text:name="artikel_id1-3-2-2-16-9" text:style-name="artikel">
              <text:p text:style-name="artikel_kop_titel"><text:span text:style-name="artikel_kop_label">Artikel</text:span> <text:span text:style-name="artikel_kop_nr">7</text:span> – Deadlines, besluitvorming en besluitvormingstermijn</text:p>
              <text:list text:style-name="id1-3-2-2-16-9-2">
                <text:list-item text:style-override="id1-3-2-2-16-9-2-1">
                  <text:number>1.</text:number>
                  <text:p text:style-name="al">
                  <text:span text:style-name="nadrukvet">Deadlines</text:span>
                </text:p>
                  <text:list text:style-name="id1-3-2-2-16-9-2-1-3">
                    <text:list-item text:style-override="id1-3-2-2-16-9-2-1-3-1">
                      <text:number>•</text:number>
                      <text:p text:style-name="al">Aanmeldperiodes: De aanmeldperiodes waarin de aanvrager kenbaar kan maken mee te willen doen met de voorjaars- of najaarsronde zijn van 1 t/m 31 januari 2024 en 1 september 30 september 2024. </text:p>
                    </text:list-item>
                    <text:list-item text:style-override="id1-3-2-2-16-9-2-1-3-2">
                      <text:number>•</text:number>
                      <text:p text:style-name="al">Indiendeadline: De deadline van de eerste aanvraagronde is 7 maart 2024. Indien er budget overblijft uit de eerste ronde, vindt er een tweede aanvraag aanvraagronde plaats. De deadline hiervoor is 7 november 2024. </text:p>
                    </text:list-item>
                    <text:list-item text:style-override="id1-3-2-2-16-9-2-1-3-3">
                      <text:number>•</text:number>
                      <text:p text:style-name="al">Kennismaking met de commissie: De datum voor de kennismaking met de commissie wordt bekend gemaakt via website van de cultuurfondsen: <text:a xlink:href="http://www.s-hertogenbosch.nl/cultuurfondsen" xlink:type="simple">www.s-hertogenbosch.nl/cultuurfondsen</text:a>.</text:p>
                    </text:list-item>
                  </text:list>
                </text:list-item>
                <text:list-item text:style-override="id1-3-2-2-16-9-2-2">
                  <text:number>2.</text:number>
                  <text:p text:style-name="al">
                  <text:span text:style-name="nadrukvet">Besluitvorming:</text:span>
                </text:p>
                  <text:list text:style-name="id1-3-2-2-16-9-2-2-3">
                    <text:list-item text:style-override="id1-3-2-2-16-9-2-2-3-1">
                      <text:number>•</text:number>
                      <text:p text:style-name="al">Per aanvraag brengt de Commissie BC een unaniem advies uit aan het college. De Commissie BC beoordeelt iedere aanvraag individueel. Als het fonds overvraagd is, weegt de Commissie BC de aanvragen per subsidieronde tegen elkaar af aan de hand van het hoofddoel, voorwaarden en criteria zoals vastgesteld in deze regeling</text:p>
                    </text:list-item>
                    <text:list-item text:style-override="id1-3-2-2-16-9-2-2-3-2">
                      <text:number>•</text:number>
                      <text:p text:style-name="al">Per aanvraag brengt de Commissie BC een advies uit:</text:p>
                      <text:list text:style-name="id1-3-2-2-16-9-2-2-3-2-3">
                        <text:list-item text:style-override="id1-3-2-2-16-9-2-2-3-2-3-1">
                          <text:number>•</text:number>
                          <text:p text:style-name="al">aangevraagd bedrag honoreren, of;</text:p>
                        </text:list-item>
                        <text:list-item text:style-override="id1-3-2-2-16-9-2-2-3-2-3-2">
                          <text:number>•</text:number>
                          <text:p text:style-name="al">aangevraagd bedrag gedeeltelijk honoreren, of;</text:p>
                        </text:list-item>
                        <text:list-item text:style-override="id1-3-2-2-16-9-2-2-3-2-3-3">
                          <text:number>•</text:number>
                          <text:p text:style-name="al">aangevraagd bedrag niet honoreren wegens onvoldoende budget, of;</text:p>
                        </text:list-item>
                        <text:list-item text:style-override="id1-3-2-2-16-9-2-2-3-2-3-4">
                          <text:number>•</text:number>
                          <text:p text:style-name="al">aangevraagd bedrag niet honoreren, omdat de aanvraag onvoldoende aansluit op de criteria van het fonds.</text:p>
                        </text:list-item>
                      </text:list>
                    </text:list-item>
                  </text:list>
                </text:list-item>
                <text:list-item text:style-override="id1-3-2-2-16-9-2-3">
                  <text:number/>
                  <text:p text:style-name="al">Alleen aanvragen op de zaaglijn krijgen het advies ‘aangevraagd bedrag gedeeltelijk honoreren’. De aanvrager heeft de keuze om akkoord te gaan met het beschikbare bedrag of ervoor kiezen om de aanvraag in een volgende ronde nogmaals in te dienen.</text:p>
                  <text:list text:style-name="id1-3-2-2-16-9-2-3-3">
                    <text:list-item text:style-override="id1-3-2-2-16-9-2-3-3-1">
                      <text:number>•</text:number>
                      <text:p text:style-name="al">De vergadering van de Commissie BC is besloten.</text:p>
                    </text:list-item>
                  </text:list>
                </text:list-item>
                <text:list-item text:style-override="id1-3-2-2-16-9-2-4">
                  <text:number>3.</text:number>
                  <text:p text:style-name="al">
                  <text:span text:style-name="nadrukvet">Besluitvormingstermijn:</text:span>
                </text:p>
                </text:list-item>
                <text:list-item text:style-override="id1-3-2-2-16-9-2-5">
                  <text:number/>
                  <text:p text:style-name="al">Uiterlijk 8 weken na het verstrijken van de indiendeadline is het besluit aan de aanvrager kenbaar gemaakt.</text:p>
                </text:list-item>
              </text:list>
            </text:section>
            <text:section text:name="artikel_id1-3-2-2-16-10" text:style-name="artikel">
              <text:p text:style-name="artikel_kop_titel"><text:span text:style-name="artikel_kop_label">Artikel</text:span> <text:span text:style-name="artikel_kop_nr">8</text:span> – Reserveringen binnen het subsidieplafond en overheveling</text:p>
              <text:list text:style-name="id1-3-2-2-16-10-2">
                <text:list-item text:style-override="id1-3-2-2-16-10-2-1">
                  <text:number>1.</text:number>
                  <text:p text:style-name="al">Het subsidieplafond dat voor deze regeling per jaar beschikbaar is, wordt ingezet voor de eerste ronde.</text:p>
                </text:list-item>
                <text:list-item text:style-override="id1-3-2-2-16-10-2-2">
                  <text:number>2.</text:number>
                  <text:p text:style-name="al">Als er budget uit de eerste aanvraagronde van deze subsidieregeling overblijft, dan wordt dit overgeheveld naar de volgende aanvraagronde.</text:p>
                </text:list-item>
                <text:list-item text:style-override="id1-3-2-2-16-10-2-3">
                  <text:number>3.</text:number>
                  <text:p text:style-name="al">Als er geen budget van deze subsidieregeling overblijft uit de eerste aanvraagronde, vindt er geen volgende ronde plaats.</text:p>
                </text:list-item>
              </text:list>
            </text:section>
            <text:section text:name="artikel_id1-3-2-2-16-11" text:style-name="artikel">
              <text:p text:style-name="artikel_kop_titel"><text:span text:style-name="artikel_kop_label">Artikel</text:span> <text:span text:style-name="artikel_kop_nr">9</text:span> – Verantwoording en definitieve vaststelling subsidie</text:p>
              <text:list text:style-name="id1-3-2-2-16-11-2">
                <text:list-item text:style-override="id1-3-2-2-16-11-2-1">
                  <text:number>1.</text:number>
                  <text:p text:style-name="al">De subsidieontvanger dient uiterlijk 2 maanden na de afronding van het project een aanvraag tot vaststelling in (geteld vanaf de 1e dag van de maand na afronding). Deze aanvraag tot vaststelling bevat in ieder geval:</text:p>
                  <text:list text:style-name="id1-3-2-2-16-11-2-1-3">
                    <text:list-item text:style-override="id1-3-2-2-16-11-2-1-3-1">
                      <text:number>a.</text:number>
                      <text:p text:style-name="al">een inhoudelijk verslag, waaruit blijkt dat de activiteiten, waarvoor de subsidie is verleend, zijn verricht.</text:p>
                    </text:list-item>
                    <text:list-item text:style-override="id1-3-2-2-16-11-2-1-3-2">
                      <text:number>b.</text:number>
                      <text:p text:style-name="al">een beschrijving van de uitkomsten op de punten die u noemde in het monitorings- en evaluatieplan van uw oorspronkelijke aanvraag.</text:p>
                    </text:list-item>
                    <text:list-item text:style-override="id1-3-2-2-16-11-2-1-3-3">
                      <text:number>c.</text:number>
                      <text:p text:style-name="al">een ‘realisatie’ van de begroting waaruit blijkt hoe de werkelijke kosten en opbrengsten zich verhouden ten opzichte van de begrote kosten en opbrengsten, volgens dezelfde opzet van de bij de aanvraag ingeleverde begroting.</text:p>
                    </text:list-item>
                  </text:list>
                </text:list-item>
                <text:list-item text:style-override="id1-3-2-2-16-11-2-2">
                  <text:number>2.</text:number>
                  <text:p text:style-name="al">Het verslag bevat een handtekening van een door de organisatie bevoegd persoon of orgaan.</text:p>
                </text:list-item>
              </text:list>
            </text:section>
            <text:section text:name="artikel_id1-3-2-2-16-12" text:style-name="artikel">
              <text:p text:style-name="artikel_kop_titel"><text:span text:style-name="artikel_kop_label">Artikel</text:span> <text:span text:style-name="artikel_kop_nr">10</text:span> Tot slot</text:p>
              <text:p text:style-name="al">Hieronder staat een aantal juridische onderdelen van de subsidieregeling:</text:p>
              <text:list text:style-name="id1-3-2-2-16-12-3">
                <text:list-item text:style-override="id1-3-2-2-16-12-3-1">
                  <text:number>1.</text:number>
                  <text:p text:style-name="al">Deze subsidieregeling gaat in op 1 januari 2024.</text:p>
                </text:list-item>
                <text:list-item text:style-override="id1-3-2-2-16-12-3-2">
                  <text:number>2.</text:number>
                  <text:p text:style-name="al">Deze subsidieregeling vervalt op 1 januari 2025.</text:p>
                </text:list-item>
                <text:list-item text:style-override="id1-3-2-2-16-12-3-3">
                  <text:number>3.</text:number>
                  <text:p text:style-name="al">Het college stelt deze subsidieregeling jaarlijks (veranderd of onveranderd) vast. Daarna publiceert het college de subsidieregelingen en de subsidieplafonds voor het komende jaar.</text:p>
                </text:list-item>
                <text:list-item text:style-override="id1-3-2-2-16-12-3-4">
                  <text:number>4.</text:number>
                  <text:p text:style-name="al">Deze subsidieregeling heet: <text:span text:style-name="nadrukcur">Subsidieregeling Cultuurfonds “Landelijk Onderscheidend” 2024.</text:span></text:p>
                </text:list-item>
                <text:list-item text:style-override="id1-3-2-2-16-12-3-5">
                  <text:number>5.</text:number>
                  <text:p text:style-name="al">De Algemene subsidieverordening ’s-Hertogenbosch (ASV) is op deze subsidieregeling van toepassing.</text:p>
                </text:list-item>
                <text:list-item text:style-override="id1-3-2-2-16-12-3-6">
                  <text:number>6.</text:number>
                  <text:p text:style-name="al">We publiceren gehonoreerde subsidieaanvragen en het daarbij behorende advies van de Commissie BC conform de AVG en de toegankelijkheidseisen voor blinden en slechtzienden. Als u een aanvraag indient, stemt u hiermee in.</text:p>
                </text:list-item>
              </text:list>
            </text:section>
            <text:section text:name="artikel_id1-3-2-2-16-13" text:style-name="artikel">
              <text:p text:style-name="artikel_kop_titel"><text:span text:style-name="artikel_kop_label">Contact</text:span> </text:p>
              <text:p text:style-name="al">Wilt u meer weten? Neem contact op met:</text:p>
              <text:p text:style-name="al">Gemeente ’s-Hertogenbosch</text:p>
              <text:p text:style-name="al">Marijn Moerbeek</text:p>
              <text:p text:style-name="al">Tel.no. : 073 – 615 5155</text:p>
              <text:p text:style-name="al">E-mail: <text:a xlink:href="mailto:gemeente@s-hertogenbosch.nl" xlink:type="simple">gemeente@s-hertogenbosch.nl</text:a></text:p>
              <text:p text:style-name="al"/>
            </text:section>
            <text:p text:style-name="hoofdstuk_bottom"/>
          </text:section>
          <text:section text:name="hoofdstuk_id1-3-2-2-17" text:style-name="hoofdstuk">
            <text:p text:style-name="artikel_kop_titel"><text:span text:style-name="label">Toelichting cultuurfonds Landelijk onderscheidend 2024</text:span> </text:p>
            <text:section text:name="artikel_id1-3-2-2-17-2" text:style-name="artikel">
              <text:p text:style-name="artikel_kop_titel"><text:span text:style-name="artikel_kop_label"/> <text:span text:style-name="artikel_kop_nr"/> </text:p>
              <text:p text:style-name="al">
              <text:span text:style-name="nadrukvet">Toelichting op artikel 1 – Wat is het doel van deze subsidieregeling?</text:span>
            </text:p>
              <text:p text:style-name="al">Met landelijk onderscheidend cultureel aanbod bedoelen wij aanbod dat zijn effect heeft en aandacht trekt tot (ver) buiten ’s-Hertogenbosch. Dit zorgt ervoor dat ’s-Hertogenbosch als culturele stad met een aantrekkelijk, innovatief en dynamisch cultureel klimaat op de kaart gezet. Daarmee wordt ’s-Hertogenbosch als merk versterkt.</text:p>
              <text:p text:style-name="al"/>
              <text:p text:style-name="al">
              <text:span text:style-name="nadrukvet">Toelichting op artikel 4 – Voorwaarden</text:span>
            </text:p>
              <text:p text:style-name="al">Lid 1</text:p>
              <text:p text:style-name="al">Bovenstedelijke bekendheid betekent dat de effecten van uw project aandacht trekken tot (ver) buiten ’s-Hertogenbosch. Zorg ervoor dat u in uw aanvraag concreet maakt hoe u dit bovenstedelijke effect gaat bereiken. Dat betekent niet alleen het stellen van ambities in uw aanvraag, maar ook het stellen van een geloofwaardig kader om de commissie BC ervan te overtuigen dat u ook in staat bent (gebleken) dit soort ambities te verwezenlijken. U heeft wellicht ervaring met het opzetten van projecten met dergelijke bovenstedelijke weerslag, of de artistieke invloed van medewerkers of deelnemers aan uw project is bewezen. Mocht u bovenstaande niet aan kunnen tonen, dan willen wij u wijzen op de mogelijkheid vanuit de andere cultuurfondsen hiernaar op te bouwen.</text:p>
              <text:p text:style-name="al"/>
              <text:p text:style-name="al">Lid 2</text:p>
              <text:p text:style-name="al">De volgende criteria worden afzonderlijk beschouwd, maar moeten gezamenlijk voldoende sterk aansluiten om aanspraak te kunnen maken op subsidie. Het kan dus bijvoorbeeld zijn dat een criterium slechter scoort dan de andere. Dat hoeft niet onmiddellijk tot een afwijzing te leiden. </text:p>
              <text:list text:style-name="id1-3-2-2-17-2-11">
                <text:list-item text:style-override="id1-3-2-2-17-2-11-1">
                  <text:number>•</text:number>
                  <text:p text:style-name="al">Wij willen graag projecten ondersteunen die een (sterke) link hebben met ‘s-Hertogenbosch. Geef dus duidelijk aan waar deze link voor uw project ligt. Dat kan een inhoudelijke link zijn door bijvoorbeeld het thema/onderwerp van uw project, maar ook een organisatorische link door een samenwerkingsverband met een of meerdere Bossche organisaties. Zo willen wij voorkomen dat projecten van ‘elders’, simpelweg gekopieerd worden in ’s-Hertogenbosch.</text:p>
                </text:list-item>
                <text:list-item text:style-override="id1-3-2-2-17-2-11-2">
                  <text:number>•</text:number>
                  <text:p text:style-name="al">Artistieke zeggingskracht heeft betrekking op de artistieke kwaliteit van het project. We beoordelen hiervoor de mate van:</text:p>
                  <text:list text:style-name="id1-3-2-2-17-2-11-2-3">
                    <text:list-item text:style-override="id1-3-2-2-17-2-11-2-3-1">
                      <text:number>•</text:number>
                      <text:p text:style-name="al">
                      <text:span text:style-name="nadrukcur">Verbeeldingskracht:</text:span> de fantasie, de verbeeldende kwaliteiten, de originaliteit en de artistieke signatuur die uit het plan naar voren komt.</text:p>
                    </text:list-item>
                    <text:list-item text:style-override="id1-3-2-2-17-2-11-2-3-2">
                      <text:number>•</text:number>
                      <text:p text:style-name="al">
                      <text:span text:style-name="nadrukcur">Vernieuwing:</text:span> de artistieke originaliteit en de ontwikkeling daarvan.</text:p>
                    </text:list-item>
                    <text:list-item text:style-override="id1-3-2-2-17-2-11-2-3-3">
                      <text:number>•</text:number>
                      <text:p text:style-name="al">
                      <text:span text:style-name="nadrukcur">Vakmanschap:</text:span> de ambachtelijke vaardigheid van de betrokken kunstenaars. Vergeet bijvoorbeeld niet te vermelden dat u een vakopleiding heeft gevolgd.</text:p>
                    </text:list-item>
                  </text:list>
                </text:list-item>
                <text:list-item text:style-override="id1-3-2-2-17-2-11-3">
                  <text:number>•</text:number>
                  <text:p text:style-name="al">Organisatorische kwaliteit heeft betrekking op de organisatorische kracht en ervaring van de aanvrager. Dit blijkt o.a. uit aantoonbare ervaring en de kwaliteit van uw projectbeschrijving:</text:p>
                  <text:list text:style-name="id1-3-2-2-17-2-11-3-3">
                    <text:list-item text:style-override="id1-3-2-2-17-2-11-3-3-1">
                      <text:number>•</text:number>
                      <text:p text:style-name="al">
                      <text:span text:style-name="nadrukcur">een realistisch ontwerp,</text:span> een duidelijke beschrijving en een concrete uitwerking het plan.</text:p>
                    </text:list-item>
                    <text:list-item text:style-override="id1-3-2-2-17-2-11-3-3-2">
                      <text:number>•</text:number>
                      <text:p text:style-name="al">Onder <text:span text:style-name="nadrukcur">cultureel ondernemerschap</text:span> verstaan wij meer dan alleen het vinden van manieren om ‘meer de eigen broek op te houden’. Het gaat dan ook over innovatieve manieren om nieuwe en/of grotere publieksstromen aan te trekken of om het aantrekken van tactische (samenwerkings-)partners.</text:p>
                    </text:list-item>
                  </text:list>
                </text:list-item>
                <text:list-item text:style-override="id1-3-2-2-17-2-11-4">
                  <text:number>•</text:number>
                  <text:p text:style-name="al">Een gedegen marketing- en communicatieplan en een doordacht monitorings- en evaluatieplan passen bij goed cultureel ondernemerschap. Het wordt duidelijk dat u concreet heeft nagedacht over wie u wilt bereiken en hoe u dat gaat doen.</text:p>
                  <text:list text:style-name="id1-3-2-2-17-2-11-4-3">
                    <text:list-item text:style-override="id1-3-2-2-17-2-11-4-3-1">
                      <text:number>•</text:number>
                      <text:p text:style-name="al">
                      <text:span text:style-name="nadrukcur">Het marketing- en communicatieplan</text:span> gaat vanzelfsprekend verder dan het noemen van een postercampagne of een nog op te richten Facebookpagina.</text:p>
                    </text:list-item>
                    <text:list-item text:style-override="id1-3-2-2-17-2-11-4-3-2">
                      <text:number>•</text:number>
                      <text:p text:style-name="al">
                      <text:span text:style-name="nadrukcur">Het monitorings- en evaluatieplan</text:span> beschrijft hoe men kan meten of en hoe de in het plan gestelde doelen bereikt zijn. Zo kunt u na het afronden van het project een – ook feitelijk onderbouwd – antwoord geven op de vraag: “Zijn de doelen die u in het projectplan stelde behaald?”</text:p>
                    </text:list-item>
                  </text:list>
                </text:list-item>
                <text:list-item text:style-override="id1-3-2-2-17-2-11-5">
                  <text:number>•</text:number>
                  <text:p text:style-name="al">Wij vragen u kritisch te kijken naar het bedrag dat u aanvraagt uit dit fonds. Staat het bedrag in redelijke verhouding tot de effecten die u met uw project denkt te gaan bereiken ten aanzien van het hoofddoel van dit fonds? Staat dit bedrag in redelijke verhouding tot andere inkomstenbronnen die u aantrekt voor uw project? Draait het project bijvoorbeeld alleen op subsidies of zijn er ook ‘eigen’ inkomstenstromen? Aangezien de commissie aangevraagde bedragen niet bijstelt, is het kansrijker om een realistisch bedrag aan te vragen dan ‘hoog in te zetten’.</text:p>
                </text:list-item>
                <text:list-item text:style-override="id1-3-2-2-17-2-11-6">
                  <text:number/>
                  <text:p text:style-name="al">Hoewel het de aanvraag natuurlijk kracht bij kan zetten, hoeft u bij de aanvraag nog geen toezegging te overleggen van de andere financiers. Geef in de aanvraag wel aan of gelden wel/niet zijn toegekend.</text:p>
                </text:list-item>
                <text:list-item text:style-override="id1-3-2-2-17-2-11-7">
                  <text:number>•</text:number>
                  <text:p text:style-name="al">Doorontwikkelingsmogelijkheden: de mate waarin uw project kan uitgroeien/evolueren tot meer dan een eenmalig project. Hoe hoger het aanvraagbedrag uit deze regeling, hoe belangrijker deze potentie tot doorontwikkeling wordt. Het gaat dan niet persé om een vervolgeditie van hetzelfde project.</text:p>
                </text:list-item>
              </text:list>
              <text:p text:style-name="al"/>
              <text:p text:style-name="al">
              <text:span text:style-name="nadrukvet">Toelichting op artikel 5 – Wanneer komt uw aanvraag niet in aanmerking voor deze subsidie?</text:span>
            </text:p>
              <text:p text:style-name="al">Lid 1</text:p>
              <text:p text:style-name="al">Indien het project onvoldoende aansluit op de voorwaarde in artikel 4 lid 1, draagt het te weinig bij aan de hoofddoelstelling van dit fonds. Daarmee wordt uw aanvraag afgewezen en is het niet relevant hoe het project aansluit op de voorwaarden in artikel 4 lid 2. </text:p>
              <text:p text:style-name="al">Lid 6</text:p>
              <text:p text:style-name="al">Indien een projectaanvraag wordt afgewezen, dan heeft de aanvrager de mogelijkheid om het projectplan aan te passen en éénmaal opnieuw in te dienen in een latere ronde. Wordt de aanvraag wederom afgewezen dan kan er geen subsidie meer aangevraagd worden voor hetzelfde project bij dit fonds.</text:p>
              <text:p text:style-name="al">Lid 8</text:p>
              <text:p text:style-name="al">Wij willen voorkomen dat wij met gemeenschapsgeld persoonlijk gewin stimuleren en ontvangen, daarom vragen wij sluitende begrotingen voor projecten. Dat wil zeggen dat u evenveel inkomsten ontvangt, als dat u kosten maakt. Mocht u niet precies kunnen voorspellen of en hoeveel geld u over gaat houden of dat u misschien winst zou kunnen gaan maken met uw project: Geef dan duidelijk aan wat met de mogelijke overschotten/winsten zou gebeuren.</text:p>
              <text:p text:style-name="al">Lid 12a</text:p>
              <text:p text:style-name="al">Vanuit de cultuurfondsen willen wij projecten ondersteunen die zich onderscheiden van het bestaande aanbod. Zo geven wij nieuwe impulsen aan het Bossche culturele veld. Geef in uw aanvraag een duidelijk beeld van het speelveld waarin uw project zich bevindt en hoe uw project zich binnen dat veld onderscheidt. Een aantal voorbeelden:</text:p>
              <text:list text:style-name="id1-3-2-2-17-2-22">
                <text:list-item text:style-override="id1-3-2-2-17-2-22-1">
                  <text:number>•</text:number>
                  <text:p text:style-name="al">Wij willen weten of, hoe en waarom u een nieuwe kunstendiscipline in ’s-Hertogenbosch inbrengt. </text:p>
                </text:list-item>
                <text:list-item text:style-override="id1-3-2-2-17-2-22-2">
                  <text:number>•</text:number>
                  <text:p text:style-name="al">Is er in ’s-Hertogenbosch binnen een bepaalde discipline een florerende amateurscene en een goed professioneel klimaat, maar niets daartussen? Beschrijf het ‘gat’ dat u op gaat vullen met uw project en hoe en waarom u dat doet.</text:p>
                </text:list-item>
                <text:list-item text:style-override="id1-3-2-2-17-2-22-3">
                  <text:number>•</text:number>
                  <text:p text:style-name="al">Gaat u iets doen dat in ’s-Hertogenbosch al gebeurt, maar gaat u het veel beter uitvoeren dan het bestaande aanbod? Beschrijf waarom dat nodig is en hoe u het gaat doen.</text:p>
                </text:list-item>
              </text:list>
              <text:p text:style-name="al">Lid 12b</text:p>
              <text:p text:style-name="al">Ontvangt u van de gemeente ‘s-Hertogenbosch al subsidie voor bepaalde activiteiten, (bijv. vanuit de BCB)? Dan moet het project waarvoor u subsidie aanvraagt significant verschillen van de activiteiten waarvoor u al subsidie ontvangt. Hier zijn de hierboven bij lid 12a genoemde voorbeelden weer bruikbaar: u kunt iets volstrekt nieuws gaan doen (nieuwe discipline), u kunt iets gaan doen op een geheel nieuw niveau (amateur – prof of daar tussenin), u kunt iets op een veel hoger kwaliteitsniveau gaan uitvoeren.</text:p>
              <text:p text:style-name="al"/>
              <text:p text:style-name="al">
              <text:span text:style-name="nadrukvet">Toelichting op artikel 7 – Deadlines, besluitvorming en besluitvormingstermijn</text:span>
            </text:p>
              <text:p text:style-name="al">Lid 2. Het beschikbare budget in een aanvraagronde bepaalt hoeveel aanvragen er gehonoreerd kunnen worden. In sommige gevallen overschrijdt het totaalbedrag van de positief beoordeelde aanvragen het beschikbare budget. In het geval wanneer er meer aanvragen inhoudelijk positief worden beoordeeld dan dat er budget beschikbaar is, maakt de commissie BC een ranking. In dat geval speelt de zaaglijn een rol. De Commissie BC kan een aantal mogelijke adviezen vormen. Die verschillen per situatie:</text:p>
              <text:list text:style-name="id1-3-2-2-17-2-28">
                <text:list-item text:style-override="id1-3-2-2-17-2-28-1">
                  <text:number>•</text:number>
                  <text:p text:style-name="al">
                  <text:span text:style-name="nadrukcur">Aangevraagd bedrag honoreren</text:span>, als het project volgens de commissie voldoende aansluit op de criteria en er voldoende budget beschikbaar is.</text:p>
                </text:list-item>
                <text:list-item text:style-override="id1-3-2-2-17-2-28-2">
                  <text:number>•</text:number>
                  <text:p text:style-name="al">
                  <text:span text:style-name="nadrukcur">Aangevraagd bedrag gedeeltelijk honoreren,</text:span> als het project volgens de commissie voldoende aansluit op de criteria maar er te weinig budget beschikbaar is om het aangevraagde bedrag volledig toe te kennen.</text:p>
                </text:list-item>
                <text:list-item text:style-override="id1-3-2-2-17-2-28-3">
                  <text:number>•</text:number>
                  <text:p text:style-name="al">
                  <text:span text:style-name="nadrukcur">Aangevraagd bedrag niet honoreren wegens onvoldoende budget,</text:span> als het project volgens de commissie voldoende aansluit op de criteria maar er geen budget beschikbaar is om het aangevraagde bedrag toe te kennen.</text:p>
                </text:list-item>
                <text:list-item text:style-override="id1-3-2-2-17-2-28-4">
                  <text:number>•</text:number>
                  <text:p text:style-name="al">
                  <text:span text:style-name="nadrukcur">Aangevraagd bedrag niet honoreren, omdat de aanvraag onvoldoende aansluit op de criteria van het fonds</text:span>, als het project door de commissie inhoudelijk wordt afgewezen. Het beschikbare budget speelt hierin geen rol.</text:p>
                </text:list-item>
              </text:list>
              <text:p text:style-name="al"/>
            </text:section>
            <text:p text:style-name="hoofdstuk_bottom"/>
          </text:section>
          <text:section text:name="hoofdstuk_id1-3-2-2-18" text:style-name="hoofdstuk">
            <text:p text:style-name="artikel_kop_titel"><text:span text:style-name="label">Subsidieregeling Cultuurfonds Lokaal Effectief 2024</text:span> </text:p>
            <text:section text:name="artikel_id1-3-2-2-18-2" text:style-name="artikel">
              <text:p text:style-name="artikel_kop_titel"><text:span text:style-name="artikel_kop_label"/> <text:span text:style-name="artikel_kop_nr"/> </text:p>
              <text:p text:style-name="al">Deze regeling is voor projecten op het gebied van kunst. Binnen de subsidieregeling Lokaal Effectief kan vanaf € 750,- tot en met € 45.000,- subsidie aangevraagd worden.</text:p>
            </text:section>
            <text:section text:name="artikel_id1-3-2-2-18-3" text:style-name="artikel">
              <text:p text:style-name="artikel_kop_titel"><text:span text:style-name="artikel_kop_label">Artikel</text:span> <text:span text:style-name="artikel_kop_nr">1</text:span> – Wat is het doel van deze subsidieregeling?</text:p>
              <text:p text:style-name="al">Het doel van deze subsidieregeling is kunst en bewoners verbinden door kunst toegankelijker en inclusiever te maken voor alle bewoners en/of bewoners en kunst verbinden door hen te stimuleren actief kunst te maken.</text:p>
            </text:section>
            <text:section text:name="artikel_id1-3-2-2-18-4" text:style-name="artikel">
              <text:p text:style-name="artikel_kop_titel"><text:span text:style-name="artikel_kop_label">Artikel</text:span> <text:span text:style-name="artikel_kop_nr">2</text:span> – Woordenlijst</text:p>
              <text:p text:style-name="al">In dit artikel leggen wij een aantal woorden uit:</text:p>
              <text:list text:style-name="id1-3-2-2-18-4-3">
                <text:list-item text:style-override="id1-3-2-2-18-4-3-1">
                  <text:number>1.</text:number>
                  <text:p text:style-name="al">
                  <text:span text:style-name="nadrukcur">Aanmeldperiode:</text:span> De periode waarin (potentiele) aanvragers bij dit fonds kenbaar kunnen maken een aanvraag te willen doen bij dit fonds. Aanmelden binnen de aanmeldperiode is noodzakelijk om een aanvraag in te kunnen dienen voor de eerstvolgende indiendeadline.</text:p>
                </text:list-item>
                <text:list-item text:style-override="id1-3-2-2-18-4-3-2">
                  <text:number>2.</text:number>
                  <text:p text:style-name="al">
                  <text:span text:style-name="nadrukcur">Aanvraagronde:</text:span> De periode waarin aanvragen vanaf € 3.001,- in behandeling genomen en beoordeeld worden.</text:p>
                </text:list-item>
                <text:list-item text:style-override="id1-3-2-2-18-4-3-3">
                  <text:number>3.</text:number>
                  <text:p text:style-name="al">
                  <text:span text:style-name="nadrukcur">Aanvrager:</text:span> Een organisatie of natuurlijk persoon die een schriftelijk verzoek voor subsidie indient.</text:p>
                </text:list-item>
                <text:list-item text:style-override="id1-3-2-2-18-4-3-4">
                  <text:number>4.</text:number>
                  <text:p text:style-name="al">
                  <text:span text:style-name="nadrukcur">ASV:</text:span> Algemene subsidieverordening ’s-Hertogenbosch.</text:p>
                </text:list-item>
                <text:list-item text:style-override="id1-3-2-2-18-4-3-5">
                  <text:number>5.</text:number>
                  <text:p text:style-name="al">
                  <text:span text:style-name="nadrukcur">College:</text:span> Het college van burgemeester en wethouders.</text:p>
                </text:list-item>
                <text:list-item text:style-override="id1-3-2-2-18-4-3-6">
                  <text:number>6.</text:number>
                  <text:p text:style-name="al">
                  <text:span text:style-name="nadrukcur">Commissie BC :</text:span> Commissie Bosch Cultuursysteem: de adviescommissie die het college adviseert over aanvragen ingediend op grond van deze subsidieregeling.</text:p>
                </text:list-item>
                <text:list-item text:style-override="id1-3-2-2-18-4-3-7">
                  <text:number>7.</text:number>
                  <text:p text:style-name="al">
                  <text:span text:style-name="nadrukcur">Cultureel aanbod:</text:span> Activiteiten die plaatsvinden op het gebied van kunst.</text:p>
                </text:list-item>
                <text:list-item text:style-override="id1-3-2-2-18-4-3-8">
                  <text:number>8.</text:number>
                  <text:p text:style-name="al">
                  <text:span text:style-name="nadrukcur">Inclusiviteit</text:span>
                  <text:span text:style-name="nadrukcur">:</text:span> De mate waarin makers, producenten, werkenden en publiek van alle identiteiten zichtbaar of niet - zichzelf kunnen zijn en zich veilig en gerespecteerd voelen.</text:p>
                </text:list-item>
                <text:list-item text:style-override="id1-3-2-2-18-4-3-9">
                  <text:number>9.</text:number>
                  <text:p text:style-name="al">
                  <text:span text:style-name="nadrukcur">Kunst:</text:span> Alle kunstdisciplines en combinaties ervan.</text:p>
                </text:list-item>
                <text:list-item text:style-override="id1-3-2-2-18-4-3-10">
                  <text:number>10.</text:number>
                  <text:p text:style-name="al">
                  <text:span text:style-name="nadrukcur">Project:</text:span> Een opzichzelfstaande activiteit op het gebied van kunst met duidelijk begin- en eindpunt, die plaatsvindt in de gemeente ‘s-Hertogenbosch. </text:p>
                </text:list-item>
                <text:list-item text:style-override="id1-3-2-2-18-4-3-11">
                  <text:number>11.</text:number>
                  <text:p text:style-name="al">
                  <text:span text:style-name="nadrukcur">Secretaris:</text:span> Beleidsmedewerker van de gemeente die aanvragen op grond van deze regeling in behandeling neemt. De secretaris ondersteunt ook de Commissie BC.</text:p>
                </text:list-item>
                <text:list-item text:style-override="id1-3-2-2-18-4-3-12">
                  <text:number>12.</text:number>
                  <text:p text:style-name="al">
                  <text:span text:style-name="nadrukcur">Subsidieplafond:</text:span> Een subsidieplafond is een bedrag dat gedurende een bepaald tijdvak maximaal beschikbaar is voor een bepaalde subsidieregeling. Het college stelt de subsidieplafonds per subsidieregeling jaarlijks vast na de vaststelling van de begroting door de gemeenteraad.</text:p>
                </text:list-item>
                <text:list-item text:style-override="id1-3-2-2-18-4-3-13">
                  <text:number>13.</text:number>
                  <text:p text:style-name="al">
                  <text:span text:style-name="nadrukcur">Toegankelijkheid:</text:span> De mate waarin iedereen in onze samenleving toegang kan krijgen en betrokken wordt bij actieve en/of passieve cultuurdeelname.</text:p>
                </text:list-item>
                <text:list-item text:style-override="id1-3-2-2-18-4-3-14">
                  <text:number>14.</text:number>
                  <text:p text:style-name="al">
                  <text:span text:style-name="nadrukcur">Zaaglijn:</text:span> Het punt waarop het totaalbedrag van de positief beoordeelde aanvragen het beschikbare budget overschrijdt.</text:p>
                </text:list-item>
              </text:list>
            </text:section>
            <text:section text:name="artikel_id1-3-2-2-18-5" text:style-name="artikel">
              <text:p text:style-name="artikel_kop_titel"><text:span text:style-name="artikel_kop_label">Artikel</text:span> <text:span text:style-name="artikel_kop_nr">3</text:span> – Wie kan subsidie aanvragen, en welk bedrag kan aangevraagd worden?</text:p>
              <text:list text:style-name="id1-3-2-2-18-5-2">
                <text:list-item text:style-override="id1-3-2-2-18-5-2-1">
                  <text:number>•</text:number>
                  <text:p text:style-name="al">Natuurlijke personen kunnen bedragen aanvragen van €750 t/m €5.000. </text:p>
                </text:list-item>
                <text:list-item text:style-override="id1-3-2-2-18-5-2-2">
                  <text:number>•</text:number>
                  <text:p text:style-name="al">Rechtsvormen (zoals een stichting) kunnen bedragen aanvragen van €750 t/m €45.000.</text:p>
                </text:list-item>
                <text:list-item text:style-override="id1-3-2-2-18-5-2-3">
                  <text:number>•</text:number>
                  <text:p text:style-name="al">Het subsidieplafond is € 260.470,- (exclusief mogelijke overheveling van voorgaand jaar).</text:p>
                </text:list-item>
              </text:list>
            </text:section>
            <text:section text:name="artikel_id1-3-2-2-18-6" text:style-name="artikel">
              <text:p text:style-name="artikel_kop_titel"><text:span text:style-name="artikel_kop_label">Artikel</text:span> <text:span text:style-name="artikel_kop_nr">4</text:span> – Voorwaarden</text:p>
              <text:p text:style-name="al">Uw project komt alleen in aanmerking voor subsidie als het voldoet aan de voorwaarden 1 en 2:</text:p>
              <text:list text:style-name="id1-3-2-2-18-6-3">
                <text:list-item text:style-override="id1-3-2-2-18-6-3-1">
                  <text:number>1.</text:number>
                  <text:p text:style-name="al"/>
                  <text:list text:style-name="id1-3-2-2-18-6-3-1-3">
                    <text:list-item text:style-override="id1-3-2-2-18-6-3-1-3-1">
                      <text:number>a.</text:number>
                      <text:p text:style-name="al">In uw project staat cultuurparticipatie centraal: het stimuleert inwoners van ’s-Hertogenbosch om actief kunst te maken en/of;</text:p>
                    </text:list-item>
                    <text:list-item text:style-override="id1-3-2-2-18-6-3-1-3-2">
                      <text:number>b.</text:number>
                      <text:p text:style-name="al">Uw project stimuleert actieve of passieve cultuurparticipatie van doelgroepen die een afstand ervaren tot het (reguliere) kunstaanbod.</text:p>
                    </text:list-item>
                  </text:list>
                </text:list-item>
                <text:list-item text:style-override="id1-3-2-2-18-6-3-2">
                  <text:number>2.</text:number>
                  <text:p text:style-name="al">Uw project sluit voldoende aan op onderstaande, samen gewogen punten:</text:p>
                </text:list-item>
                <text:list-item text:style-override="id1-3-2-2-18-6-3-3">
                  <text:number>•</text:number>
                  <text:p text:style-name="al">Uw project heeft inhoudelijk en/of organisatorisch een substantiële link met de gemeente ’s-Hertogenbosch;</text:p>
                </text:list-item>
              </text:list>
              <text:list text:style-name="id1-3-2-2-18-6-4">
                <text:list-item text:style-override="id1-3-2-2-18-6-4-1">
                  <text:number>•</text:number>
                  <text:p text:style-name="al">uw project heeft artistieke zeggingskracht. Dit wordt beoordeeld op o.a. verbeeldingskracht, artistieke vernieuwing en artistiek vakmanschap.</text:p>
                </text:list-item>
                <text:list-item text:style-override="id1-3-2-2-18-6-4-2">
                  <text:number>•</text:number>
                  <text:p text:style-name="al">uw project heeft organisatorische kwaliteit. Dit wordt beoordeeld op:</text:p>
                  <text:list text:style-name="id1-3-2-2-18-6-4-2-3">
                    <text:list-item text:style-override="id1-3-2-2-18-6-4-2-3-1">
                      <text:number>•</text:number>
                      <text:p text:style-name="al">o.a. de kwaliteit die blijkt uit de stukken van uw aanvraag, het aantoonbare organisatorische niveau van u of uw organisatie en de mate van cultureel ondernemerschap;</text:p>
                    </text:list-item>
                    <text:list-item text:style-override="id1-3-2-2-18-6-4-2-3-2">
                      <text:number>•</text:number>
                      <text:p text:style-name="al">het langetermijnperspectief van uw project in relatie tot de hoogte van uw aanvraagbedrag en eventuele eerdere aanvragen bij de cultuurfondsen ’s-Hertogenbosch;</text:p>
                    </text:list-item>
                  </text:list>
                </text:list-item>
                <text:list-item text:style-override="id1-3-2-2-18-6-4-3">
                  <text:number>•</text:number>
                  <text:p text:style-name="al">uw project bereikt het beoogde publiek: het publieksbereik staat in redelijke verhouding tot de beoogde resultaten/doelstellingen van dit fonds en tot de totaalbegroting van het project;</text:p>
                </text:list-item>
                <text:list-item text:style-override="id1-3-2-2-18-6-4-4">
                  <text:number>•</text:number>
                  <text:p text:style-name="al">het aanvraagbedrag staat in redelijke verhouding tot:</text:p>
                  <text:list text:style-name="id1-3-2-2-18-6-4-4-3">
                    <text:list-item text:style-override="id1-3-2-2-18-6-4-4-3-1">
                      <text:number>•</text:number>
                      <text:p text:style-name="al">de mate waaraan uw project aan de voorwaarden uit deze regeling voldoet en;</text:p>
                    </text:list-item>
                    <text:list-item text:style-override="id1-3-2-2-18-6-4-4-3-2">
                      <text:number>•</text:number>
                      <text:p text:style-name="al">andere inkomstenstromen zoals eigen inkomsten of subsidies die u met uw project binnenhaalt en;</text:p>
                    </text:list-item>
                    <text:list-item text:style-override="id1-3-2-2-18-6-4-4-3-3">
                      <text:number>•</text:number>
                      <text:p text:style-name="al">tot de totale begroting van uw project.</text:p>
                    </text:list-item>
                  </text:list>
                </text:list-item>
              </text:list>
            </text:section>
            <text:section text:name="artikel_id1-3-2-2-18-7" text:style-name="artikel">
              <text:p text:style-name="artikel_kop_titel"><text:span text:style-name="artikel_kop_label">Artikel</text:span> <text:span text:style-name="artikel_kop_nr">5</text:span> – Wanneer komt uw aanvraag niet in aanmerking voor subsidie?</text:p>
              <text:p text:style-name="al">Wij wijzen uw subsidieaanvraag af als:</text:p>
              <text:list text:style-name="id1-3-2-2-18-7-3">
                <text:list-item text:style-override="id1-3-2-2-18-7-3-1">
                  <text:number>1.</text:number>
                  <text:p text:style-name="al">uw project niet voldoet aan de voorwaarden in artikel 4 lid 1 en/of 2;</text:p>
                </text:list-item>
                <text:list-item text:style-override="id1-3-2-2-18-7-3-2">
                  <text:number>2.</text:number>
                  <text:p text:style-name="al">uw aanvraag niet voldoet aan de ASV of Governance Code Cultuur;</text:p>
                </text:list-item>
                <text:list-item text:style-override="id1-3-2-2-18-7-3-3">
                  <text:number>3.</text:number>
                  <text:p text:style-name="al">het vastgestelde subsidieplafond of een gereserveerd deel daarvan voor deze regeling is bereikt;</text:p>
                </text:list-item>
                <text:list-item text:style-override="id1-3-2-2-18-7-3-4">
                  <text:number>4.</text:number>
                  <text:p text:style-name="al">de activiteiten waarvoor u subsidie vraagt reeds zijn gestart voor het moment van beschikking;</text:p>
                </text:list-item>
                <text:list-item text:style-override="id1-3-2-2-18-7-3-5">
                  <text:number>5.</text:number>
                  <text:p text:style-name="al">uw projectbeschrijving meer dan 5.000 woorden bevat;</text:p>
                </text:list-item>
                <text:list-item text:style-override="id1-3-2-2-18-7-3-6">
                  <text:number>6.</text:number>
                  <text:p text:style-name="al">uw aanvraag voor hetzelfde project al tweemaal is ingediend bij dit fonds;</text:p>
                </text:list-item>
                <text:list-item text:style-override="id1-3-2-2-18-7-3-7">
                  <text:number>7.</text:number>
                  <text:p text:style-name="al">uw aanvraag incompleet is op moment van of na de deadline voor het indienen van de aanvraag (zie ook artikel 6 procedure);</text:p>
                </text:list-item>
                <text:list-item text:style-override="id1-3-2-2-18-7-3-8">
                  <text:number>8.</text:number>
                  <text:p text:style-name="al">u als aanvrager niet kunt aantonen met het project geen winstoogmerk te hebben;</text:p>
                </text:list-item>
                <text:list-item text:style-override="id1-3-2-2-18-7-3-9">
                  <text:number>9.</text:number>
                  <text:p text:style-name="al">u als natuurlijk persoon een aanvraag indient voor een bedrag hoger dan € 5.000,-;</text:p>
                </text:list-item>
                <text:list-item text:style-override="id1-3-2-2-18-7-3-10">
                  <text:number>10.</text:number>
                  <text:p text:style-name="al">uw project een traditionele jubileumactiviteit is; </text:p>
                </text:list-item>
                <text:list-item text:style-override="id1-3-2-2-18-7-3-11">
                  <text:number>11.</text:number>
                  <text:p text:style-name="al">uw project alleen gefinancierd wordt vanuit deze subsidieregeling;</text:p>
                </text:list-item>
                <text:list-item text:style-override="id1-3-2-2-18-7-3-12">
                  <text:number>12.</text:number>
                  <text:p text:style-name="al">uw project voor wat betreft inhoud en/of kwaliteit te weinig onderscheidend is van </text:p>
                  <text:list text:style-name="id1-3-2-2-18-7-3-12-3">
                    <text:list-item text:style-override="id1-3-2-2-18-7-3-12-3-1">
                      <text:number>a.</text:number>
                      <text:p text:style-name="al">het bestaande cultureel aanbod in de gemeente ’s-Hertogenbosch of;</text:p>
                    </text:list-item>
                    <text:list-item text:style-override="id1-3-2-2-18-7-3-12-3-2">
                      <text:number>b.</text:number>
                      <text:p text:style-name="al">activiteiten waarvoor u al subsidie ontvangt of waarover u met de gemeente ’s-Hertogenbosch al subsidieafspraken heeft;</text:p>
                    </text:list-item>
                  </text:list>
                </text:list-item>
                <text:list-item text:style-override="id1-3-2-2-18-7-3-13">
                  <text:number>13.</text:number>
                  <text:p text:style-name="al">u zich beroept op artikel 4 lid 1b en onvoldoende aannemelijk kunt maken dat uw beoogde doelgroep een afstand tot het (reguliere) kunstaanbod ervaart;</text:p>
                </text:list-item>
                <text:list-item text:style-override="id1-3-2-2-18-7-3-14">
                  <text:number>14.</text:number>
                  <text:p text:style-name="al">u een snelle aanvraag doet (als de subsidieaanvraag € 3.000,- of minder bedraagt) en u korter dan zes maanden geleden een toekenning heeft ontvangen uit fonds Lokaal Effectief.</text:p>
                </text:list-item>
              </text:list>
            </text:section>
            <text:section text:name="artikel_id1-3-2-2-18-8" text:style-name="artikel">
              <text:p text:style-name="artikel_kop_titel"><text:span text:style-name="artikel_kop_label">Artikel</text:span> <text:span text:style-name="artikel_kop_nr">6</text:span> – Hoe verloopt de subsidieprocedure?</text:p>
              <text:list text:style-name="id1-3-2-2-18-8-2">
                <text:list-item text:style-override="id1-3-2-2-18-8-2-1">
                  <text:number>1.</text:number>
                  <text:p text:style-name="al">
                  <text:span text:style-name="nadrukvet">Snelle aanvragen:</text:span> Voor aanvragen tot en met € 3.000,- zijn er geen deadlines. De aanvraag wordt afgehandeld op basis van de informatie die digitaal is aangeleverd door de aanvrager. Zolang er budget beschikbaar is wordt uw aanvraag in behandeling genomen. Indien het beschikbare budget op is, wordt uw aanvraag direct afgewezen.</text:p>
                </text:list-item>
                <text:list-item text:style-override="id1-3-2-2-18-8-2-2">
                  <text:number>2.</text:number>
                  <text:p text:style-name="al">
                  <text:span text:style-name="nadrukvet">Grote aanvragen:</text:span>
                </text:p>
                </text:list-item>
                <text:list-item text:style-override="id1-3-2-2-18-8-2-3">
                  <text:number/>
                  <text:p text:style-name="al">Voor aanvragen vanaf € 3.001,- is een voorbereidend traject ingericht in aanloop naar het indienen van de aanvraag. De procedure kent de volgende stappen:</text:p>
                  <text:list text:style-name="id1-3-2-2-18-8-2-3-3">
                    <text:list-item text:style-override="id1-3-2-2-18-8-2-3-3-1">
                      <text:number>•</text:number>
                      <text:p text:style-name="al">
                      <text:span text:style-name="nadrukvet">Aanmelding:</text:span> Om mee te doen met de eerste volgende ronde moet u zich aanmelden binnen de voorafgaande aanmeldperiode via het webformulier op <text:a xlink:href="http://www.s-hertogenbosch.nl/cultuurfondsen" xlink:type="simple">www.s-hertogenbosch.nl/cultuurfondsen</text:a>.</text:p>
                    </text:list-item>
                    <text:list-item text:style-override="id1-3-2-2-18-8-2-3-3-2">
                      <text:number>•</text:number>
                      <text:p text:style-name="al">
                      <text:span text:style-name="nadrukvet">Begeleiding:</text:span> de fondssecretaris begeleidt uw aanvraag en geeft feedback tot uiterlijk het moment van het indienen.</text:p>
                    </text:list-item>
                    <text:list-item text:style-override="id1-3-2-2-18-8-2-3-3-3">
                      <text:number>•</text:number>
                      <text:p text:style-name="al">
                      <text:span text:style-name="nadrukvet">Indiening:</text:span> Een grote aanvraag wordt pas als compleet beschouwd als het de volgende onderdelen bevat:</text:p>
                      <text:list text:style-name="id1-3-2-2-18-8-2-3-3-3-3">
                        <text:list-item text:style-override="id1-3-2-2-18-8-2-3-3-3-3-1">
                          <text:number>1.</text:number>
                          <text:p text:style-name="al">Een ‘aanbiedingsbrief’ gericht aan het college waarin u aangeeft dat u subsidie aanvraagt uit deze regeling en voor welk bedrag, ondertekend door een door de organisatie bevoegd persoon of orgaan.</text:p>
                        </text:list-item>
                        <text:list-item text:style-override="id1-3-2-2-18-8-2-3-3-3-3-2">
                          <text:number>2.</text:number>
                          <text:p text:style-name="al">Een projectplan met daarin:</text:p>
                          <text:list text:style-name="id1-3-2-2-18-8-2-3-3-3-3-2-3">
                            <text:list-item text:style-override="id1-3-2-2-18-8-2-3-3-3-3-2-3-1">
                              <text:number>•</text:number>
                              <text:p text:style-name="al">Een marketing- en communicatieplan</text:p>
                            </text:list-item>
                            <text:list-item text:style-override="id1-3-2-2-18-8-2-3-3-3-3-2-3-2">
                              <text:number>•</text:number>
                              <text:p text:style-name="al">Een monitorings- en evaluatieplan</text:p>
                            </text:list-item>
                            <text:list-item text:style-override="id1-3-2-2-18-8-2-3-3-3-3-2-3-3">
                              <text:number>•</text:number>
                              <text:p text:style-name="al">Korte toelichting op de invulling van de Governance Code Cultuur en Code Diversiteit &amp; Inclusie</text:p>
                            </text:list-item>
                          </text:list>
                        </text:list-item>
                        <text:list-item text:style-override="id1-3-2-2-18-8-2-3-3-3-3-3">
                          <text:number>3.</text:number>
                          <text:p text:style-name="al">Een begroting met toelichting</text:p>
                        </text:list-item>
                      </text:list>
                    </text:list-item>
                  </text:list>
                </text:list-item>
                <text:list-item text:style-override="id1-3-2-2-18-8-2-4">
                  <text:number>3.</text:number>
                  <text:p text:style-name="al">
                  <text:span text:style-name="nadrukvet">Commissievergadering:</text:span> commissie BC komt samen en brengt een advies uit aan het college. De commissie beoordeelt eerst of de aanvraag voldoende aansluit op Deelregeling A artikel 4 (voorwaarden) lid 1. Alleen wanneer daaraan wordt voldaan, worden de andere criteria in Deelregeling A artikel 4 (voorwaarden) lid 2 besproken.</text:p>
                </text:list-item>
                <text:list-item text:style-override="id1-3-2-2-18-8-2-5">
                  <text:number>4.</text:number>
                  <text:p text:style-name="al">
                  <text:span text:style-name="nadrukvet">Be</text:span>
                  <text:span text:style-name="nadrukvet">sluit:</text:span> Het college neemt een besluit.</text:p>
                </text:list-item>
              </text:list>
            </text:section>
            <text:section text:name="artikel_id1-3-2-2-18-9" text:style-name="artikel">
              <text:p text:style-name="artikel_kop_titel"><text:span text:style-name="artikel_kop_label">Artikel</text:span> <text:span text:style-name="artikel_kop_nr">7– Deadlines, besluitvorming en besluitvormingstermijn</text:span> </text:p>
              <text:p text:style-name="al">De besluitvorming, eventuele deadlines en de besluitvormingstermijn zijn afhankelijk van het aanvraagbedrag.</text:p>
              <text:list text:style-name="id1-3-2-2-18-9-3">
                <text:list-item text:style-override="id1-3-2-2-18-9-3-1">
                  <text:number>1.</text:number>
                  <text:p text:style-name="al">
                  <text:span text:style-name="nadrukvet">Snelle aanvragen:</text:span> subsidieaanvragen tot en met € 3.000,- kunnen het hele jaar worden ingediend, worden op volgorde van binnenkomst behandeld en (wanneer compleet) binnen 3 weken afgehandeld. Uw subsidieaanvraag kan worden toegekend of afgewezen.</text:p>
                </text:list-item>
                <text:list-item text:style-override="id1-3-2-2-18-9-3-2">
                  <text:number>2.</text:number>
                  <text:p text:style-name="al">
                  <text:span text:style-name="nadrukvet">Grote aanvragen:</text:span> Subsidieaanvragen vanaf € 3.001,- worden twee keer per jaar in behandeling genomen. Deze aanvragen worden beoordeeld door de Commissie BC.</text:p>
                  <text:list text:style-name="id1-3-2-2-18-9-3-2-3">
                    <text:list-item text:style-override="id1-3-2-2-18-9-3-2-3-1">
                      <text:number>1.</text:number>
                      <text:p text:style-name="al">De aanmeldperiodes waarin de aanvrager kenbaar kan maken mee te willen doen met de voorjaars- of najaarsronde zijn van 15 januari t/m 15 februari 2024 en 15 augustus t/m 15 september 2024.</text:p>
                    </text:list-item>
                  </text:list>
                </text:list-item>
              </text:list>
              <text:list text:style-name="id1-3-2-2-18-9-4">
                <text:list-item text:style-override="id1-3-2-2-18-9-4-1">
                  <text:number>2.</text:number>
                  <text:p text:style-name="al">De indiendeadlines voor aanvragen zijn 18 maart 2024 en 15 oktober 2024. Uiterlijk 8 weken na het verstrijken van de deadline is het besluit aan de aanvrager kenbaar gemaakt.</text:p>
                </text:list-item>
                <text:list-item text:style-override="id1-3-2-2-18-9-4-2">
                  <text:number>3.</text:number>
                  <text:p text:style-name="al">Per aanvraag brengt de Commissie BC een unaniem advies uit aan het college. De Commissie BC beoordeelt iedere aanvraag individueel. Indien het fonds overvraagd is, weegt de Commissie BC de aanvragen per subsidieronde tegen elkaar af aan de hand van het hoofddoel, voorwaarden en criteria zoals vastgesteld in deze regeling.</text:p>
                </text:list-item>
                <text:list-item text:style-override="id1-3-2-2-18-9-4-3">
                  <text:number>4.</text:number>
                  <text:p text:style-name="al">Per aanvraag brengt de Commissie BC een advies uit:</text:p>
                  <text:list text:style-name="id1-3-2-2-18-9-4-3-3">
                    <text:list-item text:style-override="id1-3-2-2-18-9-4-3-3-1">
                      <text:number>•</text:number>
                      <text:p text:style-name="al">aangevraagd bedrag honoreren, of;</text:p>
                    </text:list-item>
                    <text:list-item text:style-override="id1-3-2-2-18-9-4-3-3-2">
                      <text:number>•</text:number>
                      <text:p text:style-name="al">aangevraagd bedrag gedeeltelijk honoreren, of;</text:p>
                    </text:list-item>
                    <text:list-item text:style-override="id1-3-2-2-18-9-4-3-3-3">
                      <text:number>•</text:number>
                      <text:p text:style-name="al">aangevraagd bedrag niet honoreren wegens onvoldoende budget, of;</text:p>
                    </text:list-item>
                    <text:list-item text:style-override="id1-3-2-2-18-9-4-3-3-4">
                      <text:number>•</text:number>
                      <text:p text:style-name="al">aangevraagd bedrag niet honoreren, omdat de aanvraag onvoldoende aansluit op de criteria van het fonds.</text:p>
                    </text:list-item>
                  </text:list>
                </text:list-item>
                <text:list-item text:style-override="id1-3-2-2-18-9-4-4">
                  <text:number/>
                  <text:p text:style-name="al">Alleen aanvragen op de zaaglijn krijgen het advies aangevraagd bedrag gedeeltelijk honoreren. De aanvrager heeft de keuze om akkoord te gaan met het beschikbare bedrag of ervoor kiezen om de aanvraag in een volgende ronde nogmaals in te dienen.</text:p>
                  <text:list text:style-name="id1-3-2-2-18-9-4-4-3">
                    <text:list-item text:style-override="id1-3-2-2-18-9-4-4-3-1">
                      <text:number>5.</text:number>
                      <text:p text:style-name="al">De vergadering van de Commissie BC is besloten.</text:p>
                    </text:list-item>
                  </text:list>
                </text:list-item>
              </text:list>
            </text:section>
            <text:section text:name="artikel_id1-3-2-2-18-10" text:style-name="artikel">
              <text:p text:style-name="artikel_kop_titel"><text:span text:style-name="artikel_kop_label">Artikel</text:span> <text:span text:style-name="artikel_kop_nr">8</text:span> – Reserveringen binnen het subsidieplafond en overheveling</text:p>
              <text:list text:style-name="id1-3-2-2-18-10-2">
                <text:list-item text:style-override="id1-3-2-2-18-10-2-1">
                  <text:number>1.</text:number>
                  <text:p text:style-name="al">Voor aanvragen vanaf € 3.001,- tot en met € 45.000,- is minimaal 3/4 van het subsidieplafond van deze regeling beschikbaar. Dit verdelen wij evenredig over de tweejaarlijkse aanvraagrondes. </text:p>
                </text:list-item>
                <text:list-item text:style-override="id1-3-2-2-18-10-2-2">
                  <text:number>2.</text:number>
                  <text:p text:style-name="al">Indien er budget uit de eerste aanvraagronde van deze subsidieregeling overblijft, dan wordt dit overgeheveld naar de volgende aanvraagronde. </text:p>
                </text:list-item>
                <text:list-item text:style-override="id1-3-2-2-18-10-2-3">
                  <text:number>3.</text:number>
                  <text:p text:style-name="al">Voor snelle aanvragen tot en met € 3.000,- is maximaal een budget van 1/4 van het subsidieplafond van deze regeling beschikbaar plus het eventueel niet-bestede bedrag na de laatste aanvraagronde voor aanvragen vanaf € 3.001,- tot en met € 45.000,-.</text:p>
                </text:list-item>
              </text:list>
            </text:section>
            <text:section text:name="artikel_id1-3-2-2-18-11" text:style-name="artikel">
              <text:p text:style-name="artikel_kop_titel"><text:span text:style-name="artikel_kop_label">Artikel</text:span> <text:span text:style-name="artikel_kop_nr">9</text:span> – Verantwoording en definitieve vaststelling subsidie</text:p>
              <text:list text:style-name="id1-3-2-2-18-11-2">
                <text:list-item text:style-override="id1-3-2-2-18-11-2-1">
                  <text:number>1.</text:number>
                  <text:p text:style-name="al">Subsidies tot en met € 3.000,- worden bij een toekenning direct vastgesteld. Controle vindt steekproefsgewijs plaats.</text:p>
                </text:list-item>
                <text:list-item text:style-override="id1-3-2-2-18-11-2-2">
                  <text:number>2.</text:number>
                  <text:p text:style-name="al">Bij een subsidie vanaf € 3.001,- t/m € 5.000 moet uiterlijk 2 maanden na afronding van het project het publieksbereik worden doorgegeven (geteld vanaf de 1e dag van de maand na afronding). Na ontvangst wordt de subsidie vastgesteld. </text:p>
                </text:list-item>
                <text:list-item text:style-override="id1-3-2-2-18-11-2-3">
                  <text:number>3.</text:number>
                  <text:p text:style-name="al">Bij een subsidie vanaf € 5.001,- dient de subsidieontvanger uiterlijk 2 maanden na de afronding van het project een aanvraag tot vaststelling in (geteld vanaf de 1e dag van de maand na afronding). Deze aanvraag tot vaststelling bevat in ieder geval:</text:p>
                </text:list-item>
              </text:list>
              <text:list text:style-name="id1-3-2-2-18-11-3">
                <text:list-item text:style-override="id1-3-2-2-18-11-3-1">
                  <text:number>a.</text:number>
                  <text:p text:style-name="al">een inhoudelijk verslag, waaruit blijkt dat de activiteiten, waarvoor de subsidie is verleend, zijn verricht.</text:p>
                </text:list-item>
                <text:list-item text:style-override="id1-3-2-2-18-11-3-2">
                  <text:number>b.</text:number>
                  <text:p text:style-name="al">een beschrijving van de uitkomsten op de punten die u noemde in het monitorings- en evaluatieplan van uw oorspronkelijke aanvraag.</text:p>
                </text:list-item>
                <text:list-item text:style-override="id1-3-2-2-18-11-3-3">
                  <text:number>c.</text:number>
                  <text:p text:style-name="al">een ‘realisatie’ van de begroting waaruit blijkt hoe de werkelijke kosten en opbrengsten zich verhouden ten opzichte van de begrote kosten en opbrengsten volgens dezelfde opzet van de bij de aanvraag ingeleverde begroting.</text:p>
                </text:list-item>
                <text:list-item text:style-override="id1-3-2-2-18-11-3-4">
                  <text:number/>
                  <text:p text:style-name="al">Het verslag bevat een handtekening van een door de organisatie bevoegd persoon of orgaan.</text:p>
                </text:list-item>
              </text:list>
            </text:section>
            <text:section text:name="artikel_id1-3-2-2-18-12" text:style-name="artikel">
              <text:p text:style-name="artikel_kop_titel"><text:span text:style-name="artikel_kop_label">Artikel</text:span> <text:span text:style-name="artikel_kop_nr">10</text:span> – Tot slot</text:p>
              <text:p text:style-name="al">Hieronder staat een aantal juridische onderdelen van de subsidieregeling:</text:p>
              <text:list text:style-name="id1-3-2-2-18-12-3">
                <text:list-item text:style-override="id1-3-2-2-18-12-3-1">
                  <text:number>1.</text:number>
                  <text:p text:style-name="al">Deze subsidieregeling gaat in op 1 januari 2024.</text:p>
                </text:list-item>
                <text:list-item text:style-override="id1-3-2-2-18-12-3-2">
                  <text:number>2.</text:number>
                  <text:p text:style-name="al">Deze subsidieregeling vervalt op 1 januari 2025.</text:p>
                </text:list-item>
                <text:list-item text:style-override="id1-3-2-2-18-12-3-3">
                  <text:number>3.</text:number>
                  <text:p text:style-name="al">Het college stelt deze subsidieregeling jaarlijks (veranderd of onveranderd) vast. Daarna publiceert het college de subsidieregelingen en de subsidieplafonds voor het komende jaar.</text:p>
                </text:list-item>
                <text:list-item text:style-override="id1-3-2-2-18-12-3-4">
                  <text:number>4.</text:number>
                  <text:p text:style-name="al">Deze subsidieregeling heet: Subsidieregeling Cultuurfonds Lokaal Effectief 2024.</text:p>
                </text:list-item>
                <text:list-item text:style-override="id1-3-2-2-18-12-3-5">
                  <text:number>5.</text:number>
                  <text:p text:style-name="al">De Algemene Subsidieverordening ’s-Hertogenbosch (ASV) is op deze subsidieregeling van toepassing.</text:p>
                </text:list-item>
              </text:list>
              <text:list text:style-name="id1-3-2-2-18-12-4">
                <text:list-item text:style-override="id1-3-2-2-18-12-4-1">
                  <text:number>6.</text:number>
                  <text:p text:style-name="al">We publiceren gehonoreerde subsidieaanvragen vanaf € 3.001,- en het daarbij behorende advies van de Commissie BC conform de AVG en de toegankelijkheidseisen voor blinden en slechtzienden. Als u een aanvraag indient, stemt u hiermee in.</text:p>
                </text:list-item>
              </text:list>
            </text:section>
            <text:section text:name="artikel_id1-3-2-2-18-13" text:style-name="artikel">
              <text:p text:style-name="artikel_kop_titel"><text:span text:style-name="artikel_kop_label">Contact</text:span> </text:p>
              <text:p text:style-name="al">Wilt u meer weten? Neem contact op met:</text:p>
              <text:p text:style-name="al">Gemeente ’s-Hertogenbosch</text:p>
              <text:p text:style-name="al">Marijn Moerbeek</text:p>
              <text:p text:style-name="al">Tel.no. : 073 – 615 5155</text:p>
              <text:p text:style-name="al">E-mail: <text:a xlink:href="mailto:Gemeente@s-hertogenbosch.nl" xlink:type="simple">Gemeente@s-hertogenbosch.nl</text:a></text:p>
              <text:p text:style-name="al"/>
            </text:section>
            <text:p text:style-name="hoofdstuk_bottom"/>
          </text:section>
          <text:section text:name="hoofdstuk_id1-3-2-2-19" text:style-name="hoofdstuk">
            <text:p text:style-name="artikel_kop_titel"><text:span text:style-name="label">Toelichting Subsidieregeling Cultuurfonds Lokaal Effectief 2024</text:span> </text:p>
            <text:section text:name="artikel_id1-3-2-2-19-2" text:style-name="artikel">
              <text:p text:style-name="artikel_kop_titel"><text:span text:style-name="artikel_kop_label"/> <text:span text:style-name="artikel_kop_nr"/> </text:p>
              <text:p text:style-name="al">
              <text:span text:style-name="nadrukvet">Toelichting op artikel 1 – Wat is het doel van de subsidieregeling?</text:span>
            </text:p>
              <text:p text:style-name="al">Als gemeente vinden wij het belangrijk dat onze inwoners actief kunst maken en dat kunst toegankelijk is voor iedereen. De regeling Lokaal Effectief kent daarom twee doelen: enerzijds staat actief “meedoen” centraal en anderzijds het betrekken van nieuwe doelgroepen bij het (reguliere) kunstaanbod. Hoe meer inwoners bij uw project actief kunst maken of hoe meer nieuwe doelgroepen kennis maken met kunst en cultuur, hoe beter. Wij investeren in de kwaliteit van de amateurkunst en wij stimuleren het samenwerken van professionele kunstenaars met inwoners van de gemeente ‘s-Hertogenbosch.</text:p>
              <text:p text:style-name="al"/>
              <text:p text:style-name="al">
              <text:span text:style-name="nadrukvet">Toelichting op artikel 4 – Voorwaarden</text:span>
            </text:p>
              <text:p text:style-name="al">Lid 1a</text:p>
              <text:p text:style-name="al">In het project moet het actief maken van kunst – in de breedste zin van het woord – door de inwoners centraal staan. Het kan dan gaan over o.a. muziek maken, zingen, schilderen, tekenen, beeldhouwen maar ook elektronische muziek, ontwerpen, digitale kunst, mode, design, enzovoort. Het gaat hier juist niet om een passief publiek/passieve bezoekers, maar om de inwoners die actief bijdragen aan het creatieve proces.</text:p>
              <text:p text:style-name="al">Lid 1b</text:p>
              <text:p text:style-name="al">Uw project is bedoeld om actieve of passieve cultuurparticipatie onder nieuwe doelgroepen te stimuleren. Wij vragen u daarom in uw aanvraag aannemelijk te maken dat de nieuwe doelgroep die u wilt aanspreken, een afstand ervaart tot het (reguliere) kunstaanbod en hoe uw project bijdraagt aan een inclusiever en meer toegankelijk kunstaanbod. </text:p>
              <text:p text:style-name="al">We hanteren de definities van inclusiviteit en toegankelijkheid van de Code Diversiteit en inclusie. Inclusie: de mate waarin makers, producenten, werkenden en publiek van alle identiteiten - zichtbaar of niet - zichzelf kunnen zijn en zich veilig en gerespecteerd voelen.</text:p>
              <text:p text:style-name="al">Toegankelijkheid: fysieke toegankelijkheid, bereikbaarheid van voorzieningen, informatieve toegankelijkheid, digitale toegankelijkheid, sociale toegankelijkheid, financiële toegankelijkheid</text:p>
              <text:p text:style-name="al">Lid 2</text:p>
              <text:p text:style-name="al">De volgende criteria worden afzonderlijk beschouwd, maar moeten gezamenlijk voldoende sterk aansluiten om aanspraak te kunnen maken op subsidie. Het kan dus bijvoorbeeld zijn dat een criterium slechter scoort dan de andere. Dat hoeft niet onmiddellijk tot een afwijzing te leiden. </text:p>
              <text:list text:style-name="id1-3-2-2-19-2-14">
                <text:list-item text:style-override="id1-3-2-2-19-2-14-1">
                  <text:number>•</text:number>
                  <text:p text:style-name="al">Wij willen graag projecten ondersteunen die een (sterke) link hebben met ‘s-Hertogenbosch. Geef dus duidelijk aan waar deze link voor uw project ligt. Dat kan een inhoudelijke link zijn door bijvoorbeeld het thema/onderwerp van uw project, maar ook een organisatorische link door een samenwerkingsverband met een of meerdere Bossche organisaties. Zo willen wij voorkomen dat projecten van ‘elders’, simpelweg gekopieerd worden in ’s-Hertogenbosch.</text:p>
                </text:list-item>
                <text:list-item text:style-override="id1-3-2-2-19-2-14-2">
                  <text:number>•</text:number>
                  <text:p text:style-name="al">Artistieke zeggingskracht heeft betrekking op de artistieke kwaliteit van het project. We beoordelen hiervoor de mate van:</text:p>
                  <text:list text:style-name="id1-3-2-2-19-2-14-2-3">
                    <text:list-item text:style-override="id1-3-2-2-19-2-14-2-3-1">
                      <text:number>•</text:number>
                      <text:p text:style-name="al">
                      <text:span text:style-name="nadrukcur">Verbeeldingskracht:</text:span> de fantasie, de verbeeldende kwaliteiten, de originaliteit en de artistieke signatuur die uit het plan naar voren komt.</text:p>
                    </text:list-item>
                    <text:list-item text:style-override="id1-3-2-2-19-2-14-2-3-2">
                      <text:number>•</text:number>
                      <text:p text:style-name="al">
                      <text:span text:style-name="nadrukcur">Vernieuwing:</text:span> de artistieke originaliteit en de ontwikkeling daarvan.</text:p>
                    </text:list-item>
                    <text:list-item text:style-override="id1-3-2-2-19-2-14-2-3-3">
                      <text:number>•</text:number>
                      <text:p text:style-name="al">
                      <text:span text:style-name="nadrukcur">Vakmanschap:</text:span> de ambachtelijke vaardigheid van de betrokken kunstenaars. Vergeet bijvoorbeeld niet te vermelden dat u een vakopleiding heeft gevolgd.</text:p>
                    </text:list-item>
                    <text:list-item text:style-override="id1-3-2-2-19-2-14-2-3-4">
                      <text:number>•</text:number>
                      <text:p text:style-name="al">
                      <text:span text:style-name="nadrukcur">Doorontwikkelingsmogelijkheden:</text:span> de mate waarin uw project kan uitgroeien/evolueren tot meer dan een eenmalig project. Hoe hoger het aanvraagbedrag uit deze regeling, hoe belangrijker deze potentie tot doorontwikkeling wordt. Het gaat dan niet persé om een vervolgeditie van hetzelfde project.</text:p>
                    </text:list-item>
                  </text:list>
                </text:list-item>
                <text:list-item text:style-override="id1-3-2-2-19-2-14-3">
                  <text:number>•</text:number>
                  <text:p text:style-name="al">Organisatorische kwaliteit heeft betrekking op de organisatorische kracht en ervaring van de aanvrager. Dit blijkt o.a. uit aantoonbare ervaring en de kwaliteit van uw projectbeschrijving:</text:p>
                  <text:list text:style-name="id1-3-2-2-19-2-14-3-3">
                    <text:list-item text:style-override="id1-3-2-2-19-2-14-3-3-1">
                      <text:number>•</text:number>
                      <text:p text:style-name="al">
                      <text:span text:style-name="nadrukcur">een realistisch ontwerp,</text:span> een duidelijke beschrijving en een concrete uitwerking het plan.</text:p>
                    </text:list-item>
                    <text:list-item text:style-override="id1-3-2-2-19-2-14-3-3-2">
                      <text:number>•</text:number>
                      <text:p text:style-name="al">Onder <text:span text:style-name="nadrukcur">cultureel ondernemerschap</text:span> verstaan wij meer dan alleen het vinden van manieren om ‘meer de eigen broek op te houden’. Het gaat dan ook over innovatieve manieren om nieuwe en/of grotere publieksstromen aan te trekken of om het aantrekken van tactische (samenwerkings)-partners.</text:p>
                    </text:list-item>
                  </text:list>
                </text:list-item>
                <text:list-item text:style-override="id1-3-2-2-19-2-14-4">
                  <text:number>•</text:number>
                  <text:p text:style-name="al">Een gedegen marketing- en communicatieplan en een doordacht monitorings- en evaluatieplan passen bij goed cultureel ondernemerschap. Het wordt duidelijk dat u concreet heeft nagedacht over wie u wilt bereiken en hoe u dat gaat doen.</text:p>
                  <text:list text:style-name="id1-3-2-2-19-2-14-4-3">
                    <text:list-item text:style-override="id1-3-2-2-19-2-14-4-3-1">
                      <text:number>•</text:number>
                      <text:p text:style-name="al">
                      <text:span text:style-name="nadrukcur">Het marketing- en communicatieplan</text:span> gaat vanzelfsprekend verder dan het noemen van een postercampagne of een nog op te richten Facebookpagina.</text:p>
                    </text:list-item>
                    <text:list-item text:style-override="id1-3-2-2-19-2-14-4-3-2">
                      <text:number>•</text:number>
                      <text:p text:style-name="al">
                      <text:span text:style-name="nadrukcur">Het monitorings- en evaluatieplan</text:span> beschrijft hoe men kan meten of en hoe de in het plan gestelde doelen bereikt zijn. Zo kunt u na het afronden van het project een – ook feitelijk onderbouwd – antwoord geven op de vraag: “Zijn de doelen die u in het projectplan stelde behaald?”</text:p>
                    </text:list-item>
                  </text:list>
                </text:list-item>
                <text:list-item text:style-override="id1-3-2-2-19-2-14-5">
                  <text:number>•</text:number>
                  <text:p text:style-name="al">Wij vragen u kritisch te kijken naar het bedrag dat u aanvraagt uit dit fonds. Staat het bedrag in redelijke verhouding tot de effecten die u met uw project denkt te gaan bereiken ten aanzien van het hoofddoel van dit fonds? Staat dit bedrag in redelijke verhouding tot andere inkomstenbronnen die u aantrekt voor uw project? Draait het project bijvoorbeeld alleen op subsidies of zijn er ook ‘eigen’ inkomstenstromen? Aangezien de commissie aangevraagde bedragen niet bijstelt, is het kansrijker om een realistisch bedrag aan te vragen dan ‘hoog in te zetten’.</text:p>
                </text:list-item>
                <text:list-item text:style-override="id1-3-2-2-19-2-14-6">
                  <text:number>•</text:number>
                  <text:p text:style-name="al">Hoewel het de aanvraag natuurlijk kracht bij kan zetten, hoeft u bij de aanvraag nog geen toezegging te overleggen van de andere financiers. Geef in de aanvraag wel aan of gelden wel/niet zijn toegekend.</text:p>
                </text:list-item>
              </text:list>
              <text:p text:style-name="al"/>
              <text:p text:style-name="al">
              <text:span text:style-name="nadrukvet">Toelichting op artikel 5 – Wanneer komt uw aanvraag niet in aanmerking voor deze subsidie?</text:span>
            </text:p>
              <text:p text:style-name="al">Lid 1</text:p>
              <text:p text:style-name="al">Uw project moet voldoende bijdragen aan de hoofddoelstelling van dit fonds. Als uw aanvraag onvoldoende aansluit op artikel 4 lid 1, wordt uw aanvraag afgewezen. Als uw aanvraag wel voldoende aansluit op artikel 4 lid 1 maar onvoldoende aansluit op artikel 4 lid 2 wordt uw aanvraag ook afgewezen. </text:p>
              <text:p text:style-name="al"/>
              <text:p text:style-name="al">Lid 6</text:p>
              <text:p text:style-name="al">Indien een projectaanvraag wordt afgewezen, dan heeft de aanvrager de mogelijkheid om het projectplan aan te passen en éénmaal opnieuw in te dienen. Wordt de aanvraag wederom afgewezen dan kan er geen subsidie meer aangevraagd worden voor hetzelfde project bij dit fonds.</text:p>
              <text:p text:style-name="al"/>
              <text:p text:style-name="al">Lid 8</text:p>
              <text:p text:style-name="al">Wij willen voorkomen dat wij met gemeenschapsgeld persoonlijk gewin stimuleren en ontvangen daarom graag sluitende begrotingen voor projecten. Daarom vragen wij dat u evenveel inkomsten ontvangt, als dat u kosten maakt. Mocht u niet precies kunnen voorspellen of en hoeveel geld u over gaat houden of dat u misschien winst zou kunnen gaan maken met uw project: Geef dan duidelijk aan wat met de mogelijke overschotten/winsten zou gebeuren.</text:p>
              <text:p text:style-name="al"/>
              <text:p text:style-name="al">Lid 12a</text:p>
              <text:p text:style-name="al">Vanuit de cultuurfondsen willen wij projecten ondersteunen die zich onderscheiden van het bestaande aanbod. Zo geven wij nieuwe impulsen aan het Bossche culturele veld. Geef in uw aanvraag een duidelijk beeld van het speelveld waarin uw project zich bevindt en hoe uw project zich binnen dat veld onderscheidt. Een aantal voorbeelden:</text:p>
              <text:list text:style-name="id1-3-2-2-19-2-28">
                <text:list-item text:style-override="id1-3-2-2-19-2-28-1">
                  <text:number>•</text:number>
                  <text:p text:style-name="al">Wij willen weten of, hoe en waarom u een nieuwe kunstendiscipline in ’s-Hertogenbosch inbrengt.</text:p>
                </text:list-item>
                <text:list-item text:style-override="id1-3-2-2-19-2-28-2">
                  <text:number>•</text:number>
                  <text:p text:style-name="al">Is er in ’s-Hertogenbosch binnen een bepaalde discipline een florerende amateurscene en een goed professioneel klimaat, maar niets daartussen? Beschrijf het ‘gat’ dat u op gaat vullen met uw project en hoe en waarom u dat doet.</text:p>
                </text:list-item>
              </text:list>
              <text:p text:style-name="al">Gaat u iets doen dat in ’s-Hertogenbosch al gebeurt, maar gaat u het veel beter uitvoeren dan het bestaande aanbod? Beschrijf waarom dat nodig is en hoe u het gaat doen.</text:p>
              <text:p text:style-name="al"/>
              <text:p text:style-name="al">Lid 12b</text:p>
              <text:p text:style-name="al">Ontvangt u van de gemeente ‘s-Hertogenbosch al subsidie voor bepaalde activiteiten, (bijv. vanuit de amateurkunstenregeling of de BCB)? Dan moet het project waarvoor u subsidie aanvraagt significant verschillen van de activiteiten waarvoor u al subsidie ontvangt. Hier zijn de hierboven bij lid 11a genoemde voorbeelden weer bruikbaar: u kunt iets volstrekt nieuws gaan doen (nieuwe discipline), u kunt iets gaan doen op een geheel nieuw niveau (amateur – prof of daar tussenin), u kunt iets op een veel hoger kwaliteitsniveau gaan uitvoeren.</text:p>
              <text:p text:style-name="al"/>
              <text:p text:style-name="al">Lid 13</text:p>
              <text:p text:style-name="al">Zie toelichting artikel 4 lid 1b.</text:p>
              <text:p text:style-name="al"/>
              <text:p text:style-name="al">
              <text:span text:style-name="nadrukvet">Toelichting op artikel 7 – Deadlines, besluitvorming en besluitvormingstermijn</text:span>
            </text:p>
              <text:p text:style-name="al">Lid 2</text:p>
              <text:p text:style-name="al">Het beschikbare budget in een aanvraagronde bepaalt hoeveel aanvragen er gehonoreerd kunnen worden (bij aanvragen boven de €3.000). In sommige gevallen overschrijdt het totaalbedrag van de positief beoordeelde aanvragen het beschikbare budget. In het geval wanneer er meer aanvragen inhoudelijk positief worden beoordeeld dan dat er budget beschikbaar is, maakt de commissie BC een ranking. In dat geval speelt de zaaglijn een rol. De Commissie BC kan een aantal mogelijke adviezen vormen. Die verschillen per situatie: </text:p>
              <text:list text:style-name="id1-3-2-2-19-2-40">
                <text:list-item text:style-override="id1-3-2-2-19-2-40-1">
                  <text:number>•</text:number>
                  <text:p text:style-name="al">
                  <text:span text:style-name="nadrukcur">Aangevraagd bedrag honoreren,</text:span> als het project volgens de commissie voldoende aansluit op de criteria en er voldoende budget beschikbaar is. </text:p>
                </text:list-item>
                <text:list-item text:style-override="id1-3-2-2-19-2-40-2">
                  <text:number>•</text:number>
                  <text:p text:style-name="al">
                  <text:span text:style-name="nadrukcur">Aangevraagd bedrag gedeeltelijk honoreren,</text:span> als het project volgens de commissie voldoende aansluit op de criteria maar er te weinig budget beschikbaar is om het aangevraagde bedrag volledig toe te kennen.</text:p>
                </text:list-item>
                <text:list-item text:style-override="id1-3-2-2-19-2-40-3">
                  <text:number>•</text:number>
                  <text:p text:style-name="al">
                  <text:span text:style-name="nadrukcur">Aangevraagd bedrag niet honoreren wegens onvoldoende budget,</text:span> als het project volgens de commissie voldoende aansluit op de criteria maar er geen budget beschikbaar is om het aangevraagde bedrag toe te kennen.</text:p>
                </text:list-item>
                <text:list-item text:style-override="id1-3-2-2-19-2-40-4">
                  <text:number>•</text:number>
                  <text:p text:style-name="al">
                  <text:span text:style-name="nadrukcur">Aangevraagd bedrag niet honoreren, omdat de aanvraag onvoldoende aansluit op de criteria van het fonds,</text:span> als het project door de commissie inhoudelijk wordt afgewezen. Het beschikbare budget speelt hierin geen rol.</text:p>
                </text:list-item>
              </text:list>
              <text:p text:style-name="al"/>
            </text:section>
            <text:p text:style-name="hoofdstuk_bottom"/>
          </text:section>
          <text:section text:name="hoofdstuk_id1-3-2-2-20" text:style-name="hoofdstuk">
            <text:p text:style-name="artikel_kop_titel"><text:span text:style-name="label">Subsidieregeling Cultuurfonds Pop-up 2024</text:span> </text:p>
            <text:section text:name="artikel_id1-3-2-2-20-2" text:style-name="artikel">
              <text:p text:style-name="artikel_kop_titel"><text:span text:style-name="artikel_kop_label"/> <text:span text:style-name="artikel_kop_nr"/> </text:p>
              <text:p text:style-name="al">Deze regeling is voor projecten op het gebied van kunst. Binnen de subsidieregeling Pop-up kan vanaf € 250,- tot en met € 45.000,- subsidie aangevraagd worden.</text:p>
            </text:section>
            <text:section text:name="artikel_id1-3-2-2-20-3" text:style-name="artikel">
              <text:p text:style-name="artikel_kop_titel"><text:span text:style-name="artikel_kop_label">Artikel</text:span> <text:span text:style-name="artikel_kop_nr">1</text:span> – Hoofddoel van deze subsidieregeling</text:p>
              <text:p text:style-name="al">Het doel van deze subsidieregeling is; </text:p>
              <text:list text:style-name="id1-3-2-2-20-3-3">
                <text:list-item text:style-override="id1-3-2-2-20-3-3-1">
                  <text:number>A.</text:number>
                  <text:p text:style-name="al">het stimuleren van vernieuwende en verrassende culturele uitingen culturele experimenten in en voor de gemeente ’s-Hertogenbosch of (zie deelregeling A); </text:p>
                </text:list-item>
                <text:list-item text:style-override="id1-3-2-2-20-3-3-2">
                  <text:number>B.</text:number>
                  <text:p text:style-name="al">het stimuleren van het Bossche makersklimaat (zie deelregeling B).</text:p>
                </text:list-item>
              </text:list>
            </text:section>
            <text:section text:name="artikel_id1-3-2-2-20-4" text:style-name="artikel">
              <text:p text:style-name="artikel_kop_titel"><text:span text:style-name="artikel_kop_label">Artikel</text:span> <text:span text:style-name="artikel_kop_nr">2</text:span> – Woordenlijst</text:p>
              <text:list text:style-name="id1-3-2-2-20-4-2">
                <text:list-item text:style-override="id1-3-2-2-20-4-2-1">
                  <text:number>1.</text:number>
                  <text:p text:style-name="al">
                  <text:span text:style-name="nadrukcur">Aanmeldperiode:</text:span> De periode waarin (potentiele) aanvragers bij dit fonds kenbaar kunnen maken een aanvraag te willen doen bij dit fonds. Aanmelden binnen de aanmeldperiode is noodzakelijk om een aanvraag in te kunnen dienen voor de eerstvolgende indiendeadline.</text:p>
                </text:list-item>
                <text:list-item text:style-override="id1-3-2-2-20-4-2-2">
                  <text:number>2.</text:number>
                  <text:p text:style-name="al">
                  <text:span text:style-name="nadrukcur">Aanvraagronde:</text:span> De periode waarin aanvragen vanaf € 3.001,- in behandeling worden genomen en beoordeeld worden.</text:p>
                </text:list-item>
                <text:list-item text:style-override="id1-3-2-2-20-4-2-3">
                  <text:number>3.</text:number>
                  <text:p text:style-name="al">
                  <text:span text:style-name="nadrukcur">Aanvrager</text:span>: Een organisatie of natuurlijk persoon die een schriftelijk verzoek voor subsidie indient.</text:p>
                </text:list-item>
                <text:list-item text:style-override="id1-3-2-2-20-4-2-4">
                  <text:number>4.</text:number>
                  <text:p text:style-name="al">
                  <text:span text:style-name="nadrukcur">ASV:</text:span> Algemene subsidieverordening ‘s-Hertogenbosch</text:p>
                </text:list-item>
                <text:list-item text:style-override="id1-3-2-2-20-4-2-5">
                  <text:number>5.</text:number>
                  <text:p text:style-name="al">
                  <text:span text:style-name="nadrukcur">College:</text:span> Het college van burgemeester en wethouders.</text:p>
                </text:list-item>
                <text:list-item text:style-override="id1-3-2-2-20-4-2-6">
                  <text:number>6.</text:number>
                  <text:p text:style-name="al">
                  <text:span text:style-name="nadrukcur">Commissie BC:</text:span> Commissie Bosch Cultuursysteem. De adviescommissie die het college van burgemeester en wethouders adviseert over aanvragen ingediend op grond van deze subsidieregeling.</text:p>
                </text:list-item>
                <text:list-item text:style-override="id1-3-2-2-20-4-2-7">
                  <text:number>7.</text:number>
                  <text:p text:style-name="al">
                  <text:span text:style-name="nadrukcur">Cultureel aanbod:</text:span> Activiteiten die plaatsvinden op het gebied van kunst.</text:p>
                </text:list-item>
                <text:list-item text:style-override="id1-3-2-2-20-4-2-8">
                  <text:number>8.</text:number>
                  <text:p text:style-name="al">
                  <text:span text:style-name="nadrukcur">Deelregeling A:</text:span> Artikelen 1 t/m 3, deelregeling A artikel 4 en 5, en artikelen 6 t/m 10.</text:p>
                </text:list-item>
                <text:list-item text:style-override="id1-3-2-2-20-4-2-9">
                  <text:number>9.</text:number>
                  <text:p text:style-name="al">
                  <text:span text:style-name="nadrukcur">Deelregeling B:</text:span> Artikelen 1 t/m 3, deelregeling B artikel 4 en 5, en artikelen 6 t/m 10.</text:p>
                </text:list-item>
                <text:list-item text:style-override="id1-3-2-2-20-4-2-10">
                  <text:number>10.</text:number>
                  <text:p text:style-name="al">
                  <text:span text:style-name="nadrukcur">Kunst:</text:span> Uitingsvormen van alle kunstdisciplines en combinaties ervan.</text:p>
                </text:list-item>
                <text:list-item text:style-override="id1-3-2-2-20-4-2-11">
                  <text:number>11.</text:number>
                  <text:p text:style-name="al">
                  <text:span text:style-name="nadrukcur">Maker: </text:span>
                </text:p>
                  <text:list text:style-name="id1-3-2-2-20-4-2-11-3">
                    <text:list-item text:style-override="id1-3-2-2-20-4-2-11-3-1">
                      <text:number>•</text:number>
                      <text:p text:style-name="al">Professionele kunstbeoefenaar met een diploma van een kunstvakopleiding, of; </text:p>
                    </text:list-item>
                    <text:list-item text:style-override="id1-3-2-2-20-4-2-11-3-2">
                      <text:number>•</text:number>
                      <text:p text:style-name="al">professionele kunstbeoefenaar zonder kunstvakdiploma, met minimaal 5 jaar aantoonbaar inkomsten uit de creatieve beroepspraktijk dan wel aantoonbare erkenning uit de sector, of; </text:p>
                    </text:list-item>
                    <text:list-item text:style-override="id1-3-2-2-20-4-2-11-3-3">
                      <text:number>•</text:number>
                      <text:p text:style-name="al">een (informeel) collectief van professionele kunstbeoefenaren (zoals hierboven omschreven) waarvan minimaal 50% van de leden met een thuisbasis in gemeente ’s-Hertogenbosch.</text:p>
                    </text:list-item>
                  </text:list>
                </text:list-item>
                <text:list-item text:style-override="id1-3-2-2-20-4-2-12">
                  <text:number>12.</text:number>
                  <text:p text:style-name="al">
                  <text:span text:style-name="nadrukcur">Project:</text:span> Een opzichzelfstaande activiteit op het gebied van kunst met duidelijk begin- en eindpunt, die plaatsvindt in de gemeente ‘s-Hertogenbosch.</text:p>
                </text:list-item>
                <text:list-item text:style-override="id1-3-2-2-20-4-2-13">
                  <text:number>13.</text:number>
                  <text:p text:style-name="al">
                  <text:span text:style-name="nadrukcur">Secretaris:</text:span> Beleidsmedewerker van de gemeente die aanvragen op grond van deze regeling in behandeling neemt. De secretaris ondersteunt ook de Commissie BC.</text:p>
                </text:list-item>
                <text:list-item text:style-override="id1-3-2-2-20-4-2-14">
                  <text:number>14.</text:number>
                  <text:p text:style-name="al">
                  <text:span text:style-name="nadrukcur">Subsidieplafond:</text:span> Het bedrag dat tijdens een bepaald tijdvak maximaal beschikbaar is voor deze subsidieregeling. Het college stelt dit subsidieplafond jaarlijks vast na vaststelling van de begroting door de gemeenteraad.</text:p>
                </text:list-item>
                <text:list-item text:style-override="id1-3-2-2-20-4-2-15">
                  <text:number>15.</text:number>
                  <text:p text:style-name="al">
                  <text:span text:style-name="nadrukcur">Thuisbasis:</text:span> Het ingeschreven staan of hebben van een werkruimte in de gemeente ‘s-Hertogenbosch.</text:p>
                </text:list-item>
                <text:list-item text:style-override="id1-3-2-2-20-4-2-16">
                  <text:number>16.</text:number>
                  <text:p text:style-name="al">
                  <text:span text:style-name="nadrukcur">Zaaglijn:</text:span> Het punt waarop het totaalbedrag van de positief beoordeelde aanvragen het beschikbare budget overschrijdt.</text:p>
                </text:list-item>
              </text:list>
            </text:section>
            <text:section text:name="artikel_id1-3-2-2-20-5" text:style-name="artikel">
              <text:p text:style-name="artikel_kop_titel"><text:span text:style-name="artikel_kop_label">Artikel</text:span> <text:span text:style-name="artikel_kop_nr">3</text:span> – Wie kan subsidie aanvragen, en welk bedrag kan aangevraagd worden?</text:p>
              <text:list text:style-name="id1-3-2-2-20-5-2">
                <text:list-item text:style-override="id1-3-2-2-20-5-2-1">
                  <text:number>•</text:number>
                  <text:p text:style-name="al">Voor deelregeling A kunnen:</text:p>
                  <text:list text:style-name="id1-3-2-2-20-5-2-1-3">
                    <text:list-item text:style-override="id1-3-2-2-20-5-2-1-3-1">
                      <text:number>•</text:number>
                      <text:p text:style-name="al">natuurlijke personen bedragen aanvragen van €250 tot en met €5.000 en;</text:p>
                    </text:list-item>
                    <text:list-item text:style-override="id1-3-2-2-20-5-2-1-3-2">
                      <text:number>•</text:number>
                      <text:p text:style-name="al">rechtsvormen (zoals een stichting) bedragen aanvragen van €250 tot €45.000.</text:p>
                    </text:list-item>
                  </text:list>
                </text:list-item>
                <text:list-item text:style-override="id1-3-2-2-20-5-2-2">
                  <text:number>•</text:number>
                  <text:p text:style-name="al">Voor deelregeling B kunnen natuurlijke personen en rechtsvormen aanvragen van €250 tot en met €3.000.</text:p>
                </text:list-item>
                <text:list-item text:style-override="id1-3-2-2-20-5-2-3">
                  <text:number>•</text:number>
                  <text:p text:style-name="al">Het subsidieplafond is € 333.180 (exclusief mogelijke overheveling van voorgaand jaar).</text:p>
                </text:list-item>
              </text:list>
            </text:section>
            <text:section text:name="paragraaf_id1-3-2-2-20-6" text:style-name="paragraaf">
              <text:p text:style-name="artikel_kop_titel"><text:span text:style-name="label">Deelregeling A vernieuwing en experiment</text:span> </text:p>
              <text:section text:name="artikel_id1-3-2-2-20-6-2" text:style-name="artikel">
                <text:p text:style-name="artikel_kop_titel"><text:span text:style-name="artikel_kop_label">Artikel</text:span> <text:span text:style-name="artikel_kop_nr">4A1 – Voorwaarden</text:span> </text:p>
                <text:p text:style-name="al">Uw project komt alleen in aanmerking voor subsidie als het voldoende aansluit op voorwaarden 1 en 2:</text:p>
                <text:list text:style-name="id1-3-2-2-20-6-2-3">
                  <text:list-item text:style-override="id1-3-2-2-20-6-2-3-1">
                    <text:number>1.</text:number>
                    <text:p text:style-name="al">In uw project staan vernieuwing en experiment – op cultureel gebied – centraal; uw project is daarmee verrassend en vernieuwend.</text:p>
                  </text:list-item>
                  <text:list-item text:style-override="id1-3-2-2-20-6-2-3-2">
                    <text:number>2.</text:number>
                    <text:p text:style-name="al">Uw project sluit voldoende aan op onderstaande, samen gewogen punten:</text:p>
                    <text:list text:style-name="id1-3-2-2-20-6-2-3-2-3">
                      <text:list-item text:style-override="id1-3-2-2-20-6-2-3-2-3-1">
                        <text:number>•</text:number>
                        <text:p text:style-name="al">Uw project heeft inhoudelijk en/of organisatorisch een substantiële link met de gemeente ’s-Hertogenbosch;</text:p>
                      </text:list-item>
                      <text:list-item text:style-override="id1-3-2-2-20-6-2-3-2-3-2">
                        <text:number>•</text:number>
                        <text:p text:style-name="al">uw project heeft artistieke zeggingskracht. Dit wordt beoordeeld op o.a. verbeeldingskracht, artistieke vernieuwing en artistiek vakmanschap.</text:p>
                      </text:list-item>
                      <text:list-item text:style-override="id1-3-2-2-20-6-2-3-2-3-3">
                        <text:number>•</text:number>
                        <text:p text:style-name="al">uw project heeft organisatorische kwaliteit. Dit wordt beoordeeld op:</text:p>
                        <text:list text:style-name="id1-3-2-2-20-6-2-3-2-3-3-3">
                          <text:list-item text:style-override="id1-3-2-2-20-6-2-3-2-3-3-3-1">
                            <text:number>•</text:number>
                            <text:p text:style-name="al">o.a. de kwaliteit die blijkt uit de stukken van uw aanvraag, het aantoonbare organisatorische niveau van u of uw organisatie en de mate van cultureel ondernemerschap;</text:p>
                          </text:list-item>
                        </text:list>
                      </text:list-item>
                      <text:list-item text:style-override="id1-3-2-2-20-6-2-3-2-3-4">
                        <text:number>•</text:number>
                        <text:p text:style-name="al">uw project bereikt het beoogde publiek: het publieksbereik staat in redelijke verhouding tot de beoogde resultaten/doelstellingen van dit fonds en tot de totaalbegroting van het project;</text:p>
                      </text:list-item>
                      <text:list-item text:style-override="id1-3-2-2-20-6-2-3-2-3-5">
                        <text:number>•</text:number>
                        <text:p text:style-name="al">het aanvraagbedrag staat in redelijke verhouding tot:</text:p>
                        <text:list text:style-name="id1-3-2-2-20-6-2-3-2-3-5-3">
                          <text:list-item text:style-override="id1-3-2-2-20-6-2-3-2-3-5-3-1">
                            <text:number>•</text:number>
                            <text:p text:style-name="al">de mate waaraan uw project aan de voorwaarden uit deze regeling voldoet en;</text:p>
                          </text:list-item>
                          <text:list-item text:style-override="id1-3-2-2-20-6-2-3-2-3-5-3-2">
                            <text:number>•</text:number>
                            <text:p text:style-name="al">andere inkomstenstromen zoals eigen inkomsten of subsidies die u met uw project binnenhaalt en;</text:p>
                          </text:list-item>
                          <text:list-item text:style-override="id1-3-2-2-20-6-2-3-2-3-5-3-3">
                            <text:number>•</text:number>
                            <text:p text:style-name="al">de totale begroting van uw project.</text:p>
                          </text:list-item>
                        </text:list>
                      </text:list-item>
                    </text:list>
                  </text:list-item>
                </text:list>
              </text:section>
              <text:section text:name="artikel_id1-3-2-2-20-6-3" text:style-name="artikel">
                <text:p text:style-name="artikel_kop_titel"><text:span text:style-name="artikel_kop_label">Artikel</text:span> <text:span text:style-name="artikel_kop_nr">4A2 – Wanneer komt uw aanvraag niet in aanmerking voor subsidie?</text:span> </text:p>
                <text:p text:style-name="al">Wij wijzen uw subsidieaanvraag af als:</text:p>
                <text:list text:style-name="id1-3-2-2-20-6-3-3">
                  <text:list-item text:style-override="id1-3-2-2-20-6-3-3-1">
                    <text:number>1.</text:number>
                    <text:p text:style-name="al">uw project onvoldoende aansluit op de voorwaarden van deelregeling A artikel 4 leden 1 en/of 2;</text:p>
                  </text:list-item>
                  <text:list-item text:style-override="id1-3-2-2-20-6-3-3-2">
                    <text:number>2.</text:number>
                    <text:p text:style-name="al">uw aanvraag niet voldoet aan de Governance Code Cultuur of de ASV;</text:p>
                  </text:list-item>
                </text:list>
                <text:list text:style-name="id1-3-2-2-20-6-3-4">
                  <text:list-item text:style-override="id1-3-2-2-20-6-3-4-1">
                    <text:number>3.</text:number>
                    <text:p text:style-name="al">het vastgestelde subsidieplafond of een gereserveerd deel daarvan voor deze regeling is bereikt;</text:p>
                  </text:list-item>
                  <text:list-item text:style-override="id1-3-2-2-20-6-3-4-2">
                    <text:number>4.</text:number>
                    <text:p text:style-name="al">de activiteiten waarvoor u subsidie vraagt reeds zijn gestart voor moment van beschikking;</text:p>
                  </text:list-item>
                  <text:list-item text:style-override="id1-3-2-2-20-6-3-4-3">
                    <text:number>5.</text:number>
                    <text:p text:style-name="al">uw projectbeschrijving meer dan 5.000 woorden bevat;</text:p>
                  </text:list-item>
                  <text:list-item text:style-override="id1-3-2-2-20-6-3-4-4">
                    <text:number>6.</text:number>
                    <text:p text:style-name="al">uw aanvraag voor hetzelfde project al tweemaal eerder is ingediend bij dit fonds;</text:p>
                  </text:list-item>
                  <text:list-item text:style-override="id1-3-2-2-20-6-3-4-5">
                    <text:number>7.</text:number>
                    <text:p text:style-name="al">uw aanvraag incompleet is op moment van, of na de deadline voor het indienen van de aanvraag (zie ook artikel 6 procedure);</text:p>
                  </text:list-item>
                  <text:list-item text:style-override="id1-3-2-2-20-6-3-4-6">
                    <text:number>8.</text:number>
                    <text:p text:style-name="al">u als aanvrager niet kunt aantonen met het project geen winstoogmerk te hebben;</text:p>
                  </text:list-item>
                  <text:list-item text:style-override="id1-3-2-2-20-6-3-4-7">
                    <text:number>9.</text:number>
                    <text:p text:style-name="al">u als natuurlijk persoon een aanvraag indient voor een bedrag hoger dan € 5.000,-;</text:p>
                  </text:list-item>
                  <text:list-item text:style-override="id1-3-2-2-20-6-3-4-8">
                    <text:number>10.</text:number>
                    <text:p text:style-name="al">uw project een traditionele jubileumactiviteit is;</text:p>
                  </text:list-item>
                  <text:list-item text:style-override="id1-3-2-2-20-6-3-4-9">
                    <text:number>11.</text:number>
                    <text:p text:style-name="al">uw project alleen gefinancierd wordt vanuit deze subsidieregeling;</text:p>
                  </text:list-item>
                  <text:list-item text:style-override="id1-3-2-2-20-6-3-4-10">
                    <text:number>12.</text:number>
                    <text:p text:style-name="al">uw project voor wat betreft inhoud en/of kwaliteit te weinig onderscheidend is van </text:p>
                    <text:list text:style-name="id1-3-2-2-20-6-3-4-10-3">
                      <text:list-item text:style-override="id1-3-2-2-20-6-3-4-10-3-1">
                        <text:number>a.</text:number>
                        <text:p text:style-name="al">het bestaande cultureel aanbod in de gemeente ’s-Hertogenbosch of;</text:p>
                      </text:list-item>
                      <text:list-item text:style-override="id1-3-2-2-20-6-3-4-10-3-2">
                        <text:number>b.</text:number>
                        <text:p text:style-name="al">activiteiten waarvoor u al subsidie ontvangt of waarover u met de gemeente ’s-Hertogenbosch al subsidieafspraken heeft;</text:p>
                      </text:list-item>
                    </text:list>
                  </text:list-item>
                  <text:list-item text:style-override="id1-3-2-2-20-6-3-4-11">
                    <text:number>13.</text:number>
                    <text:p text:style-name="al">u een snelle aanvraag doet (als de subsidieaanvraag € 3.000,- of minder bedraagt) en u korter dan zes maanden geleden een toekenning heeft ontvangen uit fonds Pop-up.</text:p>
                  </text:list-item>
                </text:list>
              </text:section>
            </text:section>
            <text:section text:name="paragraaf_id1-3-2-2-20-7" text:style-name="paragraaf">
              <text:p text:style-name="artikel_kop_titel"><text:span text:style-name="label">Deelregeling B makersklimaat:</text:span> </text:p>
              <text:section text:name="artikel_id1-3-2-2-20-7-2" text:style-name="artikel">
                <text:p text:style-name="artikel_kop_titel"><text:span text:style-name="artikel_kop_label">Artikel</text:span> <text:span text:style-name="artikel_kop_nr">4B1 – Voorwaarden</text:span> </text:p>
                <text:p text:style-name="al">Uw project komt alleen in aanmerking voor subsidie als het voldoet aan voorwaarden 1 en 2:</text:p>
                <text:list text:style-name="id1-3-2-2-20-7-2-3">
                  <text:list-item text:style-override="id1-3-2-2-20-7-2-3-1">
                    <text:number>1.</text:number>
                    <text:p text:style-name="al">Uw project leidt tot een duidelijke professionalisering van uw culturele beroepspraktijk;</text:p>
                  </text:list-item>
                  <text:list-item text:style-override="id1-3-2-2-20-7-2-3-2">
                    <text:number>2.</text:number>
                    <text:p text:style-name="al">Uw project sluit voldoende aan op (een combinatie van) onderstaande punten:</text:p>
                    <text:list text:style-name="id1-3-2-2-20-7-2-3-2-3">
                      <text:list-item text:style-override="id1-3-2-2-20-7-2-3-2-3-1">
                        <text:number>•</text:number>
                        <text:p text:style-name="al">Uw project heeft inhoudelijk en/of organisatorisch een substantiële link met de gemeente ’s-Hertogenbosch;</text:p>
                      </text:list-item>
                      <text:list-item text:style-override="id1-3-2-2-20-7-2-3-2-3-2">
                        <text:number>•</text:number>
                        <text:p text:style-name="al">Uw project heeft artistieke zeggingskracht. Dit wordt beoordeeld op o.a. verbeeldingskracht, artistieke vernieuwing, artistiek vakmanschap en artistieke (door)ontwikkelingsmogelijkheden.</text:p>
                      </text:list-item>
                      <text:list-item text:style-override="id1-3-2-2-20-7-2-3-2-3-3">
                        <text:number>•</text:number>
                        <text:p text:style-name="al">Uw project heeft organisatorische kwaliteit. Dit wordt beoordeeld op:</text:p>
                        <text:list text:style-name="id1-3-2-2-20-7-2-3-2-3-3-3">
                          <text:list-item text:style-override="id1-3-2-2-20-7-2-3-2-3-3-3-1">
                            <text:number>•</text:number>
                            <text:p text:style-name="al">o.a. de kwaliteit die blijkt uit uw projectbeschrijving, het aantoonbare organisatorische niveau van u of uw organisatie en de mate van cultureel ondernemerschap;</text:p>
                          </text:list-item>
                          <text:list-item text:style-override="id1-3-2-2-20-7-2-3-2-3-3-3-2">
                            <text:number>•</text:number>
                            <text:p text:style-name="al">het langetermijnperspectief van uw project in relatie tot de hoogte van uw aanvraagbedrag en eventuele eerdere aanvragen bij de cultuurfondsen ’s-Hertogenbosch;</text:p>
                          </text:list-item>
                        </text:list>
                      </text:list-item>
                      <text:list-item text:style-override="id1-3-2-2-20-7-2-3-2-3-4">
                        <text:number>•</text:number>
                        <text:p text:style-name="al">Uw project bereikt het beoogde publiek: het publieksbereik staat in redelijke verhouding tot de beoogde resultaten/doelstellingen van dit fonds en tot de totaalbegroting van het project.</text:p>
                      </text:list-item>
                      <text:list-item text:style-override="id1-3-2-2-20-7-2-3-2-3-5">
                        <text:number>•</text:number>
                        <text:p text:style-name="al">Het aanvraagbedrag staat in redelijke verhouding tot:</text:p>
                        <text:list text:style-name="id1-3-2-2-20-7-2-3-2-3-5-3">
                          <text:list-item text:style-override="id1-3-2-2-20-7-2-3-2-3-5-3-1">
                            <text:number>•</text:number>
                            <text:p text:style-name="al">de mate waaraan uw project aan de voorwaarden uit deze regeling voldoet en;</text:p>
                          </text:list-item>
                          <text:list-item text:style-override="id1-3-2-2-20-7-2-3-2-3-5-3-2">
                            <text:number>•</text:number>
                            <text:p text:style-name="al">andere inkomstenstromen zoals eigen inkomsten of subsidies die u met uw project binnenhaalt en;</text:p>
                          </text:list-item>
                          <text:list-item text:style-override="id1-3-2-2-20-7-2-3-2-3-5-3-3">
                            <text:number>•</text:number>
                            <text:p text:style-name="al">tot de totale begroting van uw project.</text:p>
                          </text:list-item>
                        </text:list>
                      </text:list-item>
                    </text:list>
                  </text:list-item>
                </text:list>
              </text:section>
              <text:section text:name="artikel_id1-3-2-2-20-7-3" text:style-name="artikel">
                <text:p text:style-name="artikel_kop_titel"><text:span text:style-name="artikel_kop_label">Artikel</text:span> <text:span text:style-name="artikel_kop_nr">4B2 – Wanneer komt uw aanvraag niet in aanmerking voor deze subsidie?</text:span> </text:p>
                <text:p text:style-name="al">Wij wijzen uw subsidieaanvraag af als:</text:p>
                <text:list text:style-name="id1-3-2-2-20-7-3-3">
                  <text:list-item text:style-override="id1-3-2-2-20-7-3-3-1">
                    <text:number>1.</text:number>
                    <text:p text:style-name="al">uw project onvoldoende aansluit op deelregeling B artikel 4 leden 1 en/of 2, en/of;</text:p>
                    <text:list text:style-name="id1-3-2-2-20-7-3-3-1-3">
                      <text:list-item text:style-override="id1-3-2-2-20-7-3-3-1-3-1">
                        <text:number>a.</text:number>
                        <text:p text:style-name="al">u geen maker bent;</text:p>
                      </text:list-item>
                      <text:list-item text:style-override="id1-3-2-2-20-7-3-3-1-3-2">
                        <text:number>b.</text:number>
                        <text:p text:style-name="al">u geen thuisbasis heeft in de gemeente ’s-Hertogenbosch en/of;</text:p>
                      </text:list-item>
                      <text:list-item text:style-override="id1-3-2-2-20-7-3-3-1-3-3">
                        <text:number>c.</text:number>
                        <text:p text:style-name="al">u een bedrag boven € 3.000,- aanvraagt en/of;</text:p>
                      </text:list-item>
                    </text:list>
                  </text:list-item>
                  <text:list-item text:style-override="id1-3-2-2-20-7-3-3-2">
                    <text:number>2.</text:number>
                    <text:p text:style-name="al">uw aanvraag niet voldoet aan de Governance Code Cultuur of ASV;</text:p>
                  </text:list-item>
                  <text:list-item text:style-override="id1-3-2-2-20-7-3-3-3">
                    <text:number>3.</text:number>
                    <text:p text:style-name="al">het vastgestelde subsidieplafond of een gereserveerd deel daarvan voor deze regeling is bereikt;</text:p>
                  </text:list-item>
                  <text:list-item text:style-override="id1-3-2-2-20-7-3-3-4">
                    <text:number>4.</text:number>
                    <text:p text:style-name="al">de activiteiten waarvoor u subsidie vraagt reeds zijn gestart voor moment van beschikking;</text:p>
                  </text:list-item>
                  <text:list-item text:style-override="id1-3-2-2-20-7-3-3-5">
                    <text:number>5.</text:number>
                    <text:p text:style-name="al">uw aanvraag voor hetzelfde project al tweemaal eerder is afgewezen bij dit fonds;</text:p>
                  </text:list-item>
                  <text:list-item text:style-override="id1-3-2-2-20-7-3-3-6">
                    <text:number>6.</text:number>
                    <text:p text:style-name="al">u als aanvrager niet kunt aantonen met het project geen winstoogmerk te hebben;</text:p>
                  </text:list-item>
                  <text:list-item text:style-override="id1-3-2-2-20-7-3-3-7">
                    <text:number>7.</text:number>
                    <text:p text:style-name="al">uw project een traditionele jubileumactiviteit is;</text:p>
                  </text:list-item>
                  <text:list-item text:style-override="id1-3-2-2-20-7-3-3-8">
                    <text:number>8.</text:number>
                    <text:p text:style-name="al">uw project alleen gefinancierd wordt vanuit deze subsidieregeling;</text:p>
                  </text:list-item>
                  <text:list-item text:style-override="id1-3-2-2-20-7-3-3-9">
                    <text:number>9.</text:number>
                    <text:p text:style-name="al">uw project voor wat betreft inhoud en/of kwaliteit te weinig onderscheidend is van </text:p>
                    <text:list text:style-name="id1-3-2-2-20-7-3-3-9-3">
                      <text:list-item text:style-override="id1-3-2-2-20-7-3-3-9-3-1">
                        <text:number>a.</text:number>
                        <text:p text:style-name="al">het bestaande cultureel aanbod in de gemeente ’s-Hertogenbosch of;</text:p>
                      </text:list-item>
                      <text:list-item text:style-override="id1-3-2-2-20-7-3-3-9-3-2">
                        <text:number>b.</text:number>
                        <text:p text:style-name="al">reguliere activiteiten waarvoor u al subsidie ontvangt of waarover u met de gemeente ’s-Hertogenbosch al subsidieafspraken heeft;</text:p>
                      </text:list-item>
                    </text:list>
                  </text:list-item>
                  <text:list-item text:style-override="id1-3-2-2-20-7-3-3-10">
                    <text:number>10.</text:number>
                    <text:p text:style-name="al">u een snelle aanvraag doet (als de subsidieaanvraag € 3.000,- of minder bedraagt) en u korter dan zes maanden geleden een toekenning heeft ontvangen uit fonds Pop-up.</text:p>
                  </text:list-item>
                </text:list>
              </text:section>
              <text:section text:name="artikel_id1-3-2-2-20-7-4" text:style-name="artikel">
                <text:p text:style-name="artikel_kop_titel"><text:span text:style-name="artikel_kop_label">Artikel</text:span> <text:span text:style-name="artikel_kop_nr">5</text:span> – Hoe verloopt de subsidieprocedure?</text:p>
                <text:list text:style-name="id1-3-2-2-20-7-4-2">
                  <text:list-item text:style-override="id1-3-2-2-20-7-4-2-1">
                    <text:number>1.</text:number>
                    <text:p text:style-name="al">
                    <text:span text:style-name="nadrukvet">Snelle aanvragen:</text:span> Voor aanvragen tot en met € 3.000,- zijn er geen deadlines. De aanvraag wordt afgehandeld op basis van de informatie die digitaal is aangeleverd door de aanvrager. Zolang er budget beschikbaar is wordt uw aanvraag in behandeling genomen. Indien het beschikbare budget op is, wordt uw direct aanvraag afgewezen.</text:p>
                  </text:list-item>
                </text:list>
                <text:list text:style-name="id1-3-2-2-20-7-4-3">
                  <text:list-item text:style-override="id1-3-2-2-20-7-4-3-1">
                    <text:number>2.</text:number>
                    <text:p text:style-name="al">
                    <text:span text:style-name="nadrukvet">Grote aanvragen:</text:span> Voor aanvragen vanaf € 3.001,- is een voorbereidend traject ingericht in aanloop naar het indienen van de aanvraag. De procedure kent de volgende stappen:</text:p>
                    <text:list text:style-name="id1-3-2-2-20-7-4-3-1-3">
                      <text:list-item text:style-override="id1-3-2-2-20-7-4-3-1-3-1">
                        <text:number>•</text:number>
                        <text:p text:style-name="al">
                        <text:span text:style-name="nadrukvet">Aanmelding:</text:span> Om mee te doen met de eerste volgende ronde moet u zich aanmelden binnen de voorafgaande aanmeldperiode via het webformulier op <text:a xlink:href="http://www.s-hertogenbosch.nl/cultuurfondsen" xlink:type="simple">www.s-hertogenbosch.nl/cultuurfondsen</text:a>.</text:p>
                      </text:list-item>
                      <text:list-item text:style-override="id1-3-2-2-20-7-4-3-1-3-2">
                        <text:number>•</text:number>
                        <text:p text:style-name="al">
                        <text:span text:style-name="nadrukvet">Begeleiding</text:span>: de fondssecretaris begeleidt uw aanvraag en geeft feedback tot uiterlijk het moment van het indienen.</text:p>
                      </text:list-item>
                      <text:list-item text:style-override="id1-3-2-2-20-7-4-3-1-3-3">
                        <text:number>•</text:number>
                        <text:p text:style-name="al">
                        <text:span text:style-name="nadrukvet">Indiening:</text:span> Een grote aanvraag wordt pas als compleet beschouwd indien het de volgende onderdelen bevat:</text:p>
                        <text:list text:style-name="id1-3-2-2-20-7-4-3-1-3-3-3">
                          <text:list-item text:style-override="id1-3-2-2-20-7-4-3-1-3-3-3-1">
                            <text:number>•</text:number>
                            <text:p text:style-name="al">Een ‘aanbiedingsbrief’ gericht aan het college waarin u aangeeft dat u subsidie aanvraagt uit deze regeling en voor welk bedrag, ondertekend door een door de organisatie bevoegd persoon of orgaan.</text:p>
                          </text:list-item>
                          <text:list-item text:style-override="id1-3-2-2-20-7-4-3-1-3-3-3-2">
                            <text:number>•</text:number>
                            <text:p text:style-name="al">Een projectplan met daarin:</text:p>
                            <text:list text:style-name="id1-3-2-2-20-7-4-3-1-3-3-3-2-3">
                              <text:list-item text:style-override="id1-3-2-2-20-7-4-3-1-3-3-3-2-3-1">
                                <text:number>•</text:number>
                                <text:p text:style-name="al">Een marketing- en communicatieplan</text:p>
                              </text:list-item>
                            </text:list>
                          </text:list-item>
                          <text:list-item text:style-override="id1-3-2-2-20-7-4-3-1-3-3-3-3">
                            <text:number>•</text:number>
                            <text:p text:style-name="al">Een monitorings- en evaluatieplan.</text:p>
                          </text:list-item>
                          <text:list-item text:style-override="id1-3-2-2-20-7-4-3-1-3-3-3-4">
                            <text:number>•</text:number>
                            <text:p text:style-name="al">Korte toelichting op de invulling van de Governance Code Cultuur en Code Diversiteit &amp; Inclusie.</text:p>
                          </text:list-item>
                          <text:list-item text:style-override="id1-3-2-2-20-7-4-3-1-3-3-3-5">
                            <text:number>•</text:number>
                            <text:p text:style-name="al">Een begroting met toelichting.</text:p>
                          </text:list-item>
                        </text:list>
                      </text:list-item>
                      <text:list-item text:style-override="id1-3-2-2-20-7-4-3-1-3-4">
                        <text:number>•</text:number>
                        <text:p text:style-name="al">
                        <text:span text:style-name="nadrukvet">Commissievergadering:</text:span> commissie BC komt samen en brengt een advies uit aan het college. De commissie beoordeelt eerst of de aanvraag voldoende aansluit op Deelregeling A artikel 4 (voorwaarden) lid 1. Alleen wanneer daaraan wordt voldaan, worden de andere criteria in Deelregeling A artikel 4 (voorwaarden) lid 2 besproken.</text:p>
                      </text:list-item>
                      <text:list-item text:style-override="id1-3-2-2-20-7-4-3-1-3-5">
                        <text:number>•</text:number>
                        <text:p text:style-name="al">
                        <text:span text:style-name="nadrukvet">Besluit:</text:span> Het college neemt een besluit.</text:p>
                      </text:list-item>
                    </text:list>
                  </text:list-item>
                </text:list>
              </text:section>
              <text:section text:name="artikel_id1-3-2-2-20-7-5" text:style-name="artikel">
                <text:p text:style-name="artikel_kop_titel"><text:span text:style-name="artikel_kop_label">Artikel</text:span> <text:span text:style-name="artikel_kop_nr">6</text:span> – Deadlines, besluitvorming en besluitvormingstermijn</text:p>
                <text:p text:style-name="al">De besluitvorming, eventuele deadlines en de besluitvormingstermijn zijn afhankelijk van het aanvraagbedrag.</text:p>
                <text:p text:style-name="al">
                <text:span text:style-name="nadrukvet">Snelle aanvragen:</text:span> subsidieaanvragen tot en met € 3.000,- kunnen het hele jaar worden ingediend, worden op volgorde van binnenkomst behandeld en (wanneer compleet) binnen 3 weken afgehandeld. Uw subsidieaanvraag kan worden toegekend of afgewezen.</text:p>
                <text:p text:style-name="al">
                <text:span text:style-name="nadrukvet">Grote aanvragen:</text:span> Subsidieaanvragen vanaf € 3.001,- worden twee keer per jaar in behandeling genomen. Deze aanvragen worden beoordeeld door de Commissie BC.</text:p>
                <text:list text:style-name="id1-3-2-2-20-7-5-5">
                  <text:list-item text:style-override="id1-3-2-2-20-7-5-5-1">
                    <text:number>1.</text:number>
                    <text:p text:style-name="al">De aanmeldperiodes waarin de aanvrager kenbaar kan maken mee te willen doen met de voorjaars- of najaarsronde zijn van 15 februari t/m 15 maart 2024 en 1 t/m 31 augustus 2024.</text:p>
                  </text:list-item>
                  <text:list-item text:style-override="id1-3-2-2-20-7-5-5-2">
                    <text:number>2.</text:number>
                    <text:p text:style-name="al">De deadlines voor het indienen van een aanvraag zijn 15 april 2024 en 1 oktober 2024. Uiterlijk 8 weken na het verstrijken van de deadline van het indienen van de aanvraag is het besluit aan de aanvrager kenbaar gemaakt.</text:p>
                  </text:list-item>
                  <text:list-item text:style-override="id1-3-2-2-20-7-5-5-3">
                    <text:number>3.</text:number>
                    <text:p text:style-name="al">Per aanvraag brengt de Commissie BC een unaniem advies uit aan het college. De Commissie BC beoordeelt iedere aanvraag individueel. Indien het fonds overvraagd is, weegt de Commissie BC de aanvragen per subsidieronde tegen elkaar af aan de hand van het hoofddoel, voorwaarden en criteria zoals vastgesteld in deze regeling.</text:p>
                  </text:list-item>
                  <text:list-item text:style-override="id1-3-2-2-20-7-5-5-4">
                    <text:number>4.</text:number>
                    <text:p text:style-name="al">Per aanvraag brengt de Commissie BC een advies uit:</text:p>
                    <text:list text:style-name="id1-3-2-2-20-7-5-5-4-3">
                      <text:list-item text:style-override="id1-3-2-2-20-7-5-5-4-3-1">
                        <text:number>•</text:number>
                        <text:p text:style-name="al">aangevraagd bedrag honoreren, of;</text:p>
                      </text:list-item>
                      <text:list-item text:style-override="id1-3-2-2-20-7-5-5-4-3-2">
                        <text:number>•</text:number>
                        <text:p text:style-name="al">aangevraagd bedrag gedeeltelijk honoreren, of;</text:p>
                      </text:list-item>
                      <text:list-item text:style-override="id1-3-2-2-20-7-5-5-4-3-3">
                        <text:number>•</text:number>
                        <text:p text:style-name="al">aangevraagd bedrag niet honoreren wegens onvoldoende budget, of;</text:p>
                      </text:list-item>
                      <text:list-item text:style-override="id1-3-2-2-20-7-5-5-4-3-4">
                        <text:number>•</text:number>
                        <text:p text:style-name="al">aangevraagd bedrag niet honoreren, omdat de aanvraag onvoldoende aansluit op de criteria van het fonds.</text:p>
                      </text:list-item>
                    </text:list>
                  </text:list-item>
                  <text:list-item text:style-override="id1-3-2-2-20-7-5-5-5">
                    <text:number/>
                    <text:p text:style-name="al">Alleen aanvragen op de zaaglijn krijgen het advies aangevraagd bedrag gedeeltelijk honoreren. De aanvrager heeft de keuze om akkoord te gaan met het beschikbare bedrag of ervoor kiezen om de aanvraag in een volgende ronde nogmaals in te dienen.</text:p>
                  </text:list-item>
                  <text:list-item text:style-override="id1-3-2-2-20-7-5-5-6">
                    <text:number>5.</text:number>
                    <text:p text:style-name="al">De vergadering van de Commissie BC is besloten.</text:p>
                  </text:list-item>
                </text:list>
              </text:section>
              <text:section text:name="artikel_id1-3-2-2-20-7-6" text:style-name="artikel">
                <text:p text:style-name="artikel_kop_titel"><text:span text:style-name="artikel_kop_label">Artikel</text:span> <text:span text:style-name="artikel_kop_nr">7</text:span> – Reserveringen binnen het subsidieplafond en overheveling</text:p>
                <text:list text:style-name="id1-3-2-2-20-7-6-2">
                  <text:list-item text:style-override="id1-3-2-2-20-7-6-2-1">
                    <text:number>1.</text:number>
                    <text:p text:style-name="al">Voor aanvragen vanaf € 3.001,- tot en met € 45.000,- is minimaal 2/3 van het subsidieplafond van deze regeling beschikbaar. Dit verdelen wij evenredig over de tweejaarlijkse aanvraagrondes. </text:p>
                  </text:list-item>
                  <text:list-item text:style-override="id1-3-2-2-20-7-6-2-2">
                    <text:number>2.</text:number>
                    <text:p text:style-name="al">Indien er budget uit de eerste aanvraagronde van deze subsidieregeling overblijft, dan wordt dit overgeheveld naar de volgende aanvraagronde.</text:p>
                  </text:list-item>
                  <text:list-item text:style-override="id1-3-2-2-20-7-6-2-3">
                    <text:number>3.</text:number>
                    <text:p text:style-name="al">Voor snelle aanvragen tot en met € 3.000,- is maximaal een budget van 1/3 van het subsidieplafond van deze regeling beschikbaar plus het eventueel niet-bestede bedrag na de laatste aanvraagronde voor aanvragen vanaf € 3.001,- tot en met € 45.000,-.</text:p>
                  </text:list-item>
                </text:list>
              </text:section>
              <text:section text:name="artikel_id1-3-2-2-20-7-7" text:style-name="artikel">
                <text:p text:style-name="artikel_kop_titel"><text:span text:style-name="artikel_kop_label">Artikel</text:span> <text:span text:style-name="artikel_kop_nr">8</text:span> – Verantwoording en definitieve vaststelling subsidie</text:p>
                <text:list text:style-name="id1-3-2-2-20-7-7-2">
                  <text:list-item text:style-override="id1-3-2-2-20-7-7-2-1">
                    <text:number>1.</text:number>
                    <text:p text:style-name="al">Subsidies tot en met € 3.000,- worden bij een toekenning direct vastgesteld. Controle vindt steekproefsgewijs plaats.</text:p>
                  </text:list-item>
                  <text:list-item text:style-override="id1-3-2-2-20-7-7-2-2">
                    <text:number>2.</text:number>
                    <text:p text:style-name="al">Bij een subsidie vanaf € 3.001,- t/m € 5.000 moet uiterlijk 2 maanden na afronding van het project het publieksbereik worden doorgegeven (geteld vanaf de 1e dag van de maand na afronding). Na ontvangst wordt de subsidie vastgesteld. </text:p>
                  </text:list-item>
                  <text:list-item text:style-override="id1-3-2-2-20-7-7-2-3">
                    <text:number>3.</text:number>
                    <text:p text:style-name="al">Bij een subsidie vanaf € 5.001,- dient de subsidieontvanger uiterlijk 2 maanden na de afronding van het project een aanvraag tot vaststelling in (geteld vanaf de 1e dag van de maand na afronding). Deze aanvraag tot vaststelling bevat in ieder geval:</text:p>
                  </text:list-item>
                </text:list>
                <text:list text:style-name="id1-3-2-2-20-7-7-3">
                  <text:list-item text:style-override="id1-3-2-2-20-7-7-3-1">
                    <text:number>a.</text:number>
                    <text:p text:style-name="al">een inhoudelijk verslag, waaruit blijkt dat de activiteiten, waarvoor de subsidie is verleend, zijn verricht.</text:p>
                  </text:list-item>
                  <text:list-item text:style-override="id1-3-2-2-20-7-7-3-2">
                    <text:number>b.</text:number>
                    <text:p text:style-name="al">een beschrijving van de uitkomsten op de punten die u noemde in het monitorings- en evaluatieplan van uw oorspronkelijke aanvraag.</text:p>
                  </text:list-item>
                  <text:list-item text:style-override="id1-3-2-2-20-7-7-3-3">
                    <text:number>c.</text:number>
                    <text:p text:style-name="al">een ‘realisatie’ van de begroting waaruit blijkt hoe de werkelijke kosten en opbrengsten zich verhouden ten opzichte van de begrote kosten en opbrengsten volgens dezelfde opzet van de bij de aanvraag ingeleverde begroting.</text:p>
                  </text:list-item>
                  <text:list-item text:style-override="id1-3-2-2-20-7-7-3-4">
                    <text:number/>
                    <text:p text:style-name="al">Het verslag bevat een handtekening van een door de organisatie bevoegd persoon of orgaan.</text:p>
                  </text:list-item>
                </text:list>
              </text:section>
              <text:section text:name="artikel_id1-3-2-2-20-7-8" text:style-name="artikel">
                <text:p text:style-name="artikel_kop_titel"><text:span text:style-name="artikel_kop_label">Artikel</text:span> <text:span text:style-name="artikel_kop_nr">9</text:span> – Tot slot</text:p>
                <text:p text:style-name="al">Hieronder staat een aantal juridische onderdelen van de subsidieregeling:</text:p>
                <text:list text:style-name="id1-3-2-2-20-7-8-3">
                  <text:list-item text:style-override="id1-3-2-2-20-7-8-3-1">
                    <text:number>1.</text:number>
                    <text:p text:style-name="al">Deze subsidieregeling gaat in op 1 januari 2024.</text:p>
                  </text:list-item>
                  <text:list-item text:style-override="id1-3-2-2-20-7-8-3-2">
                    <text:number>2.</text:number>
                    <text:p text:style-name="al">Deze subsidieregeling vervalt op 1 januari 2025.</text:p>
                  </text:list-item>
                  <text:list-item text:style-override="id1-3-2-2-20-7-8-3-3">
                    <text:number>3.</text:number>
                    <text:p text:style-name="al">Het college stelt deze subsidieregeling jaarlijks (veranderd of onveranderd) vast. Daarna publiceert het college de subsidieregelingen en de subsidieplafonds voor het komende jaar.</text:p>
                  </text:list-item>
                  <text:list-item text:style-override="id1-3-2-2-20-7-8-3-4">
                    <text:number>4.</text:number>
                    <text:p text:style-name="al">Deze subsidieregeling heet: Subsidieregeling Cultuurfonds Pop-up 2024.</text:p>
                  </text:list-item>
                  <text:list-item text:style-override="id1-3-2-2-20-7-8-3-5">
                    <text:number>5.</text:number>
                    <text:p text:style-name="al">De Algemene Subsidieverordening ’s-Hertogenbosch (ASV) is op deze subsidieregeling van toepassing.</text:p>
                  </text:list-item>
                  <text:list-item text:style-override="id1-3-2-2-20-7-8-3-6">
                    <text:number>6.</text:number>
                    <text:p text:style-name="al">We publiceren gehonoreerde subsidieaanvragen vanaf € 3.001,- en het daarbij behorende advies van de Commissie BC conform de AVG en de toegankelijkheidseisen voor blinden en slechtzienden. Als u een aanvraag indient, stemt u hiermee in.</text:p>
                  </text:list-item>
                </text:list>
              </text:section>
              <text:section text:name="artikel_id1-3-2-2-20-7-9" text:style-name="artikel">
                <text:p text:style-name="artikel_kop_titel"><text:span text:style-name="artikel_kop_label">Contact</text:span> </text:p>
                <text:p text:style-name="al">Wilt u meer weten? Neem contact op met:</text:p>
                <text:p text:style-name="al">Gemeente ’s-Hertogenbosch</text:p>
                <text:p text:style-name="al">Marijn Moerbeek</text:p>
                <text:p text:style-name="al">Tel.no. : 073 – 615 5155</text:p>
                <text:p text:style-name="al">E-mail: <text:a xlink:href="mailto:Gemeente@s-hertogenbosch.nl" xlink:type="simple">Gemeente@s-hertogenbosch.nl</text:a></text:p>
                <text:p text:style-name="al"/>
              </text:section>
            </text:section>
            <text:p text:style-name="hoofdstuk_bottom"/>
          </text:section>
          <text:section text:name="hoofdstuk_id1-3-2-2-21" text:style-name="hoofdstuk">
            <text:p text:style-name="artikel_kop_titel"><text:span text:style-name="label">Toelichting Subsidieregeling Cultuurfonds Pop-up 2024</text:span> </text:p>
            <text:section text:name="artikel_id1-3-2-2-21-2" text:style-name="artikel">
              <text:p text:style-name="artikel_kop_titel"><text:span text:style-name="artikel_kop_label"/> <text:span text:style-name="artikel_kop_nr"/> </text:p>
              <text:p text:style-name="al">
              <text:span text:style-name="nadrukvet">Toelichting op artikel 1 – Wat is het doel van de subsidieregeling?</text:span>
            </text:p>
              <text:p text:style-name="al">Als gemeente vinden wij het belangrijk het culturele aanbod in onze gemeente vernieuwend is. De regeling Pop-up kent daarom twee doelen:</text:p>
              <text:p text:style-name="al">Enerzijds het stimuleren van culturele experimenten en anderzijds het stimuleren van het makersklimaat. Met culturele experimenten bedoelen we concepten die zodanig vernieuwend zijn voor ’s-Hertogenbosch, dat ze het uitproberen waard zijn. Een experiment betekent ook dat de uitkomst nog niet geheel duidelijk hoeft te zijn.</text:p>
              <text:p text:style-name="al">Met het stimuleren van het makersklimaat bedoelen we het ondersteunen van vernieuwende stappen in de beroepspraktijk van professionele makers met een thuisbasis in de gemeente ‘s-Hertogenbosch.</text:p>
              <text:p text:style-name="al"/>
              <text:p text:style-name="al">
              <text:span text:style-name="nadrukvet">Toelichting op </text:span>
              <text:span text:style-name="nadrukvet">
                <text:span text:style-name="nadrukondlijn">deelregeling A</text:span>
              </text:span>
              <text:span text:style-name="nadrukvet">: artikel 4A1 – Voorwaarden</text:span>
            </text:p>
              <text:p text:style-name="al">Lid 1</text:p>
              <text:p text:style-name="al">Met innovatie en experiment bedoelen wij culturele projecten die nieuwe wegen onderzoeken. Dat kan op zowel artistiek als organisatorisch gebied zijn. Een aantal voorbeelden: nieuwe doelgroepen, nieuwe presentatietechnieken, verrassende locaties, nieuwe samenwerkingen, etc. Het gaat dan om projecten die elementen bevatten die nog niet eerder uitgeprobeerd zijn, maar wel blijk geven van een strategische culturele visie. Experimenten bieden een leerproces van de aanvrager. Experimenten mogen mislukken. Vanuit dit fonds wordt de aanvrager uitgedaagd om buiten de gebaande paden te treden, ook als dat risicovol is.</text:p>
              <text:p text:style-name="al">Lid 2</text:p>
              <text:p text:style-name="al">De volgende criteria worden afzonderlijk beschouwd, maar moeten gezamenlijk voldoende sterk aansluiten om aanspraak te kunnen maken op subsidie. Het kan dus bijvoorbeeld zijn dat een criterium slechter scoort dan de andere. Dat hoeft niet onmiddellijk tot een afwijzing te leiden. </text:p>
              <text:list text:style-name="id1-3-2-2-21-2-12">
                <text:list-item text:style-override="id1-3-2-2-21-2-12-1">
                  <text:number>•</text:number>
                  <text:p text:style-name="al">Wij willen graag projecten ondersteunen die een (sterke) link hebben met ‘s-Hertogenbosch. Geef dus duidelijk aan waar deze link voor uw project ligt. Dat kan een inhoudelijke link zijn door bijvoorbeeld het thema/onderwerp van uw project, maar ook een organisatorische link door een samenwerkingsverband met een of meerdere Bossche organisaties. Zo willen wij voorkomen dat projecten van ‘elders’, simpelweg gekopieerd worden in ’s-Hertogenbosch.</text:p>
                </text:list-item>
                <text:list-item text:style-override="id1-3-2-2-21-2-12-2">
                  <text:number>•</text:number>
                  <text:p text:style-name="al">Artistieke zeggingskracht heeft betrekking op de artistieke kwaliteit van het project. We beoordelen hiervoor de mate van:</text:p>
                  <text:list text:style-name="id1-3-2-2-21-2-12-2-3">
                    <text:list-item text:style-override="id1-3-2-2-21-2-12-2-3-1">
                      <text:number>•</text:number>
                      <text:p text:style-name="al">
                      <text:span text:style-name="nadrukcur">Verbeeldingskracht</text:span>: de fantasie, de verbeeldende kwaliteiten, de originaliteit en de artistieke signatuur die uit het plan naar voren komt.</text:p>
                    </text:list-item>
                    <text:list-item text:style-override="id1-3-2-2-21-2-12-2-3-2">
                      <text:number>•</text:number>
                      <text:p text:style-name="al">
                      <text:span text:style-name="nadrukcur">Vernieuwing:</text:span> de artistieke originaliteit en de ontwikkeling daarvan.</text:p>
                    </text:list-item>
                    <text:list-item text:style-override="id1-3-2-2-21-2-12-2-3-3">
                      <text:number>•</text:number>
                      <text:p text:style-name="al">
                      <text:span text:style-name="nadrukcur">Vakmanschap:</text:span> de ambachtelijke vaardigheid van de betrokken kunstenaars. Vergeet bijvoorbeeld niet te vermelden dat u een vakopleiding heeft gevolgd.</text:p>
                    </text:list-item>
                  </text:list>
                </text:list-item>
                <text:list-item text:style-override="id1-3-2-2-21-2-12-3">
                  <text:number>•</text:number>
                  <text:p text:style-name="al">Organisatorische kwaliteit heeft betrekking op de organisatorische kracht en ervaring van de aanvrager. Dit blijkt o.a. uit aantoonbare ervaring en de kwaliteit van uw projectbeschrijving:</text:p>
                  <text:list text:style-name="id1-3-2-2-21-2-12-3-3">
                    <text:list-item text:style-override="id1-3-2-2-21-2-12-3-3-1">
                      <text:number>•</text:number>
                      <text:p text:style-name="al">
                      <text:span text:style-name="nadrukcur">een realistisch ontwerp</text:span>, een duidelijke beschrijving en een concrete uitwerking het plan.</text:p>
                    </text:list-item>
                    <text:list-item text:style-override="id1-3-2-2-21-2-12-3-3-2">
                      <text:number>•</text:number>
                      <text:p text:style-name="al">Onder <text:span text:style-name="nadrukcur">cultureel ondernemerschap</text:span> verstaan wij meer dan alleen het vinden van manieren om ‘meer de eigen broek op te houden’. Het gaat dan ook over innovatieve manieren om nieuwe en/of grotere publieksstromen aan te trekken of om het aantrekken van tactische (samenwerkings-)partners.</text:p>
                    </text:list-item>
                  </text:list>
                </text:list-item>
                <text:list-item text:style-override="id1-3-2-2-21-2-12-4">
                  <text:number>•</text:number>
                  <text:p text:style-name="al">Een gedegen marketing- en communicatieplan en een doordacht monitorings- en evaluatieplan passen bij goed cultureel ondernemerschap. Het wordt duidelijk dat u concreet heeft nagedacht over wie u wilt bereiken en hoe u dat gaat doen.</text:p>
                  <text:list text:style-name="id1-3-2-2-21-2-12-4-3">
                    <text:list-item text:style-override="id1-3-2-2-21-2-12-4-3-1">
                      <text:number>•</text:number>
                      <text:p text:style-name="al">Het <text:span text:style-name="nadrukcur">marketing- en communicatieplan</text:span> gaat vanzelfsprekend verder dan het noemen van een postercampagne of een nog op te richten Facebookpagina.</text:p>
                    </text:list-item>
                    <text:list-item text:style-override="id1-3-2-2-21-2-12-4-3-2">
                      <text:number>•</text:number>
                      <text:p text:style-name="al">Het <text:span text:style-name="nadrukcur">monitorings- en evaluatieplan</text:span> beschrijft hoe men kan meten of en hoe de in het plan gestelde doelen bereikt zijn. Zo kunt u na het afronden van het project een – ook feitelijk onderbouwd – antwoord geven op de vraag: “Zijn de doelen die u in het projectplan stelde behaald?”</text:p>
                    </text:list-item>
                  </text:list>
                </text:list-item>
                <text:list-item text:style-override="id1-3-2-2-21-2-12-5">
                  <text:number>•</text:number>
                  <text:p text:style-name="al">Wij vragen u kritisch te kijken naar het bedrag dat u aanvraagt uit dit fonds. Staat het bedrag in redelijke verhouding tot de effecten die u met uw project denkt te gaan bereiken ten aanzien van het hoofddoel van dit fonds? Staat dit bedrag in redelijke verhouding tot andere inkomstenbronnen die u aantrekt voor uw project? Draait het project bijvoorbeeld alleen op subsidies of zijn er ook ‘eigen’ inkomstenstromen? Aangezien de commissie aangevraagde bedragen niet bijstelt, is het kansrijker om een realistisch bedrag aan te vragen dan ‘hoog in te zetten’.</text:p>
                </text:list-item>
                <text:list-item text:style-override="id1-3-2-2-21-2-12-6">
                  <text:number/>
                  <text:p text:style-name="al">Hoewel het de aanvraag natuurlijk kracht bij kan zetten, hoeft u bij de aanvraag nog geen toezegging te overleggen van de andere financiers. Geef in de aanvraag wel aan of gelden wel/niet zijn toegekend.</text:p>
                </text:list-item>
              </text:list>
              <text:p text:style-name="al"/>
              <text:p text:style-name="al">
              <text:span text:style-name="nadrukvet">Toelichting op deelregeling A: artikel 4A2 </text:span>
            </text:p>
              <text:p text:style-name="al">
              <text:span text:style-name="nadrukvet">Wanneer komt uw aanvraag niet in aanmerking voor deze subsidie?</text:span>
            </text:p>
              <text:p text:style-name="al">Lid 1</text:p>
              <text:p text:style-name="al">Uw project moet voldoende bijdragen aan de hoofddoelstelling van dit fonds. Als uw aanvraag onvoldoende aansluit op artikel 4 lid 1, wordt uw aanvraag afgewezen. Als uw aanvraag wel voldoende aansluit op artikel 4 lid 1 maar onvoldoende aansluit op artikel 4 lid 2 wordt uw aanvraag ook afgewezen.</text:p>
              <text:p text:style-name="al">Lid 6</text:p>
              <text:p text:style-name="al">Indien een projectaanvraag wordt afgewezen, dan heeft de aanvrager de mogelijkheid om het projectplan aan te passen en éénmaal opnieuw in te dienen. Wordt de aanvraag wederom afgewezen dan kan er geen subsidie meer aangevraagd worden voor hetzelfde project bij dit fonds.</text:p>
              <text:p text:style-name="al">Lid 8</text:p>
              <text:p text:style-name="al">Wij willen voorkomen dat wij met gemeenschapsgeld persoonlijk gewin stimuleren en ontvangen daarom graag sluitende begrotingen voor projecten. Daarom vragen wij dat u evenveel inkomsten ontvangt, als dat u kosten maakt. Mocht u niet precies kunnen voorspellen of en hoeveel geld u over gaat houden of dat u misschien winst zou kunnen gaan maken met uw project: Geef dan duidelijk aan wat met de mogelijke overschotten/winsten zou gebeuren.</text:p>
              <text:p text:style-name="al">Lid 12a</text:p>
              <text:p text:style-name="al">Vanuit de cultuurfondsen willen wij projecten ondersteunen die zich onderscheiden van het bestaande aanbod. Zo geven wij nieuwe impulsen aan het Bossche culturele veld. Geef in uw aanvraag een duidelijk beeld van het speelveld waarin uw project zich bevindt en hoe uw project zich binnen dat veld onderscheidt. Een aantal voorbeelden:</text:p>
              <text:list text:style-name="id1-3-2-2-21-2-24">
                <text:list-item text:style-override="id1-3-2-2-21-2-24-1">
                  <text:number>•</text:number>
                  <text:p text:style-name="al">Wij willen weten of, hoe en waarom u een nieuwe kunstendiscipline in ’s-Hertogenbosch inbrengt.</text:p>
                </text:list-item>
                <text:list-item text:style-override="id1-3-2-2-21-2-24-2">
                  <text:number>•</text:number>
                  <text:p text:style-name="al">Is er in ’s-Hertogenbosch binnen een bepaalde discipline een florerende amateurscene en een goed professioneel klimaat, maar niets daartussen? Beschrijf het ‘gat’ dat u op gaat vullen met uw project en hoe en waarom u dat doet.</text:p>
                </text:list-item>
              </text:list>
              <text:p text:style-name="al">Gaat u iets doen dat in ’s-Hertogenbosch al gebeurt, maar gaat u het simpelweg veel beter uitvoeren dan het bestaande aanbod? Beschrijf waarom dat nodig is en hoe u het gaat doen.</text:p>
              <text:p text:style-name="al">Lid 12b</text:p>
              <text:p text:style-name="al">Ontvangt u van de gemeente ‘s-Hertogenbosch al subsidie voor bepaalde activiteiten, (bijv. vanuit de amateurkunstenregeling of de BCB)? Dan moet het project waarvoor u subsidie aanvraagt significant verschillen van de activiteiten waarvoor u al subsidie ontvangt. Hier zijn de hierboven bij lid 12a genoemde voorbeelden weer bruikbaar: u kunt iets volstrekt nieuws gaan doen (nieuwe discipline), u kunt iets gaan doen op een geheel nieuw niveau (amateur – prof of daar tussenin), u kunt iets op een veel hoger kwaliteitsniveau gaan uitvoeren.</text:p>
              <text:p text:style-name="al">Lid 13</text:p>
              <text:p text:style-name="al">De ‘snelle aanvragen’ zijn bedoeld als incidentele steun voor makers en organisaties waarbij gestimuleerd wordt dat snelle aanvragen leiden tot grote aanvragen. Het is wel mogelijk om binnen een half jaar na een toekenning bij dit fonds een grote aanvraag in te dienen, maar niet mogelijk om binnen een half jaar na een toekenning bij dit fonds een kleine aanvraag in te dienen. Het is daarbij niet relevant op welke deelregeling u zich heeft beroept binnen regeling Pop-up.</text:p>
              <text:p text:style-name="al"/>
              <text:p text:style-name="al">
              <text:span text:style-name="nadrukvet">Toelichting op </text:span>
              <text:span text:style-name="nadrukvet">
                <text:span text:style-name="nadrukondlijn">deelregeling B:</text:span>
              </text:span>
              <text:span text:style-name="nadrukvet"> artikel 4B1 – Voorwaarden</text:span>
            </text:p>
              <text:p text:style-name="al">Lid 1</text:p>
              <text:p text:style-name="al">Met duidelijke professionalisering van de beroepspraktijk bedoelen wij projecten die meer beogen dan uw reguliere activiteiten of kunstproductie. U moet aannemelijk maken dat het project een vernieuwende stap betekent voor uw beroepspraktijk.</text:p>
              <text:p text:style-name="al">Lid 2</text:p>
              <text:p text:style-name="al">De volgende criteria worden afzonderlijk beschouwd, maar moeten gezamenlijk voldoende sterk aansluiten om aanspraak te kunnen maken op subsidie. Het kan dus bijvoorbeeld zijn dat een criterium slechter scoort dan de andere. Dat hoeft niet onmiddellijk tot een afwijzing te leiden. </text:p>
              <text:list text:style-name="id1-3-2-2-21-2-36">
                <text:list-item text:style-override="id1-3-2-2-21-2-36-1">
                  <text:number>•</text:number>
                  <text:p text:style-name="al">Wij willen graag projecten ondersteunen die een (sterke) link hebben met ‘s-Hertogenbosch. Geef dus duidelijk aan waar deze link voor uw project ligt. Dat kan een inhoudelijke link zijn door bijvoorbeeld het thema/onderwerp van uw project, maar ook een organisatorische link door een samenwerkingsverband met een of meerdere Bossche organisaties. Zo willen wij voorkomen dat projecten van ‘elders’, simpelweg gekopieerd worden in ’s-Hertogenbosch.</text:p>
                </text:list-item>
                <text:list-item text:style-override="id1-3-2-2-21-2-36-2">
                  <text:number>•</text:number>
                  <text:p text:style-name="al">Artistieke zeggingskracht heeft betrekking op de artistieke kwaliteit van het project. We beoordelen hiervoor de mate van:</text:p>
                  <text:list text:style-name="id1-3-2-2-21-2-36-2-3">
                    <text:list-item text:style-override="id1-3-2-2-21-2-36-2-3-1">
                      <text:number>•</text:number>
                      <text:p text:style-name="al">
                      <text:span text:style-name="nadrukcur">Verbeeldingskracht:</text:span> de fantasie, de verbeeldende kwaliteiten, de originaliteit en de artistieke signatuur die uit het plan naar voren komt.</text:p>
                    </text:list-item>
                    <text:list-item text:style-override="id1-3-2-2-21-2-36-2-3-2">
                      <text:number>•</text:number>
                      <text:p text:style-name="al">
                      <text:span text:style-name="nadrukcur">Vernieuwing:</text:span> de artistieke originaliteit en de ontwikkeling daarvan.</text:p>
                    </text:list-item>
                    <text:list-item text:style-override="id1-3-2-2-21-2-36-2-3-3">
                      <text:number>•</text:number>
                      <text:p text:style-name="al">
                      <text:span text:style-name="nadrukcur">Vakmanschap:</text:span> de ambachtelijke vaardigheid van de betrokken kunstenaars. Vergeet bijvoorbeeld niet te vermelden dat u een vakopleiding heeft gevolgd.</text:p>
                    </text:list-item>
                  </text:list>
                </text:list-item>
                <text:list-item text:style-override="id1-3-2-2-21-2-36-3">
                  <text:number>•</text:number>
                  <text:p text:style-name="al">Organisatorische kwaliteit heeft betrekking op de organisatorische kracht en ervaring van de aanvrager. Dit blijkt o.a. uit aantoonbare ervaring en de kwaliteit van uw projectbeschrijving:</text:p>
                </text:list-item>
                <text:list-item text:style-override="id1-3-2-2-21-2-36-4">
                  <text:number>•</text:number>
                  <text:p text:style-name="al">een realistisch ontwerp, een duidelijke beschrijving en een concrete uitwerking het plan.</text:p>
                </text:list-item>
                <text:list-item text:style-override="id1-3-2-2-21-2-36-5">
                  <text:number>•</text:number>
                  <text:p text:style-name="al">Onder cultureel ondernemerschap verstaan wij meer dan alleen het vinden van manieren om ‘meer de eigen broek op te houden’. Het gaat dan ook over innovatieve manieren om nieuwe en/of grotere publieksstromen aan te trekken of om het aantrekken van tactische (samenwerkings-) partners.</text:p>
                </text:list-item>
                <text:list-item text:style-override="id1-3-2-2-21-2-36-6">
                  <text:number>•</text:number>
                  <text:p text:style-name="al">Een gedegen marketing- en communicatieplan en een doordacht monitorings- en evaluatieplan passen bij goed cultureel ondernemerschap. Het wordt duidelijk dat u concreet heeft nagedacht over wie u wilt bereiken en hoe u dat gaat doen.</text:p>
                </text:list-item>
                <text:list-item text:style-override="id1-3-2-2-21-2-36-7">
                  <text:number>•</text:number>
                  <text:p text:style-name="al">Het marketing- en communicatieplan gaat vanzelfsprekend verder dan het noemen van een postercampagne of een nog op te richten Facebookpagina.</text:p>
                </text:list-item>
                <text:list-item text:style-override="id1-3-2-2-21-2-36-8">
                  <text:number>•</text:number>
                  <text:p text:style-name="al">Het monitorings- en evaluatieplan beschrijft hoe men kan meten of en hoe de in het plan gestelde doelen bereikt zijn. Zo kunt u na het afronden van het project een – ook feitelijk onderbouwd – antwoord geven op de vraag: “Zijn de doelen die u in het projectplan stelde behaald?”</text:p>
                </text:list-item>
                <text:list-item text:style-override="id1-3-2-2-21-2-36-9">
                  <text:number>•</text:number>
                  <text:p text:style-name="al">Wij vragen u kritisch te kijken naar het bedrag dat u aanvraagt uit dit fonds. Staat het bedrag in redelijke verhouding tot de effecten die u met uw project denkt te gaan bereiken ten aanzien van het hoofddoel van dit fonds? Staat dit bedrag in redelijke verhouding tot andere inkomstenbronnen die u aantrekt voor uw project? Draait het project bijvoorbeeld alleen op subsidies of zijn er ook ‘eigen’ inkomstenstromen? Aangezien de commissie aangevraagde bedragen niet bijstelt, is het kansrijker om een realistisch bedrag aan te vragen dan ‘hoog in te zetten’.</text:p>
                </text:list-item>
              </text:list>
              <text:p text:style-name="al">Hoewel het de aanvraag natuurlijk kracht bij kan zetten, hoeft u bij de aanvraag nog geen toezegging te overleggen van de andere financiers. Geef in de aanvraag wel aan of gelden wel/niet zijn toegekend.</text:p>
              <text:p text:style-name="al"/>
              <text:p text:style-name="al">
              <text:span text:style-name="nadrukvet">Toelichting op deelregeling B: artikel 4B2 </text:span>
            </text:p>
              <text:p text:style-name="al">
              <text:span text:style-name="nadrukvet">Wanneer komt uw aanvraag niet in aanmerking voor deze subsidie?</text:span>
            </text:p>
              <text:p text:style-name="al">Lid 1</text:p>
              <text:p text:style-name="al">Uw project moet voldoende bijdragen aan de hoofddoelstelling van dit fonds. Als uw aanvraag onvoldoende aansluit op artikel 4B lid 1, wordt uw aanvraag afgewezen. Als uw aanvraag wel voldoende aansluit op artikel 4B lid 1 maar onvoldoende aansluit op artikel 4 lid 2 wordt uw aanvraag ook afgewezen.</text:p>
              <text:p text:style-name="al">Om aanspraak te maken op deelregeling B van deze regeling:</text:p>
              <text:list text:style-name="id1-3-2-2-21-2-44">
                <text:list-item text:style-override="id1-3-2-2-21-2-44-1">
                  <text:number>a.</text:number>
                  <text:p text:style-name="al">moet u professionele maker zijn, zoals omschreven in artikel 2. </text:p>
                </text:list-item>
                <text:list-item text:style-override="id1-3-2-2-21-2-44-2">
                  <text:number>b.</text:number>
                  <text:p text:style-name="al">moet u een Bossche maker zijn, zoals omschreven in artikel 2;</text:p>
                </text:list-item>
                <text:list-item text:style-override="id1-3-2-2-21-2-44-3">
                  <text:number>c.</text:number>
                  <text:p text:style-name="al">kunt u alleen via de ‘snelle procedure’ aanvragen. Zie daarvoor artikel 6;</text:p>
                </text:list-item>
              </text:list>
              <text:p text:style-name="al">Lid 5</text:p>
              <text:p text:style-name="al">Indien een projectaanvraag wordt afgewezen, dan heeft de aanvrager de mogelijkheid om het projectplan aan te passen en éénmaal opnieuw in te dienen. Wordt de aanvraag wederom afgewezen dan kan er geen subsidie meer aangevraagd worden voor hetzelfde project bij dit fonds.</text:p>
              <text:p text:style-name="al">Lid 6</text:p>
              <text:p text:style-name="al">Wij willen voorkomen dat wij met gemeenschapsgeld persoonlijk gewin stimuleren en ontvangen daarom graag sluitende begrotingen voor projecten. Daarom vragen wij dat u evenveel inkomsten ontvangt, als dat u kosten maakt. Mocht u niet precies kunnen voorspellen of en hoeveel geld u over gaat houden of dat u misschien winst zou kunnen gaan maken met uw project: Geef dan duidelijk aan wat met de mogelijke overschotten/winsten zou gebeuren.</text:p>
              <text:p text:style-name="al">Lid 9a</text:p>
              <text:p text:style-name="al">Vanuit de cultuurfondsen willen wij projecten ondersteunen die zich onderscheiden van het bestaande aanbod. Zo geven wij nieuwe impulsen aan het Bossche culturele veld. Geef in uw aanvraag een duidelijk beeld van het speelveld waarin uw project zich bevindt en hoe uw project zich binnen dat veld onderscheidt. Een aantal voorbeelden:</text:p>
              <text:list text:style-name="id1-3-2-2-21-2-51">
                <text:list-item text:style-override="id1-3-2-2-21-2-51-1">
                  <text:number>•</text:number>
                  <text:p text:style-name="al">Wij willen weten of, hoe en waarom u een nieuwe kunstendiscipline in ’s-Hertogenbosch inbrengt.</text:p>
                </text:list-item>
                <text:list-item text:style-override="id1-3-2-2-21-2-51-2">
                  <text:number>•</text:number>
                  <text:p text:style-name="al">Is er in ’s-Hertogenbosch binnen een bepaalde discipline een florerende amateurscene en een goed professioneel klimaat, maar niets daartussen? Beschrijf het ‘gat’ dat u op gaat vullen met uw project en hoe en waarom u dat doet.</text:p>
                </text:list-item>
              </text:list>
              <text:p text:style-name="al">Gaat u iets doen dat in ’s-Hertogenbosch al gebeurt, maar gaat u het simpelweg veel beter uitvoeren dan het bestaande aanbod? Beschrijf waarom dat nodig is en hoe u het gaat doen.</text:p>
              <text:p text:style-name="al">Lid 9b</text:p>
              <text:p text:style-name="al">Ontvangt u van de gemeente ‘s-Hertogenbosch al subsidie voor bepaalde activiteiten, (bijv. vanuit de amateurkunstenregeling of de BCB)? Dan moet het project waarvoor u subsidie aanvraagt significant verschillen van de activiteiten waarvoor u al subsidie ontvangt. Hier zijn de hierboven bij toelichting lid 9a genoemde voorbeelden weer bruikbaar: u kunt iets volstrekt nieuws gaan doen (nieuwe discipline), u kunt iets gaan doen op een geheel nieuw niveau (amateur – prof of daar tussenin), u kunt iets op een veel hoger kwaliteitsniveau gaan uitvoeren.</text:p>
              <text:p text:style-name="al">Lid 13</text:p>
              <text:p text:style-name="al">De ‘snelle aanvragen’ zijn bedoeld als incidentele steun voor makers en organisaties waarbij gestimuleerd wordt dat snelle aanvragen leiden tot grote aanvragen. Het is wel mogelijk om binnen een half jaar na een toekenning bij dit fonds een grote aanvraag in te dienen, maar niet mogelijk om binnen een half jaar na een toekenning bij dit fonds een kleine aanvraag in te dienen. Het is daarbij niet relevant op welke deelregeling u zich heeft beroept binnen regeling Pop-up.</text:p>
              <text:p text:style-name="al"/>
              <text:p text:style-name="al">
              <text:span text:style-name="nadrukvet">Toelichting op artikel 6 – Deadlines, besluitvorming en besluitvormingstermijn</text:span>
            </text:p>
              <text:p text:style-name="al">Lid 2</text:p>
              <text:p text:style-name="al">Het beschikbare budget in een aanvraagronde bepaalt hoeveel aanvragen er gehonoreerd kunnen worden (bij aanvragen boven de €3.000). In sommige gevallen overschrijdt het totaalbedrag van de positief beoordeelde aanvragen het beschikbare budget. In het geval wanneer er meer aanvragen inhoudelijk positief worden beoordeeld dan dat er budget beschikbaar is, maakt de commissie BC een ranking. In dat geval speelt de zaaglijn een rol. De Commissie BC kan een aantal mogelijke adviezen vormen. Die verschillen per situatie: </text:p>
              <text:list text:style-name="id1-3-2-2-21-2-61">
                <text:list-item text:style-override="id1-3-2-2-21-2-61-1">
                  <text:number>•</text:number>
                  <text:p text:style-name="al">
                  <text:span text:style-name="nadrukcur">Aangevraagd bedrag honoreren</text:span>, als het project volgens de commissie voldoende aansluit op de criteria en er voldoende budget beschikbaar is. </text:p>
                </text:list-item>
                <text:list-item text:style-override="id1-3-2-2-21-2-61-2">
                  <text:number>•</text:number>
                  <text:p text:style-name="al">
                  <text:span text:style-name="nadrukcur">Aangevraagd bedrag gedeeltelijk honoreren,</text:span> als het project volgens de commissie voldoende aansluit op de criteria maar er te weinig budget beschikbaar is om het aangevraagde bedrag volledig toe te kennen.</text:p>
                </text:list-item>
                <text:list-item text:style-override="id1-3-2-2-21-2-61-3">
                  <text:number>•</text:number>
                  <text:p text:style-name="al">
                  <text:span text:style-name="nadrukcur">Aangevraagd bedrag niet honoreren wegens onvoldoende budget,</text:span> als het project volgens de commissie voldoende aansluit op de criteria maar er geen budget beschikbaar is om het aangevraagde bedrag toe te kennen.</text:p>
                </text:list-item>
                <text:list-item text:style-override="id1-3-2-2-21-2-61-4">
                  <text:number>•</text:number>
                  <text:p text:style-name="al">
                  <text:span text:style-name="nadrukcur">Aangevraagd bedrag niet honoreren, omdat de aanvraag onvoldoende aansluit op de criteria van het fonds,</text:span> als het project door de commissie inhoudelijk wordt afgewezen. Het beschikbare budget speelt hierin geen rol.</text:p>
                </text:list-item>
              </text:list>
              <text:p text:style-name="al"/>
            </text:section>
            <text:p text:style-name="hoofdstuk_bottom"/>
          </text:section>
          <text:section text:name="hoofdstuk_id1-3-2-2-22" text:style-name="hoofdstuk">
            <text:p text:style-name="artikel_kop_titel"><text:span text:style-name="label">Subsidieregeling Professionele kunsten 2021-2024 ’s-Hertogenbosch – BrabantStad</text:span> </text:p>
            <text:section text:name="artikel_id1-3-2-2-22-2" text:style-name="artikel">
              <text:p text:style-name="artikel_kop_titel"><text:span text:style-name="artikel_kop_label">Artikel</text:span> <text:span text:style-name="artikel_kop_nr">1</text:span> Wat is het doel van deze subsidie?</text:p>
              <text:p text:style-name="al">Het stimuleren van culturele activiteiten van professionele productie-, presentatie- en ontwikkelingsinstellingen met bovenlokale impact.</text:p>
            </text:section>
            <text:section text:name="artikel_id1-3-2-2-22-3" text:style-name="artikel">
              <text:p text:style-name="artikel_kop_titel"><text:span text:style-name="artikel_kop_label">Artikel</text:span> <text:span text:style-name="artikel_kop_nr">2</text:span> Wie kan deze subsidie aanvragen?</text:p>
              <text:p text:style-name="al">Privaatrechtelijke personen kunnen op grond van deze regeling subsidie aanvragen. </text:p>
            </text:section>
            <text:section text:name="artikel_id1-3-2-2-22-4" text:style-name="artikel">
              <text:p text:style-name="artikel_kop_titel"><text:span text:style-name="artikel_kop_label">Artikel</text:span> <text:span text:style-name="artikel_kop_nr">3</text:span> Woordenlijst subsidieregeling</text:p>
              <text:p text:style-name="al">In dit artikel leggen wij een aantal woorden uit:</text:p>
              <text:list text:style-name="id1-3-2-2-22-4-3">
                <text:list-item text:style-override="id1-3-2-2-22-4-3-1">
                  <text:number>1.</text:number>
                  <text:p text:style-name="al">
                  <text:span text:style-name="nadrukcur">Adviescommissie </text:span>
                  <text:span text:style-name="nadrukcur">BrabantStad</text:span>
                  <text:span text:style-name="nadrukcur">:</text:span> de adviescommissie die het college van burgemeester en wethouders adviseert over aanvragen ingediend op grond van deze subsidieregeling.</text:p>
                </text:list-item>
                <text:list-item text:style-override="id1-3-2-2-22-4-3-2">
                  <text:number>2.</text:number>
                  <text:p text:style-name="al">
                  <text:span text:style-name="nadrukcur">Algemene subsidieverordening (ASV):</text:span> de algemene subsidieverordening ’s-Hertogenbosch. </text:p>
                </text:list-item>
                <text:list-item text:style-override="id1-3-2-2-22-4-3-3">
                  <text:number>3.</text:number>
                  <text:p text:style-name="al">
                  <text:span text:style-name="nadrukcur">Awb</text:span>
                  <text:span text:style-name="nadrukcur">:</text:span> Algemene wet bestuursrecht</text:p>
                </text:list-item>
                <text:list-item text:style-override="id1-3-2-2-22-4-3-4">
                  <text:number>4.</text:number>
                  <text:p text:style-name="al">BrabantStad: Provincie Noord-Brabant met daarin in het bijzonder en niet beperkt tot gemeente Breda, gemeente Eindhoven, gemeente Helmond, gemeente ’s-Hertogenbosch en gemeente Tilburg.</text:p>
                </text:list-item>
                <text:list-item text:style-override="id1-3-2-2-22-4-3-5">
                  <text:number>5.</text:number>
                  <text:p text:style-name="al">
                  <text:span text:style-name="nadrukcur">Bovenlokaal:</text:span> gericht op activiteiten die het lokale, plaatselijke overstijgen;</text:p>
                </text:list-item>
                <text:list-item text:style-override="id1-3-2-2-22-4-3-6">
                  <text:number>6.</text:number>
                  <text:p text:style-name="al">
                  <text:span text:style-name="nadrukcur">Lokaal</text:span>: gericht op activiteiten die vooral plaatselijk worden uitgevoerd; </text:p>
                </text:list-item>
                <text:list-item text:style-override="id1-3-2-2-22-4-3-7">
                  <text:number>7.</text:number>
                  <text:p text:style-name="al">
                  <text:span text:style-name="nadrukcur">Meerjarige (exploitatie)subsidie:</text:span> subsidie die per kalenderjaar of voor een bepaald aantal kalenderjaren wordt verstrekt voor een periode van maximaal vier jaar. </text:p>
                </text:list-item>
                <text:list-item text:style-override="id1-3-2-2-22-4-3-8">
                  <text:number>8.</text:number>
                  <text:p text:style-name="al">
                  <text:span text:style-name="nadrukcur">Professionele kunsten</text:span>: werk dat primair gericht is op het vervaardigen, produceren van kunstproducten door kunstenaars die artistiek-inhoudelijk actief zijn in de kunsten en in die hoedanigheid aantoonbaar geïntegreerd zijn in de professionele kunstpraktijk van tenminste ‘s-Hertogenbosch en BrabantStad.</text:p>
                </text:list-item>
                <text:list-item text:style-override="id1-3-2-2-22-4-3-9">
                  <text:number>9.</text:number>
                  <text:p text:style-name="al">
                  <text:span text:style-name="nadrukcur">Subsidieplafond:</text:span> een subsidieplafond is een bedrag dat gedurende een bepaald tijdvak maximaal beschikbaar is voor een bepaalde subsidieregeling. </text:p>
                </text:list-item>
                <text:list-item text:style-override="id1-3-2-2-22-4-3-10">
                  <text:number>10.</text:number>
                  <text:p text:style-name="al">
                  <text:span text:style-name="nadrukcur">Tender-methode:</text:span> Alle volledige subsidieaanvragen moeten binnen de periode zoals genoemd in artikel 9 ingediend zijn. De subsidieaanvraag wordt beoordeeld aan de hand van de in deze regeling genoemde criteria en worden onderling gerangschikt. </text:p>
                </text:list-item>
              </text:list>
            </text:section>
            <text:section text:name="artikel_id1-3-2-2-22-5" text:style-name="artikel">
              <text:p text:style-name="artikel_kop_titel"><text:span text:style-name="artikel_kop_label">Artikel</text:span> <text:span text:style-name="artikel_kop_nr">4</text:span> Waarvoor kunt u een subsidie aanvragen?</text:p>
              <text:list text:style-name="id1-3-2-2-22-5-2">
                <text:list-item text:style-override="id1-3-2-2-22-5-2-1">
                  <text:number>1.</text:number>
                  <text:p text:style-name="al">Het college verstrekt op grond van deze regeling exploitatiesubsidies. Subsidie kan worden verstrekt aan organisaties die:</text:p>
                  <text:list text:style-name="id1-3-2-2-22-5-2-1-3">
                    <text:list-item text:style-override="id1-3-2-2-22-5-2-1-3-1">
                      <text:number>a.</text:number>
                      <text:p text:style-name="al">activiteiten verzorgen gericht op de volgende functies:</text:p>
                      <text:list text:style-name="id1-3-2-2-22-5-2-1-3-1-3">
                        <text:list-item text:style-override="id1-3-2-2-22-5-2-1-3-1-3-1">
                          <text:number>1.</text:number>
                          <text:p text:style-name="al">het verzorgen van repertoire van podiumkunsten voor de jeugd tot 18 jaar; of</text:p>
                        </text:list-item>
                        <text:list-item text:style-override="id1-3-2-2-22-5-2-1-3-1-3-2">
                          <text:number>2.</text:number>
                          <text:p text:style-name="al">het presenteren van podiumkunsten in een internationale context </text:p>
                          <text:list text:style-name="id1-3-2-2-22-5-2-1-3-1-3-2-3">
                            <text:list-item text:style-override="id1-3-2-2-22-5-2-1-3-1-3-2-3-1">
                              <text:number>1.</text:number>
                              <text:p text:style-name="al">op het gebied van hedendaagse muziek; of</text:p>
                            </text:list-item>
                            <text:list-item text:style-override="id1-3-2-2-22-5-2-1-3-1-3-2-3-2">
                              <text:number>2.</text:number>
                              <text:p text:style-name="al">op het gebied van theater en dans; of</text:p>
                            </text:list-item>
                          </text:list>
                        </text:list-item>
                      </text:list>
                    </text:list-item>
                    <text:list-item text:style-override="id1-3-2-2-22-5-2-1-3-2">
                      <text:number>b.</text:number>
                      <text:p text:style-name="al">die overige activiteiten verrichten gericht op het ontwikkelen, produceren of presenteren van professionele kunsten.</text:p>
                    </text:list-item>
                  </text:list>
                </text:list-item>
                <text:list-item text:style-override="id1-3-2-2-22-5-2-2">
                  <text:number>2.</text:number>
                  <text:p text:style-name="al">De in art. 4, lid 1 bedoelde organisaties zijn organisaties die in de periode 2017-2020 meerjarige subsidie ontvingen gemeente ’s-Hertogenbosch, Provincie Noord-Brabant, en ministerie OCW/Rijksfondsen.</text:p>
                </text:list-item>
              </text:list>
            </text:section>
            <text:section text:name="artikel_id1-3-2-2-22-6" text:style-name="artikel">
              <text:p text:style-name="artikel_kop_titel"><text:span text:style-name="artikel_kop_label">Artikel</text:span> <text:span text:style-name="artikel_kop_nr">5</text:span> Aan welke vereisten moet de subsidieaanvraag voldoen?</text:p>
              <text:list text:style-name="id1-3-2-2-22-6-2">
                <text:list-item text:style-override="id1-3-2-2-22-6-2-1">
                  <text:number>1.</text:number>
                  <text:p text:style-name="al">Om voor exploitatiesubsidie als bedoeld in artikel 4 lid 1 in aanmerking te komen, moet worden voldaan aan de volgende vereisten:</text:p>
                  <text:list text:style-name="id1-3-2-2-22-6-2-1-3">
                    <text:list-item text:style-override="id1-3-2-2-22-6-2-1-3-1">
                      <text:number>a.</text:number>
                      <text:p text:style-name="al">De activiteiten worden in belangrijke mate uitgevoerd in de provincie Noord-Brabant en de gemeente ’s-Hertogenbosch.</text:p>
                    </text:list-item>
                    <text:list-item text:style-override="id1-3-2-2-22-6-2-1-3-2">
                      <text:number>b.</text:number>
                      <text:p text:style-name="al">de subsidieaanvrager is gevestigd in ’s-Hertogenbosch en is op het gebied van professionele kunsten:</text:p>
                      <text:list text:style-name="id1-3-2-2-22-6-2-1-3-2-3">
                        <text:list-item text:style-override="id1-3-2-2-22-6-2-1-3-2-3-1">
                          <text:number>1.</text:number>
                          <text:p text:style-name="al">een producerende instelling; of</text:p>
                        </text:list-item>
                        <text:list-item text:style-override="id1-3-2-2-22-6-2-1-3-2-3-2">
                          <text:number>2.</text:number>
                          <text:p text:style-name="al">een presentatie instelling; of</text:p>
                        </text:list-item>
                        <text:list-item text:style-override="id1-3-2-2-22-6-2-1-3-2-3-3">
                          <text:number>3.</text:number>
                          <text:p text:style-name="al">een ontwikkelinstelling</text:p>
                        </text:list-item>
                      </text:list>
                    </text:list-item>
                    <text:list-item text:style-override="id1-3-2-2-22-6-2-1-3-3">
                      <text:number>c.</text:number>
                      <text:p text:style-name="al">De activiteiten zijn gericht op het ontwikkelen, produceren of presenteren van professionele kunsten. </text:p>
                    </text:list-item>
                    <text:list-item text:style-override="id1-3-2-2-22-6-2-1-3-4">
                      <text:number>d.</text:number>
                      <text:p text:style-name="al">De subsidieaanvrager is een instelling met:</text:p>
                      <text:list text:style-name="id1-3-2-2-22-6-2-1-3-4-3">
                        <text:list-item text:style-override="id1-3-2-2-22-6-2-1-3-4-3-1">
                          <text:number>1.</text:number>
                          <text:p text:style-name="al">hoge artistiek-inhoudelijke kwaliteit, wat betreft zeggingskracht, oorspronkelijkheid, visie en vakmanschap;</text:p>
                        </text:list-item>
                        <text:list-item text:style-override="id1-3-2-2-22-6-2-1-3-4-3-2">
                          <text:number>2.</text:number>
                          <text:p text:style-name="al">hoge zakelijke kwaliteit, blijkend uit de bedrijfsvoering en de inhoudelijke haalbaarheid van de activiteiten;</text:p>
                        </text:list-item>
                        <text:list-item text:style-override="id1-3-2-2-22-6-2-1-3-4-3-3">
                          <text:number>3.</text:number>
                          <text:p text:style-name="al">ten minste een bovenlokale functie;</text:p>
                        </text:list-item>
                        <text:list-item text:style-override="id1-3-2-2-22-6-2-1-3-4-3-4">
                          <text:number>4.</text:number>
                          <text:p text:style-name="al">een missie en visie op haar rol in de Brabantse culturele infrastructuur;</text:p>
                        </text:list-item>
                      </text:list>
                    </text:list-item>
                    <text:list-item text:style-override="id1-3-2-2-22-6-2-1-3-5">
                      <text:number>e.</text:number>
                      <text:p text:style-name="al">De subsidieaanvrager verklaart dat hij de volgende codes onderschrijft:</text:p>
                      <text:list text:style-name="id1-3-2-2-22-6-2-1-3-5-3">
                        <text:list-item text:style-override="id1-3-2-2-22-6-2-1-3-5-3-1">
                          <text:number>1.</text:number>
                          <text:p text:style-name="al">Governance Code Cultuur;</text:p>
                        </text:list-item>
                        <text:list-item text:style-override="id1-3-2-2-22-6-2-1-3-5-3-2">
                          <text:number>2.</text:number>
                          <text:p text:style-name="al">Fair Practice Code;</text:p>
                        </text:list-item>
                        <text:list-item text:style-override="id1-3-2-2-22-6-2-1-3-5-3-3">
                          <text:number>3.</text:number>
                          <text:p text:style-name="al">Code Culturele Diversiteit.</text:p>
                        </text:list-item>
                      </text:list>
                    </text:list-item>
                    <text:list-item text:style-override="id1-3-2-2-22-6-2-1-3-6">
                      <text:number>f.</text:number>
                      <text:p text:style-name="al">De activiteiten zijn gericht op publiekswerking of een specifieke doelgroep en monitoring daarvan, blijkend uit een communicatiestrategie;</text:p>
                    </text:list-item>
                    <text:list-item text:style-override="id1-3-2-2-22-6-2-1-3-7">
                      <text:number>g.</text:number>
                      <text:p text:style-name="al">De activiteiten worden uitgevoerd in de periode 2021 tot en met 2024;</text:p>
                    </text:list-item>
                    <text:list-item text:style-override="id1-3-2-2-22-6-2-1-3-8">
                      <text:number>h.</text:number>
                      <text:p text:style-name="al">De subsidieaanvrager overlegt een activiteitenplan, overeenkomstig het daartoe door het college vastgestelde model waarin in ieder geval is opgenomen:</text:p>
                      <text:list text:style-name="id1-3-2-2-22-6-2-1-3-8-3">
                        <text:list-item text:style-override="id1-3-2-2-22-6-2-1-3-8-3-1">
                          <text:number>1.</text:number>
                          <text:p text:style-name="al">op welke wijze wordt voldaan aan de vereisten in dit artikel;</text:p>
                        </text:list-item>
                        <text:list-item text:style-override="id1-3-2-2-22-6-2-1-3-8-3-2">
                          <text:number>2.</text:number>
                          <text:p text:style-name="al">een sluitende en realistische begroting.</text:p>
                        </text:list-item>
                      </text:list>
                    </text:list-item>
                  </text:list>
                </text:list-item>
                <text:list-item text:style-override="id1-3-2-2-22-6-2-2">
                  <text:number>2.</text:number>
                  <text:p text:style-name="al">Indien de subsidieaanvraag is gericht op de activiteiten bedoeld in artikel 4 lid 1 sub a, moet aanvullend op de in het eerste lid genoemde vereisten worden voldaan aan de volgende vereisten:</text:p>
                  <text:list text:style-name="id1-3-2-2-22-6-2-2-3">
                    <text:list-item text:style-override="id1-3-2-2-22-6-2-2-3-1">
                      <text:number>a.</text:number>
                      <text:p text:style-name="al">de subsidieaanvrager voert een beleid dat talentontwikkeling bevordert;</text:p>
                    </text:list-item>
                    <text:list-item text:style-override="id1-3-2-2-22-6-2-2-3-2">
                      <text:number>b.</text:number>
                      <text:p text:style-name="al">de subsidieaanvrager voert een beleid dat cultuureducatie bevordert;</text:p>
                    </text:list-item>
                    <text:list-item text:style-override="id1-3-2-2-22-6-2-2-3-3">
                      <text:number>c.</text:number>
                      <text:p text:style-name="al">de subsidieaanvrager heeft een subsidieaanvraag ingediend voor een van de functies genoemd in de artikelen 3.22 of 2.24 van de “Subsidieregeling culturele basisinfrastructuur 2021-2024” van het ministerie van Onderwijs, Cultuur en Wetenschap. Dit moet blijken uit een kopie van de ontvangstbevestiging. </text:p>
                    </text:list-item>
                  </text:list>
                </text:list-item>
                <text:list-item text:style-override="id1-3-2-2-22-6-2-3">
                  <text:number>3.</text:number>
                  <text:p text:style-name="al">Indien de subsidieaanvraag gericht is op de activiteiten, bedoeld in artikel 4 lid 2 sub b, moet in aanvulling op het eerste lid worden voldaan aan het vereiste dat de subsidieaanvrager een aanvraag voor cofinanciering in de vorm van subsidie heeft ingediend of gaat indienen bij een andere overheid. Dit moet uit de begroting blijken.</text:p>
                </text:list-item>
              </text:list>
            </text:section>
            <text:section text:name="artikel_id1-3-2-2-22-7" text:style-name="artikel">
              <text:p text:style-name="artikel_kop_titel"><text:span text:style-name="artikel_kop_label">Artikel</text:span> <text:span text:style-name="artikel_kop_nr">6</text:span> Wanneer komt uw aanvraag niet in aanmerking voor subsidie?</text:p>
              <text:p text:style-name="al">Subsidie wordt geweigerd indien:</text:p>
              <text:list text:style-name="id1-3-2-2-22-7-3">
                <text:list-item text:style-override="id1-3-2-2-22-7-3-1">
                  <text:number>a.</text:number>
                  <text:p text:style-name="al">de aanvrager ook zonder subsidieverstrekking over voldoende gelden kan beschikken om de kosten van zijn activiteiten te dekken; of</text:p>
                </text:list-item>
                <text:list-item text:style-override="id1-3-2-2-22-7-3-2">
                  <text:number>b.</text:number>
                  <text:p text:style-name="al">subsidieverstrekking niet past binnen het op het betreffende beleidsterrein gevoerde beleid dan wel de activiteiten in dat kader onvoldoende prioriteit hebben; of</text:p>
                </text:list-item>
                <text:list-item text:style-override="id1-3-2-2-22-7-3-3">
                  <text:number>c.</text:number>
                  <text:p text:style-name="al">de activiteiten gericht zijn op het restaureren, conserveren, beheren of presenteren van een museale collectie. </text:p>
                </text:list-item>
              </text:list>
            </text:section>
            <text:section text:name="artikel_id1-3-2-2-22-8" text:style-name="artikel">
              <text:p text:style-name="artikel_kop_titel"><text:span text:style-name="artikel_kop_label">Artikel</text:span> <text:span text:style-name="artikel_kop_nr">7</text:span> Welke kosten komen voor subsidie in aanmerking?</text:p>
              <text:p text:style-name="al">Voor zover noodzakelijk en adequaat in relatie tot het doel van de subsidie komen alle kosten voor subsidie in aanmerking. </text:p>
            </text:section>
            <text:section text:name="artikel_id1-3-2-2-22-9" text:style-name="artikel">
              <text:p text:style-name="artikel_kop_titel"><text:span text:style-name="artikel_kop_label">Artikel</text:span> <text:span text:style-name="artikel_kop_nr">8</text:span> Welke kosten komen niet voor subsidie in aanmerking?</text:p>
              <text:p text:style-name="al">In afwijking van artikel 7 komen in ieder geval de kosten ten behoeve van horecaexploitatie niet voor subsidie in aanmerking. </text:p>
            </text:section>
            <text:section text:name="artikel_id1-3-2-2-22-10" text:style-name="artikel">
              <text:p text:style-name="artikel_kop_titel"><text:span text:style-name="artikel_kop_label">Artikel</text:span> <text:span text:style-name="artikel_kop_nr">9</text:span> Wanneer kan de subsidieaanvraag worden ingediend?</text:p>
              <text:p text:style-name="al">Subsidieaanvragen kunnen worden ingediend binnen de tenderperiode van 3 december 2019 tot en met 30 januari 2020.</text:p>
            </text:section>
            <text:section text:name="artikel_id1-3-2-2-22-11" text:style-name="artikel">
              <text:p text:style-name="artikel_kop_titel"><text:span text:style-name="artikel_kop_label">Artikel</text:span> <text:span text:style-name="artikel_kop_nr">10</text:span> Subsidieplafond</text:p>
              <text:list text:style-name="id1-3-2-2-22-11-2">
                <text:list-item text:style-override="id1-3-2-2-22-11-2-1">
                  <text:number>1.</text:number>
                  <text:p text:style-name="al">De gemeenteraad heeft het subsidieplafond voor subsidies als bedoeld in artikel 4 vastgesteld op € 3.470.200 in de periode 2021-2024, dat wil zeggen € 867.550 per jaar, waarvan:</text:p>
                  <text:list text:style-name="id1-3-2-2-22-11-2-1-3">
                    <text:list-item text:style-override="id1-3-2-2-22-11-2-1-3-1">
                      <text:number>a.</text:number>
                      <text:p text:style-name="al">€ 81.790 per jaar voor de activiteiten, genoemd in artikel 4, lid 1 onder a, sub 1</text:p>
                    </text:list-item>
                    <text:list-item text:style-override="id1-3-2-2-22-11-2-1-3-2">
                      <text:number>b.</text:number>
                      <text:p text:style-name="al">€ 36.610 per jaar voor de activiteiten, genoemd in artikel 4, lid 1 onder a, sub 2.1</text:p>
                    </text:list-item>
                    <text:list-item text:style-override="id1-3-2-2-22-11-2-1-3-3">
                      <text:number>c.</text:number>
                      <text:p text:style-name="al">€ 450.300 per jaar voor de activiteiten, genoemd in artikel 4, lid 1 onder a, sub 2.2</text:p>
                    </text:list-item>
                    <text:list-item text:style-override="id1-3-2-2-22-11-2-1-3-4">
                      <text:number>d.</text:number>
                      <text:p text:style-name="al">€ 298.850 per jaar voor de activiteiten, genoemd in artikel 4, lid 1 onder b. </text:p>
                    </text:list-item>
                    <text:list-item text:style-override="id1-3-2-2-22-11-2-1-3-5">
                      <text:number>e.</text:number>
                      <text:p text:style-name="al">Indien de subsidieplafonds genoemd onder art. 10, lid 1, onder a, b, c, niet bereikt worden, wordt het resterende bedrag toegevoegd aan het subsidieplafond genoemd onder art. 10, lid 1, onder d. </text:p>
                    </text:list-item>
                  </text:list>
                </text:list-item>
                <text:list-item text:style-override="id1-3-2-2-22-11-2-2">
                  <text:number>2.</text:number>
                  <text:p text:style-name="al">De genoemde subsidiebedragen zijn exclusief indexatie voor de jaren 2021-2024 (prijspeil 2020).</text:p>
                </text:list-item>
                <text:list-item text:style-override="id1-3-2-2-22-11-2-3">
                  <text:number>3.</text:number>
                  <text:p text:style-name="al">Subsidies worden verstrekt onder voorbehoud van het beschikbaar stellen van middelen door de raad.</text:p>
                </text:list-item>
              </text:list>
            </text:section>
            <text:section text:name="artikel_id1-3-2-2-22-12" text:style-name="artikel">
              <text:p text:style-name="artikel_kop_titel"><text:span text:style-name="artikel_kop_label">Artikel</text:span> <text:span text:style-name="artikel_kop_nr">11</text:span> Subsidiehoogte</text:p>
              <text:p text:style-name="al">Organisaties, zoals bedoeld onder art. 4, lid 2, kunnen binnen deze regeling maximaal hun voor 2020 toegekende subsidiebedrag aanvragen, exclusief indexatie.</text:p>
            </text:section>
            <text:section text:name="artikel_id1-3-2-2-22-13" text:style-name="artikel">
              <text:p text:style-name="artikel_kop_titel"><text:span text:style-name="artikel_kop_label">Artikel</text:span> <text:span text:style-name="artikel_kop_nr">12</text:span> Verdeelcriteria</text:p>
              <text:list text:style-name="id1-3-2-2-22-13-2">
                <text:list-item text:style-override="id1-3-2-2-22-13-2-1">
                  <text:number>1.</text:number>
                  <text:p text:style-name="al">Indien de binnen de tenderperiode ingediende volledige subsidieaanvragen de subsidieplafonds genoemd in artikel 10 te boven gaan, maakt het college voor het bepalen van de onderlinge rangschikking voor de verdeling van de subsidie, een afweging tussen de verschillende volledige aanvragen op basis van de volgende criteria:</text:p>
                  <text:list text:style-name="id1-3-2-2-22-13-2-1-3">
                    <text:list-item text:style-override="id1-3-2-2-22-13-2-1-3-1">
                      <text:number>a.</text:number>
                      <text:p text:style-name="al">De mate waarin de activiteiten een hoge artistiek-inhoudelijke kwaliteit hebben, wat betreft zeggingskracht, oorspronkelijkheid, visie en vakmanschap, te waarderen met maximaal 100 punten;</text:p>
                    </text:list-item>
                    <text:list-item text:style-override="id1-3-2-2-22-13-2-1-3-2">
                      <text:number>b.</text:number>
                      <text:p text:style-name="al">De mate waarin de activiteiten hoge zakelijke kwaliteit hebben, wat betreft omgevingsbewustzijn en ondernemerschap, te waarderen met maximaal 100 punten;</text:p>
                    </text:list-item>
                    <text:list-item text:style-override="id1-3-2-2-22-13-2-1-3-3">
                      <text:number>c.</text:number>
                      <text:p text:style-name="al">De mate waarin de activiteiten publiekswerking hebben of gericht zijn op een specifieke doelgroep, voor wat betreft binding met het bestaande publiek of doelgroep en inspanningen voor duurzame opbouw en vernieuwing van publiek of doelgroep, te waarderen met maximaal 100 punten;</text:p>
                    </text:list-item>
                    <text:list-item text:style-override="id1-3-2-2-22-13-2-1-3-4">
                      <text:number>d.</text:number>
                      <text:p text:style-name="al">De mate waarin de activiteiten bijdragen aan een evenwichtige culturele infrastructuur, wat betreft spreiding en inhoud in Brabant en bijdrage aan het bovenlokale, regionale of landelijke cultuuraanbod, te waarderen met maximaal 100 punten.</text:p>
                    </text:list-item>
                  </text:list>
                </text:list-item>
                <text:list-item text:style-override="id1-3-2-2-22-13-2-2">
                  <text:number>2.</text:number>
                  <text:p text:style-name="al">Indien toepassing van het eerste lid ertoe leidt dat aanvragen op een gelijk puntenaantal eindigen, wordt rangschikking van die aanvragen bepaald door het aantal punten behaald onder het criterium, genoemd in het eerste lid, onder d, waarbij de aanvraag met de meeste punten hoger eindigt in de rangschikking.</text:p>
                </text:list-item>
                <text:list-item text:style-override="id1-3-2-2-22-13-2-3">
                  <text:number>3.</text:number>
                  <text:p text:style-name="al">Indien toepassing van het tweede lid ertoe leidt dat aanvragen op een gelijk puntenaantal eindigen, wordt rangschikking van die aanvragen bepaald door het aantal punten behaald onder het criterium, genoemd in het eerste lid, onder a, waarbij de aanvraag met de meeste punten hoger eindigt in de rangschikking.</text:p>
                </text:list-item>
                <text:list-item text:style-override="id1-3-2-2-22-13-2-4">
                  <text:number>4.</text:number>
                  <text:p text:style-name="al">Indien toepassing van het derde lid ertoe leidt dat aanvragen op een gelijk puntenaantal eindigen, wordt rangschikking van de aanvragen bepaald door loting.</text:p>
                </text:list-item>
                <text:list-item text:style-override="id1-3-2-2-22-13-2-5">
                  <text:number>5.</text:number>
                  <text:p text:style-name="al">De loting vindt plaats door middel van een trekking in aanwezigheid van een notaris en ten minste twee onafhankelijke waarnemers. </text:p>
                </text:list-item>
                <text:list-item text:style-override="id1-3-2-2-22-13-2-6">
                  <text:number>6.</text:number>
                  <text:p text:style-name="al">De trekking wordt schriftelijk vastgelegd door de notaris.</text:p>
                </text:list-item>
                <text:list-item text:style-override="id1-3-2-2-22-13-2-7">
                  <text:number>7.</text:number>
                  <text:p text:style-name="al">De eerst getrokken aanvraag, wordt als hoogste gerangschikt.</text:p>
                </text:list-item>
                <text:list-item text:style-override="id1-3-2-2-22-13-2-8">
                  <text:number>8.</text:number>
                  <text:p text:style-name="al">De hoogst gerangschikte aanvraag komt het eerst in aanmerking voor subsidie.</text:p>
                </text:list-item>
                <text:list-item text:style-override="id1-3-2-2-22-13-2-9">
                  <text:number>9.</text:number>
                  <text:p text:style-name="al">Subsidie wordt verdeeld over opeenvolgende aanvragen die volledig gehonoreerd kunnen worden. </text:p>
                </text:list-item>
              </text:list>
            </text:section>
            <text:section text:name="artikel_id1-3-2-2-22-14" text:style-name="artikel">
              <text:p text:style-name="artikel_kop_titel"><text:span text:style-name="artikel_kop_label">Artikel</text:span> <text:span text:style-name="artikel_kop_nr">13</text:span> Externe adviescommissie</text:p>
              <text:p text:style-name="al">Het college legt aanvragen voor subsidie voor aan de Adviescommissie BrabantStad. De adviescommissie adviseert met inachtneming van in deze regeling opgenomen criteria.</text:p>
            </text:section>
            <text:section text:name="artikel_id1-3-2-2-22-15" text:style-name="artikel">
              <text:p text:style-name="artikel_kop_titel"><text:span text:style-name="artikel_kop_label">Artikel</text:span> <text:span text:style-name="artikel_kop_nr">14</text:span> Verplichtingen van de subsidieontvanger</text:p>
              <text:p text:style-name="al">De subsidieontvanger heeft in ieder geval de volgende verplichtingen:</text:p>
              <text:list text:style-name="id1-3-2-2-22-15-3">
                <text:list-item text:style-override="id1-3-2-2-22-15-3-1">
                  <text:number>a.</text:number>
                  <text:p text:style-name="al">De subsidieaanvrager past de volgende code toe:</text:p>
                  <text:list text:style-name="id1-3-2-2-22-15-3-1-3">
                    <text:list-item text:style-override="id1-3-2-2-22-15-3-1-3-1">
                      <text:number>1.</text:number>
                      <text:p text:style-name="al">Governance Code Cultuur</text:p>
                    </text:list-item>
                  </text:list>
                </text:list-item>
                <text:list-item text:style-override="id1-3-2-2-22-15-3-2">
                  <text:number/>
                  <text:p text:style-name="al">En beschrijft hoe hij de volgende codes onderschrijft:</text:p>
                  <text:list text:style-name="id1-3-2-2-22-15-3-2-3">
                    <text:list-item text:style-override="id1-3-2-2-22-15-3-2-3-1">
                      <text:number>2.</text:number>
                      <text:p text:style-name="al">Fair Practice Code</text:p>
                    </text:list-item>
                    <text:list-item text:style-override="id1-3-2-2-22-15-3-2-3-2">
                      <text:number>3.</text:number>
                      <text:p text:style-name="al">Code Culturele Diversiteit</text:p>
                    </text:list-item>
                  </text:list>
                </text:list-item>
                <text:list-item text:style-override="id1-3-2-2-22-15-3-3">
                  <text:number>b.</text:number>
                  <text:p text:style-name="al">De activiteiten worden uitgevoerd in de periode 2021 tot en met 2024.</text:p>
                </text:list-item>
                <text:list-item text:style-override="id1-3-2-2-22-15-3-4">
                  <text:number>c.</text:number>
                  <text:p text:style-name="al">De subsidieontvanger zorgt voor communicatie over de activiteiten.</text:p>
                </text:list-item>
                <text:list-item text:style-override="id1-3-2-2-22-15-3-5">
                  <text:number>d.</text:number>
                  <text:p text:style-name="al">De subsidieontvanger overlegt met ingang van 2022 jaarlijks voor 1 juni een tussentijds voortgangsverslag, bestaande uit een jaarverslag en de jaarrekening, over het voorgaande kalenderjaar. </text:p>
                </text:list-item>
                <text:list-item text:style-override="id1-3-2-2-22-15-3-6">
                  <text:number>e.</text:number>
                  <text:p text:style-name="al">Bij subsidies van € 50.000,- en hoger is een controleverklaring, opgesteld door een onafhankelijk accountant, vereist. Het college kan bepalen dat ook andere, of minder dan, de in dit artikel bedoelde gegevens en bescheiden die voor de vaststelling van belang zijn, worden overlegd.</text:p>
                </text:list-item>
                <text:list-item text:style-override="id1-3-2-2-22-15-3-7">
                  <text:number>f.</text:number>
                  <text:p text:style-name="al">De subsidieontvanger houdt een administratie bij van aan de activiteiten verbonden uitgaven en inkomsten als bedoeld in artikel 4:37, eerste lid, onder b, van de Awb en overlegt deze desgevraagd aan het college.</text:p>
                </text:list-item>
                <text:list-item text:style-override="id1-3-2-2-22-15-3-8">
                  <text:number>g.</text:number>
                  <text:p text:style-name="al">De subsidieontvanger verleent medewerking aan een gesprek over de voortgang van de activiteiten.</text:p>
                </text:list-item>
              </text:list>
            </text:section>
            <text:section text:name="artikel_id1-3-2-2-22-16" text:style-name="artikel">
              <text:p text:style-name="artikel_kop_titel"><text:span text:style-name="artikel_kop_label">Artikel</text:span> <text:span text:style-name="artikel_kop_nr">15</text:span> Prestatieverantwoording</text:p>
              <text:list text:style-name="id1-3-2-2-22-16-2">
                <text:list-item text:style-override="id1-3-2-2-22-16-2-1">
                  <text:number>1.</text:number>
                  <text:p text:style-name="al">Bij subsidies tot € 50.000 toont de subsidieontvanger bij de aanvraag tot subsidievaststelling aan dat de activiteiten, waarvoor de subsidie is verleend, zijn verricht en dat aan de aan de subsidie verbonden verplichtingen is voldaan door middel van de volgende bewijsstukken: </text:p>
                  <text:list text:style-name="id1-3-2-2-22-16-2-1-3">
                    <text:list-item text:style-override="id1-3-2-2-22-16-2-1-3-1">
                      <text:number>a.</text:number>
                      <text:p text:style-name="al">een activiteitenverslag (jaarverslag)</text:p>
                    </text:list-item>
                    <text:list-item text:style-override="id1-3-2-2-22-16-2-1-3-2">
                      <text:number>b.</text:number>
                      <text:p text:style-name="al">een financieel verslag (jaarrekening)</text:p>
                    </text:list-item>
                  </text:list>
                </text:list-item>
                <text:list-item text:style-override="id1-3-2-2-22-16-2-2">
                  <text:number>2.</text:number>
                  <text:p text:style-name="al">Bij subsidies van € 50.000 en hoger toont de subsidieontvanger bij de aanvraag tot subsidievaststelling aan dat de activiteiten waarvoor de subsidie is verleend, zijn verricht en dat aan de aan de subsidie verbonden verplichtingen is voldaan door middel van de volgende bewijsstukken:</text:p>
                  <text:list text:style-name="id1-3-2-2-22-16-2-2-3">
                    <text:list-item text:style-override="id1-3-2-2-22-16-2-2-3-1">
                      <text:number>a.</text:number>
                      <text:p text:style-name="al">een activiteitenverslag (jaarverslag)</text:p>
                    </text:list-item>
                    <text:list-item text:style-override="id1-3-2-2-22-16-2-2-3-2">
                      <text:number>b.</text:number>
                      <text:p text:style-name="al">een financieel verslag (jaarrekening) </text:p>
                    </text:list-item>
                    <text:list-item text:style-override="id1-3-2-2-22-16-2-2-3-3">
                      <text:number>c.</text:number>
                      <text:p text:style-name="al">een controleverklaring, opgesteld door een onafhankelijk accountant.</text:p>
                    </text:list-item>
                  </text:list>
                </text:list-item>
              </text:list>
            </text:section>
            <text:section text:name="artikel_id1-3-2-2-22-17" text:style-name="artikel">
              <text:p text:style-name="artikel_kop_titel"><text:span text:style-name="artikel_kop_label">Artikel</text:span> <text:span text:style-name="artikel_kop_nr">16</text:span> Bevoorschotting en betaling</text:p>
              <text:list text:style-name="id1-3-2-2-22-17-2">
                <text:list-item text:style-override="id1-3-2-2-22-17-2-1">
                  <text:number>1.</text:number>
                  <text:p text:style-name="al">Alle subsidies worden bevoorschot.</text:p>
                </text:list-item>
                <text:list-item text:style-override="id1-3-2-2-22-17-2-2">
                  <text:number>2.</text:number>
                  <text:p text:style-name="al">Afspraken over betalingstermijnen worden gemaakt in de beschikking.</text:p>
                </text:list-item>
              </text:list>
            </text:section>
            <text:section text:name="artikel_id1-3-2-2-22-18" text:style-name="artikel">
              <text:p text:style-name="artikel_kop_titel"><text:span text:style-name="artikel_kop_label">Artikel</text:span> <text:span text:style-name="artikel_kop_nr">17</text:span> Tot slot </text:p>
              <text:list text:style-name="id1-3-2-2-22-18-2">
                <text:list-item text:style-override="id1-3-2-2-22-18-2-1">
                  <text:number>1.</text:number>
                  <text:p text:style-name="al">Deze subsidieregeling treedt in werking op 3 december 2019. </text:p>
                </text:list-item>
                <text:list-item text:style-override="id1-3-2-2-22-18-2-2">
                  <text:number>2.</text:number>
                  <text:p text:style-name="al">Deze subsidieregeling vervalt op 31 december 2024.</text:p>
                </text:list-item>
                <text:list-item text:style-override="id1-3-2-2-22-18-2-3">
                  <text:number>3.</text:number>
                  <text:p text:style-name="al">Deze subsidieregeling heet: <text:span text:style-name="nadrukcur">Subsidieregeling Professionele kunsten 2021-2024 ‘s-Hertogenbosch- BrabantStad</text:span>.</text:p>
                </text:list-item>
                <text:list-item text:style-override="id1-3-2-2-22-18-2-4">
                  <text:number>4.</text:number>
                  <text:p text:style-name="al">Bij deze subsidieregeling is de Algemene subsidieverordening (ASV) van de gemeente </text:p>
                  <text:p text:style-name="al">‘s-Hertogenbosch van kracht. </text:p>
                </text:list-item>
              </text:list>
            </text:section>
            <text:section text:name="artikel_id1-3-2-2-22-19" text:style-name="artikel">
              <text:p text:style-name="artikel_kop_titel"><text:span text:style-name="artikel_kop_label">Contactpersoon</text:span> </text:p>
              <text:p text:style-name="al">Gemeente ‘s-Hertogenbosch</text:p>
              <text:p text:style-name="al">Femke van Hest</text:p>
              <text:p text:style-name="al">Tel.no.: 073-615 5155</text:p>
              <text:p text:style-name="al">
              <text:a xlink:href="mailto:gemeente@s-hertogenbosch.nl" xlink:type="simple">gemeente@s-hertogenbosch.nl</text:a>
            </text:p>
              <text:p text:style-name="al"/>
            </text:section>
            <text:p text:style-name="hoofdstuk_bottom"/>
          </text:section>
          <text:section text:name="hoofdstuk_id1-3-2-2-23" text:style-name="hoofdstuk">
            <text:p text:style-name="artikel_kop_titel"><text:span text:style-name="label">Subsidieregeling ‘Innovatie Gelijke Kansen en Cultuur 2024’ </text:span> </text:p>
            <text:section text:name="artikel_id1-3-2-2-23-2" text:style-name="artikel">
              <text:p text:style-name="artikel_kop_titel"><text:span text:style-name="artikel_kop_label">Artikel</text:span> <text:span text:style-name="artikel_kop_nr">1</text:span> Woordenlijst</text:p>
              <text:p text:style-name="al">In dit artikel leggen wij een aantal woorden uit:</text:p>
              <text:list text:style-name="id1-3-2-2-23-2-3">
                <text:list-item text:style-override="id1-3-2-2-23-2-3-1">
                  <text:number>1.</text:number>
                  <text:p text:style-name="al">
                  <text:span text:style-name="nadrukcur">Aanvraagronde:</text:span> de periode waarin aanvragen in behandeling worden genomen en beoordeeld worden.</text:p>
                </text:list-item>
                <text:list-item text:style-override="id1-3-2-2-23-2-3-2">
                  <text:number>2.</text:number>
                  <text:p text:style-name="al">
                  <text:span text:style-name="nadrukcur">Aanvrager:</text:span> een organisatie of natuurlijk persoon die een schriftelijk verzoek voor subsidie indient.</text:p>
                </text:list-item>
                <text:list-item text:style-override="id1-3-2-2-23-2-3-3">
                  <text:number>3.</text:number>
                  <text:p text:style-name="al">
                  <text:span text:style-name="nadrukcur">ASV:</text:span> Algemene subsidieverordening ’s-Hertogenbosch 2021, zie <text:a xlink:href="https://lokaleregelgeving.overheid.nl/CVDR665184/1" xlink:type="simple">Algemene Subsidieverordening ’s-Hertogenbosch (ASV)</text:a> </text:p>
                </text:list-item>
                <text:list-item text:style-override="id1-3-2-2-23-2-3-4">
                  <text:number>4.</text:number>
                  <text:p text:style-name="al">
                  <text:span text:style-name="nadrukcur">College:</text:span> het college van burgemeester en wethouders van gemeente ‘s-Hertogenbosch.</text:p>
                </text:list-item>
                <text:list-item text:style-override="id1-3-2-2-23-2-3-5">
                  <text:number>5.</text:number>
                  <text:p text:style-name="al">
                  <text:span text:style-name="nadrukcur">Culturele organisatie:</text:span> een organisatie met een rechtsvorm die gevestigd is in ’s-Hertogenbosch en activiteiten op het gebied van cultuur organiseert.</text:p>
                </text:list-item>
                <text:list-item text:style-override="id1-3-2-2-23-2-3-6">
                  <text:number>6.</text:number>
                  <text:p text:style-name="al">
                  <text:span text:style-name="nadrukcur">Cultureel aanbod:</text:span> activiteiten die plaatsvinden op het gebied van kunst</text:p>
                </text:list-item>
                <text:list-item text:style-override="id1-3-2-2-23-2-3-7">
                  <text:number>7.</text:number>
                  <text:p text:style-name="al">
                  <text:span text:style-name="nadrukcur">Doelgroep:</text:span> kinderen en jongeren in de leeftijd 0 tot 18 jaar in gemeente ‘s-Hertogenbosch die niet eenvoudig met kunst en cultuur in aanraking komen</text:p>
                </text:list-item>
                <text:list-item text:style-override="id1-3-2-2-23-2-3-8">
                  <text:number>8.</text:number>
                  <text:p text:style-name="al">
                  <text:span text:style-name="nadrukcur">Kunst:</text:span> alle kunstdisciplines en combinaties ervan.</text:p>
                </text:list-item>
                <text:list-item text:style-override="id1-3-2-2-23-2-3-9">
                  <text:number>9.</text:number>
                  <text:p text:style-name="al">
                  <text:span text:style-name="nadrukcur">Kinderen:</text:span> kinderen en jongeren in de leeftijd 0 tot 18 jaar.</text:p>
                </text:list-item>
                <text:list-item text:style-override="id1-3-2-2-23-2-3-10">
                  <text:number>10.</text:number>
                  <text:p text:style-name="al">
                  <text:span text:style-name="nadrukcur">Makers:</text:span> professionele Bossche kunstenaars en andere culturele makers en collectieven die ingeschreven staan in de gemeente.</text:p>
                </text:list-item>
                <text:list-item text:style-override="id1-3-2-2-23-2-3-11">
                  <text:number>11.</text:number>
                  <text:p text:style-name="al">
                  <text:span text:style-name="nadrukcur">Project:</text:span> een opzichzelfstaande activiteit op het gebied van kunst met duidelijk begin- en eindpunt, die plaatsvindt in de gemeente ‘s-Hertogenbosch.</text:p>
                </text:list-item>
                <text:list-item text:style-override="id1-3-2-2-23-2-3-12">
                  <text:number>12.</text:number>
                  <text:p text:style-name="al">
                  <text:span text:style-name="nadrukcur">Subsidieplafond:</text:span> het bedrag dat tijdens een bepaald tijdvak maximaal beschikbaar is voor deze subsidieregeling.</text:p>
                </text:list-item>
              </text:list>
            </text:section>
            <text:section text:name="artikel_id1-3-2-2-23-3" text:style-name="artikel">
              <text:p text:style-name="artikel_kop_titel"><text:span text:style-name="artikel_kop_label">Artikel</text:span> <text:span text:style-name="artikel_kop_nr">2</text:span> Wat is het doel van deze regeling?</text:p>
              <text:p text:style-name="al">Deze subsidieregeling stimuleert culturele initiatieven die op een vernieuwende manier kinderen bereiken die niet vaak met kunst en cultuur in aanraking komen. Initiatieven die drempels voor cultuurdeelname verkleinen.</text:p>
            </text:section>
            <text:section text:name="artikel_id1-3-2-2-23-4" text:style-name="artikel">
              <text:p text:style-name="artikel_kop_titel"><text:span text:style-name="artikel_kop_label">Artikel</text:span> <text:span text:style-name="artikel_kop_nr">3</text:span> Waar kun je subsidie voor aanvragen?</text:p>
              <text:p text:style-name="al">Subsidie kan worden verstrekt voor activiteiten die bijdragen aan:</text:p>
              <text:list text:style-name="id1-3-2-2-23-4-3">
                <text:list-item text:style-override="id1-3-2-2-23-4-3-1">
                  <text:number>•</text:number>
                  <text:p text:style-name="al">het laten kennismaken van de doelgroep met culturele activiteiten;</text:p>
                </text:list-item>
                <text:list-item text:style-override="id1-3-2-2-23-4-3-2">
                  <text:number>•</text:number>
                  <text:p text:style-name="al">en/of het stimuleren van deelname van de doelgroep aan cultuuronderwijs;</text:p>
                </text:list-item>
                <text:list-item text:style-override="id1-3-2-2-23-4-3-3">
                  <text:number>•</text:number>
                  <text:p text:style-name="al">en/of het ontwikkelen van vernieuwende manieren om de doelgroep duurzaam deel te laten nemen aan culturele activiteiten.</text:p>
                </text:list-item>
              </text:list>
              <text:p text:style-name="al">Deze initiatieven moeten in eerste instantie plaatsvinden in de eigen omgeving van de doelgroep: denk aan de buurt/ wijk, op een school of samen met ouders.</text:p>
            </text:section>
            <text:section text:name="artikel_id1-3-2-2-23-5" text:style-name="artikel">
              <text:p text:style-name="artikel_kop_titel"><text:span text:style-name="artikel_kop_label">Artikel</text:span> <text:span text:style-name="artikel_kop_nr">4</text:span> Wie kan er subsidie aanvragen?</text:p>
              <text:list text:style-name="id1-3-2-2-23-5-2">
                <text:list-item text:style-override="id1-3-2-2-23-5-2-1">
                  <text:number>1.</text:number>
                  <text:p text:style-name="al">Subsidie kan aangevraagd worden door organisaties, stichtingen en samenwerkingsverbanden gevestigd in de gemeente 's-Hertogenbosch. Deze regeling staat daarnaast open voor personen en initiatieven zonder rechtsvorm uit 's-Hertogenbosch, zoals buurtinitiatieven.</text:p>
                </text:list-item>
                <text:list-item text:style-override="id1-3-2-2-23-5-2-2">
                  <text:number>2.</text:number>
                  <text:p text:style-name="al">Personen en initiatieven zonder rechtsvorm kunnen maximaal € 5.000,- aanvragen. Rechtsvormen (zoals een stichting) kunnen maximaal € 20.000,- aanvragen</text:p>
                </text:list-item>
              </text:list>
            </text:section>
            <text:section text:name="artikel_id1-3-2-2-23-6" text:style-name="artikel">
              <text:p text:style-name="artikel_kop_titel"><text:span text:style-name="artikel_kop_label">Artikel</text:span> <text:span text:style-name="artikel_kop_nr">5</text:span> Voorwaarden</text:p>
              <text:p text:style-name="al">Jouw project komt alleen in aanmerking voor subsidie als het aan de volgende voorwaarden voldoet:</text:p>
              <text:list text:style-name="id1-3-2-2-23-6-3">
                <text:list-item text:style-override="id1-3-2-2-23-6-3-1">
                  <text:number>1.</text:number>
                  <text:p text:style-name="al">Jouw initiatief heeft een duidelijke focus (bijvoorbeeld op een wijk, groep kinderen of school). </text:p>
                </text:list-item>
                <text:list-item text:style-override="id1-3-2-2-23-6-3-2">
                  <text:number>2.</text:number>
                  <text:p text:style-name="al">Jouw project is een samenwerking tussen culturele organisaties/makers en maatschappelijke organisaties/partijen uit 's-Hertogenbosch. Dit moet duidelijk worden uit je aanvraag.</text:p>
                </text:list-item>
                <text:list-item text:style-override="id1-3-2-2-23-6-3-3">
                  <text:number>3.</text:number>
                  <text:p text:style-name="al">Jouw aanvraag bevat ten minste de volgende onderdelen:</text:p>
                </text:list-item>
                <text:list-item text:style-override="id1-3-2-2-23-6-3-4">
                  <text:number>4.</text:number>
                  <text:p text:style-name="al">Inhoudelijk projectplan: geef hierin aan wat het project inhoudt. Geef aan welke doelen je met je project wilt bereiken en welke impact je wilt realiseren voor kinderen. Geef ook in je projectplan aan hoe het initiatief in de toekomst voortgezet of doorontwikkeld kan worden en wat daarvoor nodig is;</text:p>
                </text:list-item>
                <text:list-item text:style-override="id1-3-2-2-23-6-3-5">
                  <text:number>5.</text:number>
                  <text:p text:style-name="al">Doelgroepenplan: leg uit welke (sub)doelgroep je wilt bereiken, hoe je deze gaat bereiken en hoe je in je project uitgaat van de belevingswereld van de doelgroep;</text:p>
                </text:list-item>
                <text:list-item text:style-override="id1-3-2-2-23-6-3-6">
                  <text:number>6.</text:number>
                  <text:p text:style-name="al">Gedegen monitoring en evaluatie: In je aanvraag geef je aan hoe je de kwalitatieve en/of kwantitatieve resultaten en de daadwerkelijke impact van jouw initiatief gaat meten. Na afloop van het project vragen we om een verantwoording hiervan.</text:p>
                </text:list-item>
                <text:list-item text:style-override="id1-3-2-2-23-6-3-7">
                  <text:number>7.</text:number>
                  <text:p text:style-name="al">Sluitende begroting: een projectbegroting waarin de geschatte inkomsten en de geschatte uitgaven aan elkaar gelijk zijn.</text:p>
                </text:list-item>
              </text:list>
            </text:section>
            <text:section text:name="artikel_id1-3-2-2-23-7" text:style-name="artikel">
              <text:p text:style-name="artikel_kop_titel"><text:span text:style-name="artikel_kop_label">Artikel</text:span> <text:span text:style-name="artikel_kop_nr">6</text:span> Beoordelingscriteria</text:p>
              <text:p text:style-name="al">Jouw subsidieaanvraag wordt alleen gehonoreerd als jouw initiatief op de volgende beoordelingscriteria positief wordt beoordeeld:</text:p>
              <text:list text:style-name="id1-3-2-2-23-7-3">
                <text:list-item text:style-override="id1-3-2-2-23-7-3-1">
                  <text:number>1.</text:number>
                  <text:p text:style-name="al">
                  <text:span text:style-name="nadrukcur">Doelgroep:</text:span> je bereikt met jouw initiatief de juiste doelgroep. Dit doe je d.m.v. deelname aan culturele activiteiten. Dit blijkt uit zowel het inhoudelijke projectplan als het doelgroepenplan.</text:p>
                </text:list-item>
                <text:list-item text:style-override="id1-3-2-2-23-7-3-2">
                  <text:number>2.</text:number>
                  <text:p text:style-name="al">
                  <text:span text:style-name="nadrukcur">Positieve ervaring:</text:span> Jouw initiatief draagt bij aan positieve ervaringen en/of het wegnemen van belemmeringen voor kinderen op het gebied van deelname aan kunst en cultuur.</text:p>
                </text:list-item>
                <text:list-item text:style-override="id1-3-2-2-23-7-3-3">
                  <text:number>3.</text:number>
                  <text:p text:style-name="al">
                  <text:span text:style-name="nadrukcur">Belevingswereld doelgroep</text:span>: de belevingswereld en omgeving van de doelgroep is het vertrekpunt van jouw initiatief.</text:p>
                </text:list-item>
                <text:list-item text:style-override="id1-3-2-2-23-7-3-4">
                  <text:number>4.</text:number>
                  <text:p text:style-name="al">
                  <text:span text:style-name="nadrukcur">Innovatie:</text:span> jouw initiatief is in die zin innovatief dat een nieuwe vorm of methode wordt gebruikt om kinderen gelijke kansen te bieden op het gebied van cultuur. Jouw project wijkt daarmee af van dat wat er al gebeurt in ’s-Hertogenbosch op het gebied van kennismaken met en deelnemen aan cultuur.</text:p>
                </text:list-item>
                <text:list-item text:style-override="id1-3-2-2-23-7-3-5">
                  <text:number>5.</text:number>
                  <text:p text:style-name="al">
                  <text:span text:style-name="nadrukcur">Artistieke waarde:</text:span> jouw initiatief of project heeft artistieke waarde en zeggingskracht. De artistieke waarde en artistieke zeggingskracht wordt getoetst aan de hand van de professionaliteit van de artistieke/ culturele betrokkenen, verbeeldingskracht, artistieke vernieuwing en artistiek vakmanschap.</text:p>
                </text:list-item>
              </text:list>
            </text:section>
            <text:section text:name="artikel_id1-3-2-2-23-8" text:style-name="artikel">
              <text:p text:style-name="artikel_kop_titel"><text:span text:style-name="artikel_kop_label">Artikel</text:span> <text:span text:style-name="artikel_kop_nr">7</text:span> Weigeringsgronden</text:p>
              <text:p text:style-name="al">Wij wijzen je subsidieaanvraag af als:</text:p>
              <text:list text:style-name="id1-3-2-2-23-8-3">
                <text:list-item text:style-override="id1-3-2-2-23-8-3-1">
                  <text:number>1.</text:number>
                  <text:p text:style-name="al">je project voor wat betreft inhoud en/of kwaliteit te weinig onderscheidend is van </text:p>
                  <text:list text:style-name="id1-3-2-2-23-8-3-1-3">
                    <text:list-item text:style-override="id1-3-2-2-23-8-3-1-3-1">
                      <text:number>a.</text:number>
                      <text:p text:style-name="al">het bestaande cultureel aanbod in de gemeente ’s-Hertogenbosch of;</text:p>
                    </text:list-item>
                    <text:list-item text:style-override="id1-3-2-2-23-8-3-1-3-2">
                      <text:number>b.</text:number>
                      <text:p text:style-name="al">reguliere activiteiten waarvoor je al subsidie ontvangt of waarover je met de gemeente ’s-Hertogenbosch al (subsidie)afspraken hebt;</text:p>
                    </text:list-item>
                  </text:list>
                </text:list-item>
                <text:list-item text:style-override="id1-3-2-2-23-8-3-2">
                  <text:number>2.</text:number>
                  <text:p text:style-name="al">je aanvraag niet voldoet aan de voorwaarden van deze regeling zoals beschreven in artikel 5 of aan de <text:a xlink:href="https://lokaleregelgeving.overheid.nl/CVDR665184/1" xlink:type="simple">Algemene Subsidieverordening ’s-Hertogenbosch (ASV)</text:a>;</text:p>
                </text:list-item>
                <text:list-item text:style-override="id1-3-2-2-23-8-3-3">
                  <text:number>3.</text:number>
                  <text:p text:style-name="al">jouw project onvoldoende bijdraagt aan de doelstelling van dit fonds zoals omschreven in artikel 2 en de beoordelingscriteria in artikel 6;</text:p>
                </text:list-item>
                <text:list-item text:style-override="id1-3-2-2-23-8-3-4">
                  <text:number>4.</text:number>
                  <text:p text:style-name="al">het vastgestelde subsidieplafond voor deze regeling is bereikt;</text:p>
                </text:list-item>
                <text:list-item text:style-override="id1-3-2-2-23-8-3-5">
                  <text:number>5.</text:number>
                  <text:p text:style-name="al">de activiteiten waarvoor je subsidie vraagt al zijn gestart voor het moment van beschikking;</text:p>
                </text:list-item>
                <text:list-item text:style-override="id1-3-2-2-23-8-3-6">
                  <text:number>6.</text:number>
                  <text:p text:style-name="al">je aanvraag incompleet is op het moment van of na de deadline voor het indienen van de aanvraag; </text:p>
                </text:list-item>
                <text:list-item text:style-override="id1-3-2-2-23-8-3-7">
                  <text:number>7.</text:number>
                  <text:p text:style-name="al">je als aanvrager niet kunt aantonen met het project geen winst te maken; </text:p>
                </text:list-item>
                <text:list-item text:style-override="id1-3-2-2-23-8-3-8">
                  <text:number>8.</text:number>
                  <text:p text:style-name="al">de projectkosten niet in redelijke verhouding staan met de bijdrage aan de doelstelling van de regeling zoals beschreven in artikel 2 en de beoordelingscriteria zoals omschreven in artikel 6.</text:p>
                </text:list-item>
              </text:list>
            </text:section>
            <text:section text:name="artikel_id1-3-2-2-23-9" text:style-name="artikel">
              <text:p text:style-name="artikel_kop_titel"><text:span text:style-name="artikel_kop_label">Artikel</text:span> <text:span text:style-name="artikel_kop_nr">8</text:span> Subsidieplafond </text:p>
              <text:p text:style-name="al">Het subsidieplafond van deze regeling bedraagt in 2024 in totaal € 102.181,-, waarvan: </text:p>
              <text:list text:style-name="id1-3-2-2-23-9-3">
                <text:list-item text:style-override="id1-3-2-2-23-9-3-1">
                  <text:number>•</text:number>
                  <text:p text:style-name="al">voor aanvragen tot € 3.000,- in 2024 maximaal € 9.100,- beschikbaar is.  </text:p>
                </text:list-item>
                <text:list-item text:style-override="id1-3-2-2-23-9-3-2">
                  <text:number>•</text:number>
                  <text:p text:style-name="al">voor aanvragen vanaf € 3.001,- tot en met € 20.000,- in 2024 maximaal € 93.081,- beschikbaar is.    </text:p>
                </text:list-item>
              </text:list>
            </text:section>
            <text:section text:name="artikel_id1-3-2-2-23-10" text:style-name="artikel">
              <text:p text:style-name="artikel_kop_titel"><text:span text:style-name="artikel_kop_label">Artikel</text:span> <text:span text:style-name="artikel_kop_nr">9</text:span> Hoe kun je een aanvraag indienen? </text:p>
              <text:p text:style-name="al">Je kunt jouw subsidieverzoek indienen door het aanvraagformulier op de website <text:a xlink:href="http://www.s-hertogenbosch.nl/subsidies" xlink:type="simple">www.s-hertogenbosch.nl/subsidies</text:a> in te vullen.  </text:p>
              <text:p text:style-name="al">Stuur het ingevulde format naar gemeente@s-hertogenbosch.nl, of naar het vernoemde postadres van de gemeente o.v.v. ‘Subsidieregeling Innovatie Gelijke Kansen &amp; Cultuur 2024’. </text:p>
            </text:section>
            <text:section text:name="artikel_id1-3-2-2-23-11" text:style-name="artikel">
              <text:p text:style-name="artikel_kop_titel"><text:span text:style-name="artikel_kop_label">Artikel</text:span> <text:span text:style-name="artikel_kop_nr">10</text:span> Deadlines, besluitvorming en besluitvormingstermijn </text:p>
              <text:p text:style-name="al">De besluitvorming, eventuele deadlines en de besluitvormingstermijn zijn afhankelijk van het bedrag dat wordt aangevraagd.  </text:p>
              <text:list text:style-name="id1-3-2-2-23-11-3">
                <text:list-item text:style-override="id1-3-2-2-23-11-3-1">
                  <text:number>1.</text:number>
                  <text:p text:style-name="al">Subsidieaanvragen tot € 3.000,- kunnen het hele jaar worden ingediend, worden op volgorde van binnenkomst behandeld en (wanneer compleet) binnen 8 weken afgehandeld. Deze subsidieaanvragen worden beoordeeld aan de hand van de beoordelingscriteria in artikel 6 en kunnen worden toegekend of afgewezen.  </text:p>
                </text:list-item>
                <text:list-item text:style-override="id1-3-2-2-23-11-3-2">
                  <text:number>2.</text:number>
                  <text:p text:style-name="al">Subsidieaanvragen vanaf € 3.001,- worden aan de hand van de beoordelingscriteria in artikel 6 beoordeeld door een commissie. De commissie bestaat uit drie personen uit het veld (een persoon uit het culturele veld, een uit het onderwijs en een jongerenvertegenwoordiger) en twee beleidsadviseurs (cultuur en jeugd). De commissie brengt een advies uit aan het college over de aanvragen.  </text:p>
                </text:list-item>
                <text:list-item text:style-override="id1-3-2-2-23-11-3-3">
                  <text:number>3.</text:number>
                  <text:p text:style-name="al">Subsidieaanvragen vanaf € 3.001,- worden twee keer per jaar in behandeling genomen, tenzij het subsidieplafond is bereikt. Als er in een aanvraagronde niet voldoende budget is om alle positief beoordeelde aanvragen geheel te honoreren, maakt de commissie een ranking. Zij hanteert hiervoor een puntensysteem, waarin er minimaal 1 punt, en maximaal 5 punten worden gegeven per beoordelingscriterium zoals omschreven in artikel 6. De totaalscore bepaalt de ranking. Dat betekent dat de aanvraag waarvoor volgens de ranking niet het volledige budget beschikbaar is, het resterende beschikbare bedrag ontvangt. Deze aanvragen krijgen het advies ‘aangevraagd bedrag gedeeltelijk honoreren’. </text:p>
                </text:list-item>
                <text:list-item text:style-override="id1-3-2-2-23-11-3-4">
                  <text:number>4.</text:number>
                  <text:p text:style-name="al">De sluitingstermijnen van de in lid 3 genoemde aanvraagrondes zijn 1 juni 2024 en, als er een tweede aanvraagronde plaatsvindt, 15 oktober 2024. Uiterlijk 13 weken na de deadline wordt de aanvrager geïnformeerd over het besluit.  </text:p>
                </text:list-item>
              </text:list>
            </text:section>
            <text:section text:name="artikel_id1-3-2-2-23-12" text:style-name="artikel">
              <text:p text:style-name="artikel_kop_titel"><text:span text:style-name="artikel_kop_label">Artikel</text:span> <text:span text:style-name="artikel_kop_nr">11</text:span> Reserveringen binnen het subsidieplafond en overheveling </text:p>
              <text:list text:style-name="id1-3-2-2-23-12-2">
                <text:list-item text:style-override="id1-3-2-2-23-12-2-1">
                  <text:number>1.</text:number>
                  <text:p text:style-name="al">Het subsidieplafond dat voor deze regeling beschikbaar is, wordt ingezet voor de eerste aanvraagronde voor aanvragen vanaf € 3.001,- en de doorlopende aanvraagprocedure voor aanvragen tot € 3.000,-.  </text:p>
                </text:list-item>
                <text:list-item text:style-override="id1-3-2-2-23-12-2-2">
                  <text:number>2.</text:number>
                  <text:p text:style-name="al">Als er budget uit de eerste aanvraagronde van deze subsidieregeling overblijft, dan wordt dit overgeheveld naar de volgende aanvraagronde voor aanvragen vanaf € 3.001,-. Dit wordt herhaald tot het (deel)subsidieplafond is bereikt.  </text:p>
                </text:list-item>
                <text:list-item text:style-override="id1-3-2-2-23-12-2-3">
                  <text:number>3.</text:number>
                  <text:p text:style-name="al">Als er geen budget van deze subsidieregeling overblijft uit de eerste aanvraagronde, vindt er geen volgende ronde plaats. </text:p>
                </text:list-item>
              </text:list>
            </text:section>
            <text:section text:name="artikel_id1-3-2-2-23-13" text:style-name="artikel">
              <text:p text:style-name="artikel_kop_titel"><text:span text:style-name="artikel_kop_label">Artikel</text:span> <text:span text:style-name="artikel_kop_nr">12</text:span> Verantwoording en definitieve vaststelling </text:p>
              <text:p text:style-name="al">We horen graag wat de resultaten van jouw project zijn. Daarom vragen we uiterlijk 13 weken na afloop van het project om een verantwoording. Jouw subsidie wordt hierna definitief vastgesteld. In je verantwoording evalueer je het project en reflecteer je op de kwalitatieve en/ of kwantitatieve doelstellingen zoals je in je projectplan hebt bepaald. Dat doe je aan de hand van het monitorings- en evaluatieplan dat in jouw aanvraag is omschreven. Voor de evaluatie hebben we geen vast format. Je kunt bijvoorbeeld een foto- of videoverslag indienen. Jouw evaluatie moet in elk geval de volgende onderdelen bevatten:  </text:p>
              <text:list text:style-name="id1-3-2-2-23-13-3">
                <text:list-item text:style-override="id1-3-2-2-23-13-3-1">
                  <text:number>1.</text:number>
                  <text:p text:style-name="al">Een reflectie op de doelen en impact voor kinderen: zijn de doelen van jouw project behaald en wat zijn de leerpunten van je plan? In hoeverre zijn de beoogde resultaten gehaald? Besteed aandacht aan wat wel of juist niet goed werkte.  </text:p>
                </text:list-item>
                <text:list-item text:style-override="id1-3-2-2-23-13-3-2">
                  <text:number>2.</text:number>
                  <text:p text:style-name="al">Een ‘realisatie’ van de begroting waaruit blijkt hoe de werkelijke kosten en opbrengsten zich verhouden ten opzichte van de begrote kosten en opbrengsten. De realisatie moet worden opgesteld volgens dezelfde opzet als de bij de aanvraag ingeleverde begroting.  </text:p>
                </text:list-item>
              </text:list>
            </text:section>
            <text:section text:name="artikel_id1-3-2-2-23-14" text:style-name="artikel">
              <text:p text:style-name="artikel_kop_titel"><text:span text:style-name="artikel_kop_label">Artikel</text:span> <text:span text:style-name="artikel_kop_nr">13</text:span> Tot slot </text:p>
              <text:p text:style-name="al">Hieronder staat een aantal juridische onderdelen van de subsidieregeling: </text:p>
              <text:list text:style-name="id1-3-2-2-23-14-3">
                <text:list-item text:style-override="id1-3-2-2-23-14-3-1">
                  <text:number>1.</text:number>
                  <text:p text:style-name="al">Deze subsidieregeling treedt in werking op 1 januari 2024 onder gelijktijdige intrekking van de Subsidieregeling Innovatie Gelijke Kansen &amp; Cultuur 2023. De subsidieregeling wordt opgeheven op het moment dat het subsidieplafond is bereikt.  </text:p>
                </text:list-item>
                <text:list-item text:style-override="id1-3-2-2-23-14-3-2">
                  <text:number>2.</text:number>
                  <text:p text:style-name="al">Deze subsidieregeling heet: <text:span text:style-name="nadrukcur">Subsidieregeling ‘Innovatie Gelijke Kansen &amp; Cultuur 2024’</text:span>.  </text:p>
                </text:list-item>
                <text:list-item text:style-override="id1-3-2-2-23-14-3-3">
                  <text:number>3.</text:number>
                  <text:p text:style-name="al">De Algemene Subsidieverordening ’s-Hertogenbosch (ASV) is op deze subsidieregeling van toepassing.  </text:p>
                </text:list-item>
              </text:list>
              <text:p text:style-name="al"> </text:p>
              <text:p text:style-name="al">
              <text:span text:style-name="nadrukvet">Wil jij je ook aanmelden voor een adviserend gesprek?  </text:span>
            </text:p>
              <text:p text:style-name="al">
              <text:span text:style-name="nadrukvet">Neem dan contact op met Sophie of Loes </text:span>
            </text:p>
              <text:p text:style-name="al">Gemeente ’s-Hertogenbosch </text:p>
              <text:p text:style-name="al">Naam contactpersoon: Sophie Borgers – Saad Eddin en Loes van Huisseling</text:p>
              <text:p text:style-name="al">Tel.nr.: 073 – 615 5155 </text:p>
              <text:p text:style-name="al">E-mail: <text:a xlink:href="mailto:gemeente@s-hertogenbosch.nl" xlink:type="simple">gemeente@s-hertogenbosch.nl</text:a></text:p>
              <text:p text:style-name="al"> </text:p>
            </text:section>
            <text:p text:style-name="hoofdstuk_bottom"/>
          </text:section>
          <text:section text:name="hoofdstuk_id1-3-2-2-24" text:style-name="hoofdstuk">
            <text:p text:style-name="artikel_kop_titel"><text:span text:style-name="label">Toelichting Subsidieregeling ‘Innovatie Gelijke Kansen &amp; Cultuur’ </text:span> </text:p>
            <text:section text:name="artikel_id1-3-2-2-24-2" text:style-name="artikel">
              <text:p text:style-name="artikel_kop_titel"><text:span text:style-name="artikel_kop_label"/> <text:span text:style-name="artikel_kop_nr"/> </text:p>
              <text:p text:style-name="al"> </text:p>
              <text:p text:style-name="al">
              <text:span text:style-name="nadrukvet">Aanleiding van deze subsidieregeling  </text:span>
            </text:p>
              <text:p text:style-name="al">We vinden het belangrijk dat elk kind dezelfde kansen krijgt om zijn talenten te ontwikkelen. Cultuurbeleving en cultuurbeoefening kunnen hieraan bijdragen. Want zij: </text:p>
              <text:list text:style-name="id1-3-2-2-24-2-5">
                <text:list-item text:style-override="id1-3-2-2-24-2-5-1">
                  <text:number>•</text:number>
                  <text:p text:style-name="al">bevorderen de creatieve en sociale vaardigheden van kinderen; </text:p>
                </text:list-item>
                <text:list-item text:style-override="id1-3-2-2-24-2-5-2">
                  <text:number>•</text:number>
                  <text:p text:style-name="al">leren kinderen zich in te leven in anderen;  </text:p>
                </text:list-item>
                <text:list-item text:style-override="id1-3-2-2-24-2-5-3">
                  <text:number>•</text:number>
                  <text:p text:style-name="al">stimuleren hun verbeeldingskracht; </text:p>
                </text:list-item>
                <text:list-item text:style-override="id1-3-2-2-24-2-5-4">
                  <text:number>•</text:number>
                  <text:p text:style-name="al">kunnen leiden tot meer positieve en inspirerende ervaringen; </text:p>
                </text:list-item>
                <text:list-item text:style-override="id1-3-2-2-24-2-5-5">
                  <text:number>•</text:number>
                  <text:p text:style-name="al">geven ruimte aan het ontdekken en ontwikkelen van talenten en  </text:p>
                </text:list-item>
                <text:list-item text:style-override="id1-3-2-2-24-2-5-6">
                  <text:number>•</text:number>
                  <text:p text:style-name="al">dragen bij aan zelfvertrouwen.   </text:p>
                </text:list-item>
              </text:list>
              <text:p text:style-name="al"> </text:p>
              <text:p text:style-name="al">De coronacrisis heeft een grote negatieve invloed gehad op de mogelijkheden om kinderen met cultuur te bereiken en inspireren. De gevolgen van de crisis leiden ook tot meer onzekerheid over het voortbestaan van het (toekomstige) culturele ecosysteem in onze gemeente.  </text:p>
              <text:p text:style-name="al">Los van corona is deelname aan cultuur niet voor elk kind vanzelfsprekend. Bijvoorbeeld omdat er thuis geen geld of tijd voor is. Hierdoor krijgen niet alle kinderen dezelfde mogelijkheden om kennis te maken met cultuur en hun eigen creativiteit te ontdekken. Dit zorgt voor meer ongelijkheid in onze samenleving.   </text:p>
              <text:p text:style-name="al"> </text:p>
              <text:p text:style-name="al">
              <text:span text:style-name="nadrukvet">Toelichting bij Artikel 2 - Doel van deze regeling </text:span>
            </text:p>
              <text:p text:style-name="al">Door cultuurbeoefening en cultuureducatie bij deze doelgroep te stimuleren, werken we aan het versterken van sociale vaardigheden, groepsgevoel, identiteitsontwikkeling en het geloof in eigen kunnen. Ook stellen we kinderen in staat om te gaan met belemmerende factoren uit hun omgeving. Door deze doelgroep te interesseren voor kunst en cultuur, versterken we daarnaast de betrokkenheid van een diverser cultuurpubliek en geven we onontdekt talent de kans zich te ontplooien. </text:p>
              <text:p text:style-name="al">Het versterken van het culturele kapitaal van kinderen kan een middel zijn om de extra kansenongelijkheid die door de coronapandemie in ontstaan, te verminderen. Ook kan het versterken van het culturele kapitaal ertoe leiden dat een grotere en meer diverse groep kinderen de weg naar het culturele aanbod beter weet te vinden. Cultureel kapitaal is een verzamelterm waarmee kennis, gedragingen, vaardigheden en competenties die onze sociale status bepalen, wordt bedoeld. Initiatieven kunnen bijdragen aan het versterken van het culturele en/ of sociale kapitaal door drempels voor cultuurdeelname weg te nemen of te verminderen. Zo kunnen kinderen hun identiteit, zelfvertrouwen en sociale vaardigheden verder ontwikkelen. Je kunt hierbij denken aan drempels zoals beperkte financiële middelen, een kwetsbare (thuis)situatie of een fysieke of geestelijke beperking, maar bijvoorbeeld ook de wijk waarin je opgroeit en de (fysieke) afstand tot bijvoorbeeld een bibliotheek of dansles.  </text:p>
              <text:p text:style-name="al">De innovatieregeling is opgenomen op de actie-agenda van het programma Gelijke Kansen 's-Hertogenbosch. Deze actie valt onder het thema ‘nieuwe ervaringen opdoen’ en zet daarmee in op het verbreden van de horizon van kinderen door het ontmoeten van nieuwe mensen, ontdekken van nieuwe plekken en het naar boven halen van talent. </text:p>
              <text:p text:style-name="al"> </text:p>
              <text:p text:style-name="al">
              <text:span text:style-name="nadrukvet">Toelichting bij Artikel 3 - Waarvoor kun je subsidie aanvragen? </text:span>
            </text:p>
              <text:p text:style-name="al">We dagen personen, organisaties en initiatieven uit om met innovaties te komen om kinderen die minder snel met creatieve activiteiten en cultuur in aanraking komen, de kans te geven om kennis te maken met of deel te nemen aan cultuur. We zien graag initiatieven en projecten die deze doelgroep op een innovatieve manier kunnen aanspreken en de potentie hebben om de doelgroep op een duurzame manier aan cultuur te verbinden.  </text:p>
              <text:p text:style-name="al"> </text:p>
              <text:p text:style-name="al">
              <text:span text:style-name="nadrukvet">Toelichting bij Artikel 5 – Voorwaarden </text:span>
            </text:p>
              <text:p text:style-name="al">Jouw project komt alleen in aanmerking voor subsidie als het aan de volgende voorwaarden voldoet: </text:p>
              <text:list text:style-name="id1-3-2-2-24-2-20">
                <text:list-item text:style-override="id1-3-2-2-24-2-20-1">
                  <text:number>1.</text:number>
                  <text:p text:style-name="al">
                  <text:span text:style-name="nadrukcur">Duidelijke focus:</text:span> je kunt je bijvoorbeeld richten op een school, een specifieke wijk in ‘s-Hertogenbosch of een afgebakende doelgroep die drempels tot cultuur(beoefening) ondervindt (bijvoorbeeld op basis van culturele achtergrond, een geestelijk of fysieke beperking, een bepaalde sociaal-maatschappelijke positie, financiële middelen etc.). </text:p>
                </text:list-item>
                <text:list-item text:style-override="id1-3-2-2-24-2-20-2">
                  <text:number>2.</text:number>
                  <text:p text:style-name="al">
                  <text:span text:style-name="nadrukcur">Samenwerking:</text:span> We vinden het belangrijk dat jouw project kan leiden tot meer structurele samenwerking tussen de deelnemende partijen. Daarom moet je in je aanvraag aangeven met welke samenwerkingspartners je jouw initiatief gaat organiseren en hoe je deze samenwerking gaat vormgeven. We vinden het belangrijk dat jouw project ervoor kan zorgen dat er gedurende het project wordt samengewerkt door de deelnemende partijen.  </text:p>
                </text:list-item>
                <text:list-item text:style-override="id1-3-2-2-24-2-20-3">
                  <text:number>3.</text:number>
                  <text:p text:style-name="al">
                  <text:span text:style-name="nadrukcur">Verplichte onderdelen:</text:span> Jouw aanvraag dient ten minste de volgende onderdelen te bevatten: </text:p>
                  <text:list text:style-name="id1-3-2-2-24-2-20-3-3">
                    <text:list-item text:style-override="id1-3-2-2-24-2-20-3-3-1">
                      <text:number>•</text:number>
                      <text:p text:style-name="al">Inhoudelijk projectplan: met een onderbouwd plan geef je inzicht in de impact die jouw investeringen gaan opleveren. Dat kunnen kwantitatieve effecten zijn (bijv. financieel, deelnemersaantallen), maar juist ook kwalitatieve effecten, zoals een groter geloof in eigen kunnen of beter ontwikkelde sociale vaardigheden. (zie ‘Doel van deze regeling’); </text:p>
                    </text:list-item>
                    <text:list-item text:style-override="id1-3-2-2-24-2-20-3-3-2">
                      <text:number>•</text:number>
                      <text:p text:style-name="al">Doelgroepenplan: leg uit welke doelgroep jij wilt bereiken, hoe je deze gaat bereiken en hoe je in jouw project uitgaat van de belevingswereld van de doelgroep;  </text:p>
                    </text:list-item>
                    <text:list-item text:style-override="id1-3-2-2-24-2-20-3-3-3">
                      <text:number>•</text:number>
                      <text:p text:style-name="al">Monitoring en evaluatie: we willen graag zien wat geslaagd en wat minder geslaagd is aan jouw initiatief. Daarom vinden we het belangrijk dat je in je aanvraag aangeeft hoe je de kwalitatieve en/ of kwantitatieve resultaten en de daadwerkelijke impact van jouw initiatief gaat meten. Na afloop van het project vragen we om een verantwoording. Goede effectmeting betekent meer dan alleen het tellen van het aantal deelnemers. Het gaat er ook om dat je goed in beeld krijgt of de doelen van jouw project zijn behaald, of dat je kunt bijsturen als dit gaandeweg je project (nog) niet goed genoeg gaat. Geef in je aanvraag aan hoe je dit tijdens en na afloop van het project gaat meten. Na afloop van het project dien je een verantwoording in waarin je aangeeft welke effecten zijn behaald;  </text:p>
                    </text:list-item>
                    <text:list-item text:style-override="id1-3-2-2-24-2-20-3-3-4">
                      <text:number>•</text:number>
                      <text:p text:style-name="al">Sluitende begroting: de kosten voor jouw project staan gelijk aan de opbrengsten.  </text:p>
                    </text:list-item>
                  </text:list>
                </text:list-item>
              </text:list>
              <text:p text:style-name="al"> </text:p>
              <text:p text:style-name="al">
              <text:span text:style-name="nadrukvet">Toelichting bij Artikel 6 - Beoordelingscriteria</text:span>
              <text:span text:style-name="nadrukvet"/>
              <text:span text:style-name="nadrukvet"> </text:span>
            </text:p>
              <text:p text:style-name="al">Jouw subsidieaanvraag wordt alleen gehonoreerd als jouw initiatief op de volgende beoordelingscriteria positief wordt beoordeeld:</text:p>
              <text:list text:style-name="id1-3-2-2-24-2-24">
                <text:list-item text:style-override="id1-3-2-2-24-2-24-1">
                  <text:number>1.</text:number>
                  <text:p text:style-name="al">
                  <text:span text:style-name="nadrukcur">Doelgroep:</text:span> leg in jouw aanvraag uit welke drempels de doelgroep ervaart en hoe jouw project deze drempels kan wegnemen. </text:p>
                </text:list-item>
                <text:list-item text:style-override="id1-3-2-2-24-2-24-2">
                  <text:number>2.</text:number>
                  <text:p text:style-name="al">
                  <text:span text:style-name="nadrukcur">Positieve ervaringen:</text:span> de mate waarin jouw initiatief bijdraagt aan positieve ervaringen en/ of het wegnemen van belemmeringen op het gebied van deelname aan kunst en cultuur: hoe draagt jouw initiatief bij aan bijvoorbeeld het geloof in eigen kunnen of de identiteitsontwikkeling van een kind? Hoe zorgt jouw initiatief ervoor dat de beoogde doelgroep kan deelnemen aan cultuur doordat deze minder drempels ervaart? Onderbouw in je aanvraag hoe jouw project bijdraagt aan het versterken van de betrokkenheid bij kunst en cultuur.  </text:p>
                </text:list-item>
                <text:list-item text:style-override="id1-3-2-2-24-2-24-3">
                  <text:number>3.</text:number>
                  <text:p text:style-name="al">
                  <text:span text:style-name="nadrukcur">Belevingswereld doelgroep:</text:span> de belevingswereld en omgeving van de doelgroep is het vertrekpunt van jouw initiatief. Je dient in je aanvraag te onderbouwen hoe en waarom jouw project aansluit bij de behoefte van de doelgroep waar jouw project zich op richt. Wij zien graag dat je hiervoor gebruik maakt van de expertise van organisaties die met de beoogde doelgroep werken. Denk bijvoorbeeld aan jongerenwerkers, scholen of de kinderopvang. </text:p>
                </text:list-item>
                <text:list-item text:style-override="id1-3-2-2-24-2-24-4">
                  <text:number>4.</text:number>
                  <text:p text:style-name="al">
                  <text:span text:style-name="nadrukcur">Innovatie:</text:span> we beschouwen innovatie als een middel om op een nieuwe manier de beoogde doelgroep te bereiken. Je kunt dus geen subsidie aanvragen voor een regulier initiatief dat al bestaat. </text:p>
                </text:list-item>
                <text:list-item text:style-override="id1-3-2-2-24-2-24-5">
                  <text:number>5.</text:number>
                  <text:p text:style-name="al">
                  <text:span text:style-name="nadrukcur">Artistieke waarde</text:span>:  Geef in je aanvraag aan op welke manier de artistieke waarde wordt overgebracht en wat hiervan het effect is voor de doelgroep.  </text:p>
                </text:list-item>
              </text:list>
              <text:p text:style-name="al">
              <text:span text:style-name="nadrukvet">Toelichting bij Artikel 7 - Weigeringsgronden</text:span>
            </text:p>
              <text:p text:style-name="al">1a. Jouw aanvraag wordt afgewezen als je project niet voldoende onderscheidend is van het bestaande (cultuureducatie) aanbod. Vanuit deze subsidieregeling willen wij projecten ondersteunen die zich onderscheiden van het bestaande (cultuureducatie) aanbod in ‘s-Hertogenbosch. Geef in je aanvraag een duidelijk beeld van het speelveld waarin jouw project zich bevindt en hoe jouw project zich binnen dat veld onderscheidt. </text:p>
              <text:p text:style-name="al">1b. Je aanvraag wordt afgewezen als jouw project onvoldoende afwijkt van de activiteiten waarvoor je al subsidie van de gemeente ’s-Hertogenbosch ontvangt (bijv. vanuit de amateurkunstenregeling of de BCB). </text:p>
              <text:p text:style-name="al">2. - </text:p>
              <text:p text:style-name="al">3. Jouw aanvraag wordt afgewezen als uit je aanvraag onvoldoende blijkt dat jouw project aansluit bij de hoofddoelstelling van dit fonds. </text:p>
              <text:p text:style-name="al">4. - </text:p>
              <text:p text:style-name="al">5. - </text:p>
              <text:p text:style-name="al">6. - </text:p>
              <text:p text:style-name="al">7. Je moet kunnen aantonen dat je met je project geen winst maakt. Kun je dat niet? Dan wordt jouw aanvraag afgewezen. Wij willen voorkomen dat we met gemeenschapsgeld persoonlijk gewin stimuleren en ontvangen daarom graag sluitende begrotingen voor projecten. Daarom vragen wij dat je evenveel inkomsten ontvangt, als dat je kosten maakt. Mocht je niet precies kunnen voorspellen of en hoeveel geld je over gaat houden of dat je misschien winst zou kunnen gaan maken met je project; geef dan duidelijk aan wat met de mogelijke overschotten/ winsten zal gebeuren. </text:p>
              <text:p text:style-name="al">8. -   </text:p>
              <text:p text:style-name="al">
              <text:span text:style-name="nadrukvet">Toelichting bij Artikel 9 - Hoe kun je een aanvraag indienen?  </text:span>
            </text:p>
              <text:p text:style-name="al">Een aanvraag vanaf €3.001,- wordt pas als compleet beschouwd wanneer het de volgende onderdelen bevat:  </text:p>
              <text:list text:style-name="id1-3-2-2-24-2-37">
                <text:list-item text:style-override="id1-3-2-2-24-2-37-1">
                  <text:number>1.</text:number>
                  <text:p text:style-name="al">Een ‘aanbiedingsbrief’ gericht aan het college waarin je aangeeft dat je subsidie aanvraagt uit deze regeling en voor welk bedrag, ondertekend door een door de organisatie bevoegd persoon of orgaan.  </text:p>
                </text:list-item>
                <text:list-item text:style-override="id1-3-2-2-24-2-37-2">
                  <text:number>2.</text:number>
                  <text:p text:style-name="al">Een projectplan  </text:p>
                </text:list-item>
                <text:list-item text:style-override="id1-3-2-2-24-2-37-3">
                  <text:number>3.</text:number>
                  <text:p text:style-name="al">Een doelgroepenplan   </text:p>
                </text:list-item>
                <text:list-item text:style-override="id1-3-2-2-24-2-37-4">
                  <text:number>4.</text:number>
                  <text:p text:style-name="al">Een monitorings- en evaluatieplan  </text:p>
                </text:list-item>
                <text:list-item text:style-override="id1-3-2-2-24-2-37-5">
                  <text:number>5.</text:number>
                  <text:p text:style-name="al">Een begroting met toelichting</text:p>
                </text:list-item>
              </text:list>
              <text:p text:style-name="al"/>
            </text:section>
            <text:p text:style-name="hoofdstuk_bottom"/>
          </text:section>
          <text:section text:name="hoofdstuk_id1-3-2-2-25" text:style-name="hoofdstuk">
            <text:p text:style-name="artikel_kop_titel"><text:span text:style-name="label">Subsidieregeling Verkeerseducatie en verkeersveiligheid 2024</text:span> </text:p>
            <text:section text:name="artikel_id1-3-2-2-25-2" text:style-name="artikel">
              <text:p text:style-name="artikel_kop_titel"><text:span text:style-name="artikel_kop_label"/> <text:span text:style-name="artikel_kop_nr"/> </text:p>
              <text:p text:style-name="al"/>
            </text:section>
            <text:section text:name="artikel_id1-3-2-2-25-3" text:style-name="artikel">
              <text:p text:style-name="artikel_kop_titel"><text:span text:style-name="artikel_kop_label">Artikel</text:span> <text:span text:style-name="artikel_kop_nr">1</text:span> Wat is het doel van deze subsidie?</text:p>
              <text:p text:style-name="al">Het doel van deze subsidie is om activiteiten te stimuleren die bijdragen aan:</text:p>
              <text:list text:style-name="id1-3-2-2-25-3-3">
                <text:list-item text:style-override="id1-3-2-2-25-3-3-1">
                  <text:number>•</text:number>
                  <text:p text:style-name="al">de uitvoering van verkeerseducatie, en;</text:p>
                </text:list-item>
                <text:list-item text:style-override="id1-3-2-2-25-3-3-2">
                  <text:number>•</text:number>
                  <text:p text:style-name="al">de verbetering van de verkeersveiligheid</text:p>
                </text:list-item>
              </text:list>
            </text:section>
            <text:section text:name="artikel_id1-3-2-2-25-4" text:style-name="artikel">
              <text:p text:style-name="artikel_kop_titel"><text:span text:style-name="artikel_kop_label">Artikel</text:span> <text:span text:style-name="artikel_kop_nr">2</text:span> Wie kan deze subsidie aanvragen?</text:p>
              <text:p text:style-name="al">Deze subsidie kan aangevraagd worden door (onderwijs)instellingen uit de gemeente ’s-Hertogenbosch.</text:p>
            </text:section>
            <text:section text:name="artikel_id1-3-2-2-25-5" text:style-name="artikel">
              <text:p text:style-name="artikel_kop_titel"><text:span text:style-name="artikel_kop_label">Artikel</text:span> <text:span text:style-name="artikel_kop_nr">3</text:span> Woordenlijst</text:p>
              <text:p text:style-name="al">In dit artikel leggen wij een aantal woorden uit:</text:p>
              <text:list text:style-name="id1-3-2-2-25-5-3">
                <text:list-item text:style-override="id1-3-2-2-25-5-3-1">
                  <text:number>1.</text:number>
                  <text:p text:style-name="al">
                  <text:span text:style-name="nadrukcur">Brabants </text:span>
                  <text:span text:style-name="nadrukcur">VerkeersVeiligheidslabel</text:span>
                  <text:span text:style-name="nadrukcur"> (BVL):</text:span> een kwaliteitskeurmerk van de Provincie Noord-Brabant voor scholen van het primair onderwijs. Het gaat om scholen die door deelname aan het BVL-project inhoud geven aan verkeerseducatie.</text:p>
                </text:list-item>
                <text:list-item text:style-override="id1-3-2-2-25-5-3-2">
                  <text:number>2.</text:number>
                  <text:p text:style-name="al">
                  <text:span text:style-name="nadrukcur">Instelling:</text:span> (vrijwilligers)organisatie die zich in het algemeen of in het bijzonder bezighoudt met verkeerseducatie en/of verkeersveiligheid. Het mag geen onderwijsinstelling zijn.</text:p>
                </text:list-item>
                <text:list-item text:style-override="id1-3-2-2-25-5-3-3">
                  <text:number>3.</text:number>
                  <text:p text:style-name="al">
                  <text:span text:style-name="nadrukcur">Fietstraining:</text:span> een cursus of training voor een specifieke doelgroep waarbij het accent ligt op de beheersing en vaardigheid van het veilig fietsen.</text:p>
                </text:list-item>
                <text:list-item text:style-override="id1-3-2-2-25-5-3-4">
                  <text:number>4.</text:number>
                  <text:p text:style-name="al">
                  <text:span text:style-name="nadrukcur">Lokale projecten:</text:span> projecten die duurzaam meewerken aan de verbetering van de verkeersveiligheid en verandering van de houding van verkeersdeelnemers. De reikwijdte is niet groter dan de gemeentegrens van ’s-Hertogenbosch.</text:p>
                </text:list-item>
                <text:list-item text:style-override="id1-3-2-2-25-5-3-5">
                  <text:number>5.</text:number>
                  <text:p text:style-name="al">
                  <text:span text:style-name="nadrukcur">Onderwijsinstelling:</text:span> scholen van het primair of voortgezet onderwijs</text:p>
                </text:list-item>
                <text:list-item text:style-override="id1-3-2-2-25-5-3-6">
                  <text:number>6.</text:number>
                  <text:p text:style-name="al">
                  <text:span text:style-name="nadrukcur">Regionale projecten:</text:span> projecten die duurzaam bijdragen aan de verbetering van de verkeersveiligheid en verandering van de houding van deelnemers aan het verkeer. De reikwijdte is niet groter dan de gemeente ’s-Hertogenbosch. De projecten zijn een samenwerking met meer organisaties en/of gemeenten en/of provincies.</text:p>
                </text:list-item>
                <text:list-item text:style-override="id1-3-2-2-25-5-3-7">
                  <text:number>7.</text:number>
                  <text:p text:style-name="al">
                  <text:span text:style-name="nadrukcur">Totally</text:span>
                  <text:span text:style-name="nadrukcur"> Traffic:</text:span> de verzamelnaam voor alle producten, activiteiten en diensten voor verkeerseducatie in het voortgezet onderwijs. De provincie Noord-Brabant biedt ze aan.</text:p>
                </text:list-item>
                <text:list-item text:style-override="id1-3-2-2-25-5-3-8">
                  <text:number>8.</text:number>
                  <text:p text:style-name="al">
                  <text:span text:style-name="nadrukcur">Verkeersbrigadier:</text:span> materiaal om de door de commandant van politie aangestelde hulp voor schoolkinderen bij het oversteken op drukke wegen mogelijk te maken.</text:p>
                </text:list-item>
                <text:list-item text:style-override="id1-3-2-2-25-5-3-9">
                  <text:number>9.</text:number>
                  <text:p text:style-name="al">
                  <text:span text:style-name="nadrukcur">Verkeerseducatie:</text:span> het bijbrengen van de voorwaarden voor veilige verkeersdeelname op het vlak van kennis, vaardigheden en motivaties.</text:p>
                </text:list-item>
              </text:list>
            </text:section>
            <text:section text:name="artikel_id1-3-2-2-25-6" text:style-name="artikel">
              <text:p text:style-name="artikel_kop_titel"><text:span text:style-name="artikel_kop_label">Artikel</text:span> <text:span text:style-name="artikel_kop_nr">4</text:span> Waarvoor kunt u een subsidie aanvragen?</text:p>
              <text:p text:style-name="al">U kunt een subsidie aanvragen voor activiteiten of de aankoop van producten en diensten. Deze moeten bijdragen aan de verbetering van de verkeersveiligheid of verkeerseducatie. Hieronder vallen geen cursussen of trainingen om de rijvaardigheid in een auto te verbeteren, zoals bijvoorbeeld de mobiliteitscursus voor ouderen (BROEM).</text:p>
            </text:section>
            <text:section text:name="artikel_id1-3-2-2-25-7" text:style-name="artikel">
              <text:p text:style-name="artikel_kop_titel"><text:span text:style-name="artikel_kop_label">Artikel</text:span> <text:span text:style-name="artikel_kop_nr">5</text:span> Hoeveel subsidie kunt u aanvragen?</text:p>
              <text:p text:style-name="al">U kunt de volgende bedragen en percentages van de kosten als subsidie aanvragen:</text:p>
              <text:list text:style-name="id1-3-2-2-25-7-3">
                <text:list-item text:style-override="id1-3-2-2-25-7-3-1">
                  <text:number>1.</text:number>
                  <text:p text:style-name="al">Als u een onderwijsinstelling bent die deelneemt aan het project Brabants Verkeersveiligheidslabel of het project Totally Traffic, óf u hebt zich daarvoor aangemeld, kunt u de volgende subsidie aanvragen:</text:p>
                  <text:list text:style-name="id1-3-2-2-25-7-3-1-3">
                    <text:list-item text:style-override="id1-3-2-2-25-7-3-1-3-1">
                      <text:number>a.</text:number>
                      <text:p text:style-name="al">Scholen van het primair onderwijs: Een normbedrag van € 10,- per leerling volgens de peildatum van 1 oktober in het voorafgaande kalenderjaar, met een maximum van € 5.000,- per school.</text:p>
                    </text:list-item>
                    <text:list-item text:style-override="id1-3-2-2-25-7-3-1-3-2">
                      <text:number>b.</text:number>
                      <text:p text:style-name="al">Scholen van het voortgezet onderwijs: </text:p>
                      <text:list text:style-name="id1-3-2-2-25-7-3-1-3-2-3">
                        <text:list-item text:style-override="id1-3-2-2-25-7-3-1-3-2-3-1">
                          <text:number>•</text:number>
                          <text:p text:style-name="al">Een normbedrag van € 2.000,- per school.</text:p>
                        </text:list-item>
                        <text:list-item text:style-override="id1-3-2-2-25-7-3-1-3-2-3-2">
                          <text:number>•</text:number>
                          <text:p text:style-name="al">Een aanvullend bedrag voor specifieke projecten.</text:p>
                        </text:list-item>
                      </text:list>
                    </text:list-item>
                  </text:list>
                </text:list-item>
                <text:list-item text:style-override="id1-3-2-2-25-7-3-2">
                  <text:number>2.</text:number>
                  <text:p text:style-name="al">Als u een instelling bent, kunt u de volgende subsidies aanvragen:</text:p>
                  <text:list text:style-name="id1-3-2-2-25-7-3-2-3">
                    <text:list-item text:style-override="id1-3-2-2-25-7-3-2-3-1">
                      <text:number>•</text:number>
                      <text:p text:style-name="al">maximaal € 5.000,- voor het uitvoeren van een lokaal project</text:p>
                    </text:list-item>
                    <text:list-item text:style-override="id1-3-2-2-25-7-3-2-3-2">
                      <text:number>•</text:number>
                      <text:p text:style-name="al">maximaal € 5.000,- voor het uitvoeren van een fietstraining</text:p>
                    </text:list-item>
                    <text:list-item text:style-override="id1-3-2-2-25-7-3-2-3-3">
                      <text:number>•</text:number>
                      <text:p text:style-name="al">maximaal € 5.000,- voor het uitvoeren van een regionaal project</text:p>
                    </text:list-item>
                    <text:list-item text:style-override="id1-3-2-2-25-7-3-2-3-4">
                      <text:number>•</text:number>
                      <text:p text:style-name="al">maximaal € 2.000,- voor de aanstelling en instandhouding van verkeersbrigadiers</text:p>
                    </text:list-item>
                  </text:list>
                </text:list-item>
              </text:list>
            </text:section>
            <text:section text:name="artikel_id1-3-2-2-25-8" text:style-name="artikel">
              <text:p text:style-name="artikel_kop_titel"><text:span text:style-name="artikel_kop_label">Artikel</text:span> <text:span text:style-name="artikel_kop_nr">6</text:span> Hoe verloopt de subsidieprocedure?</text:p>
              <text:list text:style-name="id1-3-2-2-25-8-2">
                <text:list-item text:style-override="id1-3-2-2-25-8-2-1">
                  <text:number>1.</text:number>
                  <text:p text:style-name="al">Wij moeten aanvragen voor BVL en Totally Traffic-subsidies voor het kalenderjaar 2024 voor 1 juli 2023 hebben ontvangen. Dit in verband met het indienen van Digitaal Activiteitenplan aan de provincie Brabant voor 1 juli 2023. Subsidieaanvragen voor BVL en Totally Traffic voor het kalenderjaar 2024 moeten voor 1 juli 2023 ingediend zijn bij de gemeente.</text:p>
                </text:list-item>
                <text:list-item text:style-override="id1-3-2-2-25-8-2-2">
                  <text:number>2.</text:number>
                  <text:p text:style-name="al">Onderwijsinstellingen die volgens het eerste lid een aanvraag voor het kalenderjaar 2023 hebben ingediend, ontvangen medio februari 2024 een beschikking.</text:p>
                </text:list-item>
                <text:list-item text:style-override="id1-3-2-2-25-8-2-3">
                  <text:number>3.</text:number>
                  <text:p text:style-name="al">Aanvragen voor projecten voor het kalenderjaar 2024 kunnen tussen 1 januari en 1 september 2024 worden ingediend.</text:p>
                </text:list-item>
                <text:list-item text:style-override="id1-3-2-2-25-8-2-4">
                  <text:number>4.</text:number>
                  <text:p text:style-name="al">Aanvragers, niet zijnde onderwijsinstellingen, krijgen de voorlopige subsidie als voorschot uitbetaald.</text:p>
                </text:list-item>
                <text:list-item text:style-override="id1-3-2-2-25-8-2-5">
                  <text:number>5.</text:number>
                  <text:p text:style-name="al">Er is jaarlijks een maximaal subsidiebedrag te verdelen. Dit heet het subsidieplafond. Wij verdelen dit subsidiebedrag, na aftrek van de normbedragen voor de scholen van het primair en voortgezet onderwijs, onder de toegekende aanvragers. Dit geldt ook voor aanvragen van een aanvullend bedrag voor specifieke projecten voor scholen van het voortgezet onderwijs. Wij gebruiken hiervoor de “tender”-methode. Hoe werkt deze methode? Alle volledige subsidieaanvragen moeten binnen een bepaalde periode ingediend zijn. Wij beoordelen uw subsidieaanvraag aan de hand van een aantal criteria: wij kijken naar de mate waarin de activiteit/het aan te schaffen artikel bijdraagt aan verkeerseducatie en/of verkeersveiligheid.</text:p>
                </text:list-item>
              </text:list>
            </text:section>
            <text:section text:name="artikel_id1-3-2-2-25-9" text:style-name="artikel">
              <text:p text:style-name="artikel_kop_titel"><text:span text:style-name="artikel_kop_label">Artikel</text:span> <text:span text:style-name="artikel_kop_nr">7</text:span> Wat doet u met het aanvraagformulier?</text:p>
              <text:list text:style-name="id1-3-2-2-25-9-2">
                <text:list-item text:style-override="id1-3-2-2-25-9-2-1">
                  <text:number>1.</text:number>
                  <text:p text:style-name="al">U vindt het aanvraagformulier voor projecten op <text:a xlink:href="http://www.s-hertogenbosch.nl/subsidies.html" xlink:type="simple">www.s-hertogenbosch.nl/subsidies.html</text:a></text:p>
                </text:list-item>
                <text:list-item text:style-override="id1-3-2-2-25-9-2-2">
                  <text:number>2.</text:number>
                  <text:p text:style-name="al">Na het invullen van de aanvraag kunt u deze naar het college mailen of per post opsturen. Bij inhoudelijke vragen kunt u contact opnemen met de contactpersoon onderaan deze subsidieregeling.</text:p>
                </text:list-item>
              </text:list>
            </text:section>
            <text:section text:name="artikel_id1-3-2-2-25-10" text:style-name="artikel">
              <text:p text:style-name="artikel_kop_titel"><text:span text:style-name="artikel_kop_label">Artikel</text:span> <text:span text:style-name="artikel_kop_nr">8</text:span> Tot slot</text:p>
              <text:p text:style-name="al">Hieronder staat een aantal juridische onderdelen van de subsidieregeling:</text:p>
              <text:list text:style-name="id1-3-2-2-25-10-3">
                <text:list-item text:style-override="id1-3-2-2-25-10-3-1">
                  <text:number>1.</text:number>
                  <text:p text:style-name="al">Deze subsidieregeling treedt in werking op 1 januari 2024, uitgezonderd artikel 6 lid 1. Dit artikel treedt met terugwerkende kracht in werking vanaf 1 juli 2023.</text:p>
                </text:list-item>
                <text:list-item text:style-override="id1-3-2-2-25-10-3-2">
                  <text:number>2.</text:number>
                  <text:p text:style-name="al">Deze subsidieregeling vervalt op 1 januari 2025.</text:p>
                </text:list-item>
                <text:list-item text:style-override="id1-3-2-2-25-10-3-3">
                  <text:number>3.</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25-10-3-4">
                  <text:number>4.</text:number>
                  <text:p text:style-name="al">Deze subsidieregeling heet: <text:span text:style-name="nadrukcur">Subsidieregeling Verkeerseducatie en verkeersveiligheid 2024.</text:span></text:p>
                </text:list-item>
                <text:list-item text:style-override="id1-3-2-2-25-10-3-5">
                  <text:number>5.</text:number>
                  <text:p text:style-name="al">De Algemene subsidieverordening ’s-Hertogenbosch (ASV) is op deze subsidieregeling van toepassing.</text:p>
                </text:list-item>
              </text:list>
            </text:section>
            <text:section text:name="artikel_id1-3-2-2-25-11" text:style-name="artikel">
              <text:p text:style-name="artikel_kop_titel"><text:span text:style-name="artikel_kop_label">Contactpersoon</text:span> </text:p>
              <text:p text:style-name="al">Gemeente ’s-Hertogenbosch</text:p>
              <text:p text:style-name="al">Koen Gijsbrechts</text:p>
              <text:p text:style-name="al">Tel: 073 - 615 5155</text:p>
              <text:p text:style-name="al">Email: <text:a xlink:href="mailto:gemeente@s-hertogenbosch.nl" xlink:type="simple">gemeente@s-hertogenbosch.nl</text:a></text:p>
              <text:p text:style-name="al"/>
            </text:section>
            <text:p text:style-name="hoofdstuk_bottom"/>
          </text:section>
          <text:section text:name="hoofdstuk_id1-3-2-2-26" text:style-name="hoofdstuk">
            <text:p text:style-name="artikel_kop_titel"><text:span text:style-name="label">Subsidieregeling voor sportverenigingen 2024</text:span> </text:p>
            <text:section text:name="artikel_id1-3-2-2-26-2" text:style-name="artikel">
              <text:p text:style-name="artikel_kop_titel"><text:span text:style-name="artikel_kop_label"/> <text:span text:style-name="artikel_kop_nr"/> </text:p>
              <text:p text:style-name="al"/>
            </text:section>
            <text:section text:name="artikel_id1-3-2-2-26-3" text:style-name="artikel">
              <text:p text:style-name="artikel_kop_titel"><text:span text:style-name="artikel_kop_label">Artikel</text:span> <text:span text:style-name="artikel_kop_nr">1</text:span> Wat is het doel van deze subsidie?</text:p>
              <text:p text:style-name="al">Het doel van deze subsidie is het bevorderen van regelmatige sportdeelname van jongeren in georganiseerd verband en het ondersteunen van zwem- en ijssportverenigingen in hun accommodatiekosten.</text:p>
            </text:section>
            <text:section text:name="artikel_id1-3-2-2-26-4" text:style-name="artikel">
              <text:p text:style-name="artikel_kop_titel"><text:span text:style-name="artikel_kop_label">Artikel</text:span> <text:span text:style-name="artikel_kop_nr">2</text:span> Woordenlijst subsidieregeling</text:p>
              <text:p text:style-name="al">In dit artikel leggen wij een aantal woorden uit:</text:p>
              <text:list text:style-name="id1-3-2-2-26-4-3">
                <text:list-item text:style-override="id1-3-2-2-26-4-3-1">
                  <text:number>1.</text:number>
                  <text:p text:style-name="al">
                  <text:span text:style-name="nadrukcur">College:</text:span> Het college van burgemeester en wethouders van de gemeente ’s-Hertogenbosch.</text:p>
                </text:list-item>
                <text:list-item text:style-override="id1-3-2-2-26-4-3-2">
                  <text:number>2.</text:number>
                  <text:p text:style-name="al">
                  <text:span text:style-name="nadrukcur">Subsidieplafond:</text:span> Het bedrag dat tijdens een bepaald tijdvak maximaal beschikbaar is voor deze subsidieregeling. Het college stelt de subsidieplafonds jaarlijks vast. Dit gebeurt na vaststelling van de begroting door de gemeenteraad in november.</text:p>
                </text:list-item>
                <text:list-item text:style-override="id1-3-2-2-26-4-3-3">
                  <text:number>3.</text:number>
                  <text:p text:style-name="al">
                  <text:span text:style-name="nadrukcur">Jeugdleden:</text:span> Leden die per 1 januari van het jaar waarvoor de subsidie wordt aangevraagd jonger zijn dan 19 jaar, woonachtig zijn in ‘s-Hertogenbosch en actief aan de betreffende sport deelnemen. Het gaat hier over leden die op of na 01-01-2005 geboren zijn.</text:p>
                </text:list-item>
                <text:list-item text:style-override="id1-3-2-2-26-4-3-4">
                  <text:number>4.</text:number>
                  <text:p text:style-name="al">
                  <text:span text:style-name="nadrukcur">Ledenaantal:</text:span> Aantal leden per 1 januari van het jaar waarop deze subsidie betrekking heeft en actief aan de betreffende sport deelnemen.</text:p>
                </text:list-item>
                <text:list-item text:style-override="id1-3-2-2-26-4-3-5">
                  <text:number>5.</text:number>
                  <text:p text:style-name="al">
                  <text:span text:style-name="nadrukcur">Zaalsportvereniging</text:span>: Sportvereniging die voor minimaal 75 % van haar sportactiviteiten gebruik maakt van een overdekte sportaccommodatie in ’s-Hertogenbosch (inclusief ijssport- en zwemsportverenigingen), alsmede verenigingen die voor hun standaard competitie zowel overdekte- als openluchtsportaccommodaties gebruiken.</text:p>
                </text:list-item>
                <text:list-item text:style-override="id1-3-2-2-26-4-3-6">
                  <text:number>6.</text:number>
                  <text:p text:style-name="al">
                  <text:span text:style-name="nadrukcur">IJssportvereniging:</text:span> Sportvereniging die is aangesloten bij de Koninklijke Nederlandse Schaatsenrijdersbond en die voor minimaal 75 % van haar sportactiviteiten gebruik maakt van het beschikbare kunstijs in ’s-Hertogenbosch.</text:p>
                </text:list-item>
                <text:list-item text:style-override="id1-3-2-2-26-4-3-7">
                  <text:number>7.</text:number>
                  <text:p text:style-name="al">
                  <text:span text:style-name="nadrukcur">Zwemsportvereniging</text:span>: Sportvereniging die is aangesloten bij de Koninklijke Nederlandse Zwembond en die voor minimaal 75 % van haar sportactiviteiten gebruik maakt van geconditioneerd publiek toegankelijk zwemwater in ‘s-Hertogenbosch.</text:p>
                </text:list-item>
                <text:list-item text:style-override="id1-3-2-2-26-4-3-8">
                  <text:number>8.</text:number>
                  <text:p text:style-name="al">
                  <text:span text:style-name="nadrukcur">Jeugdaandeel:</text:span> het aantal jeugdleden gedeeld door het totaal aantal leden van een vereniging.</text:p>
                </text:list-item>
                <text:list-item text:style-override="id1-3-2-2-26-4-3-9">
                  <text:number>9.</text:number>
                  <text:p text:style-name="al">
                  <text:span text:style-name="nadrukcur">Zomerijs</text:span>: het gebruik van de sportijsbaan in Sportiom door ijssportvereniging(en) in de (6) weken van de zomervakantie (basisscholen, regio zuid).</text:p>
                </text:list-item>
              </text:list>
            </text:section>
            <text:section text:name="artikel_id1-3-2-2-26-5" text:style-name="artikel">
              <text:p text:style-name="artikel_kop_titel"><text:span text:style-name="artikel_kop_label">Artikel</text:span> <text:span text:style-name="artikel_kop_nr">3</text:span> Wie kan deze subsidie aanvragen?</text:p>
              <text:p text:style-name="al">De subsidie kan worden aangevraagd door een sportvereniging *) die voldoet aan alle volgende voorwaarden:</text:p>
              <text:list text:style-name="id1-3-2-2-26-5-3">
                <text:list-item text:style-override="id1-3-2-2-26-5-3-1">
                  <text:number>1.</text:number>
                  <text:p text:style-name="al">organiseert activiteiten die geheel of grotendeels ten goede komen aan inwoners van de gemeente ’s-Hertogenbosch;</text:p>
                </text:list-item>
                <text:list-item text:style-override="id1-3-2-2-26-5-3-2">
                  <text:number>2.</text:number>
                  <text:p text:style-name="al">heeft volledige rechtsbevoegdheid en is ingeschreven bij de Kamer van Koophandel;</text:p>
                </text:list-item>
                <text:list-item text:style-override="id1-3-2-2-26-5-3-3">
                  <text:number>3.</text:number>
                  <text:p text:style-name="al">heeft een Algemene Ledenvergadering als hoogste orgaan;</text:p>
                </text:list-item>
                <text:list-item text:style-override="id1-3-2-2-26-5-3-4">
                  <text:number>4.</text:number>
                  <text:p text:style-name="al">heeft jeugdleden die uit ’s-Hertogenbosch komen;</text:p>
                </text:list-item>
                <text:list-item text:style-override="id1-3-2-2-26-5-3-5">
                  <text:number>5.</text:number>
                  <text:p text:style-name="al">heeft geen winstoogmerk;</text:p>
                </text:list-item>
                <text:list-item text:style-override="id1-3-2-2-26-5-3-6">
                  <text:number>6.</text:number>
                  <text:p text:style-name="al">waarvan de beoefende sport een bond of federatie heeft, die is aangesloten bij het NOC*NSF;</text:p>
                </text:list-item>
                <text:list-item text:style-override="id1-3-2-2-26-5-3-7">
                  <text:number>7.</text:number>
                  <text:p text:style-name="al">is gericht op sportbeoefenaars in amateur-, recreatief of in competitie verband;</text:p>
                </text:list-item>
              </text:list>
              <text:p text:style-name="al">*) Het college kan sportorganisaties, die geen vereniging zijn, toch als sportvereniging aanmerken.</text:p>
            </text:section>
            <text:section text:name="artikel_id1-3-2-2-26-6" text:style-name="artikel">
              <text:p text:style-name="artikel_kop_titel"><text:span text:style-name="artikel_kop_label">Artikel</text:span> <text:span text:style-name="artikel_kop_nr">4</text:span> Waarvoor kunt u deze subsidie aanvragen?</text:p>
              <text:p text:style-name="al">U kunt een subsidie aanvragen voor:</text:p>
              <text:list text:style-name="id1-3-2-2-26-6-3">
                <text:list-item text:style-override="id1-3-2-2-26-6-3-1">
                  <text:number>1.</text:number>
                  <text:p text:style-name="al">Het organiseren en in stand houden van sportactiviteiten voor jeugdleden</text:p>
                  <text:list text:style-name="id1-3-2-2-26-6-3-1-3">
                    <text:list-item text:style-override="id1-3-2-2-26-6-3-1-3-1">
                      <text:number>a.</text:number>
                      <text:p text:style-name="al">die een regelmatig en periodiek terugkerend karakter hebben;</text:p>
                    </text:list-item>
                    <text:list-item text:style-override="id1-3-2-2-26-6-3-1-3-2">
                      <text:number>b.</text:number>
                      <text:p text:style-name="al">en jeugdleden in staat stelt aan door de bond georganiseerde activiteiten (competities, toernooien) deel te nemen.</text:p>
                    </text:list-item>
                  </text:list>
                </text:list-item>
                <text:list-item text:style-override="id1-3-2-2-26-6-3-2">
                  <text:number>2.</text:number>
                  <text:p text:style-name="al">Huurondersteuning ten behoeve van een gedeeltelijke compensatie van de huurkosten voor geconditioneerd zwemwater en kunstijs (exclusief zomerijs).</text:p>
                </text:list-item>
              </text:list>
            </text:section>
            <text:section text:name="artikel_id1-3-2-2-26-7" text:style-name="artikel">
              <text:p text:style-name="artikel_kop_titel"><text:span text:style-name="artikel_kop_label">Artikel</text:span> <text:span text:style-name="artikel_kop_nr">5</text:span> Hoeveel subsidie kunt u krijgen?</text:p>
              <text:list text:style-name="id1-3-2-2-26-7-2">
                <text:list-item text:style-override="id1-3-2-2-26-7-2-1">
                  <text:number>1.</text:number>
                  <text:p text:style-name="al">
                  <text:span text:style-name="nadrukvet">Algemeen</text:span>
                </text:p>
                </text:list-item>
              </text:list>
              <text:p text:style-name="al">Van het door het college vastgestelde subsidieplafond wordt eerst het gedeelte voor ondersteuning voor accommodatiekosten van zwemsport- en ijssportverenigingen vastgesteld. Het overige gedeelte is beschikbaar voor jeugdsportsubsidie.</text:p>
              <text:list text:style-name="id1-3-2-2-26-7-4">
                <text:list-item text:style-override="id1-3-2-2-26-7-4-1">
                  <text:number>2.</text:number>
                  <text:p text:style-name="al">
                  <text:span text:style-name="nadrukvet">Berekeningsgrondslag</text:span>
                </text:p>
                </text:list-item>
              </text:list>
              <text:p text:style-name="al">De hoogte van de huurondersteuning voor zwemsportverenigingen wordt vastgesteld met de volgende formule:</text:p>
              <text:p text:style-name="al">
              <text:span text:style-name="nadrukvet">de totale huursom van betreffende vereniging x 20 % x jeugdaandeel uit ‘s-Hertogenbosch van die vereniging</text:span>
            </text:p>
              <text:p text:style-name="al"/>
              <text:p text:style-name="al">De hoogte van de huurondersteuning voor ijssportverenigingen wordt vastgesteld met de volgende formule:</text:p>
              <text:p text:style-name="al">
              <text:span text:style-name="nadrukvet">de totale huursom van betreffende vereniging (exclusief zomerijs) x 35 % x jeugdaandeel uit ‘s-Hertogenbosch van die vereniging</text:span>
            </text:p>
              <text:p text:style-name="al"/>
              <text:p text:style-name="al">De hoogte van de subsidie per jeugdlid uit ‘s-Hertogenbosch voor jeugdsportsubsidie wordt vastgesteld met de volgende formule:</text:p>
              <text:p text:style-name="al">
              <text:span text:style-name="nadrukvet">
                <text:span text:style-name="nadrukondlijn">subsidieplafond -/- totale huurondersteuning</text:span>
              </text:span>
            </text:p>
              <text:p text:style-name="al">
              <text:span text:style-name="nadrukvet">(alle jeugdleden van zaalsportverenigingen x 2.0) + alle jeugdleden van overige sportverenigingen</text:span>
            </text:p>
            </text:section>
            <text:section text:name="artikel_id1-3-2-2-26-8" text:style-name="artikel">
              <text:p text:style-name="artikel_kop_titel"><text:span text:style-name="artikel_kop_label">Artikel</text:span> <text:span text:style-name="artikel_kop_nr">6</text:span> Aan welke voorwaarden moet u voldoen?</text:p>
              <text:p text:style-name="al">We streven naar een plezierige, veilige en gezonde sportomgeving voor kinderen en jongeren. Sportverenigingen komen in aanmerking voor deze subsidie indien zij invulling hebben gegeven aan de volgende voorwaarden: </text:p>
              <text:list text:style-name="id1-3-2-2-26-8-3">
                <text:list-item text:style-override="id1-3-2-2-26-8-3-1">
                  <text:number>1.</text:number>
                  <text:p text:style-name="al">Voor de vrijwilligers die bij uw sportvereniging actief zijn kunt u een ‘Verklaring Omtrent Gedrag’ (VOG) overleggen.</text:p>
                </text:list-item>
                <text:list-item text:style-override="id1-3-2-2-26-8-3-2">
                  <text:number>2.</text:number>
                  <text:p text:style-name="al">Uw sportvereniging heeft een Vertrouwenscontactpersoon en/of normen &amp; waarden commissie aangesteld.</text:p>
                </text:list-item>
                <text:list-item text:style-override="id1-3-2-2-26-8-3-3">
                  <text:number>3.</text:number>
                  <text:p text:style-name="al">Uw sportvereniging kent duidelijke gedragsregels die passen bij een positieve sportcultuur, en u deelt die regels actief en zichtbaar uit onder de leden.</text:p>
                </text:list-item>
              </text:list>
              <text:p text:style-name="al">Verenigingen met een eigen sportaccommodatie dienen ook invulling te geven aan de volgende voorwaarden voor een gezonde sportomgeving:</text:p>
              <text:list text:style-name="id1-3-2-2-26-8-5">
                <text:list-item text:style-override="id1-3-2-2-26-8-5-1">
                  <text:number>4.</text:number>
                  <text:p text:style-name="al">Uw sportvereniging zet in op een 100 % rookvrije kind omgeving.</text:p>
                </text:list-item>
                <text:list-item text:style-override="id1-3-2-2-26-8-5-2">
                  <text:number>5.</text:number>
                  <text:p text:style-name="al">Uw sportvereniging heeft een gezond en gevarieerd kantine-aanbod.</text:p>
                </text:list-item>
                <text:list-item text:style-override="id1-3-2-2-26-8-5-3">
                  <text:number>6.</text:number>
                  <text:p text:style-name="al">Uw sportvereniging maakt heldere afspraken over het schenken van alcohol waarbij geen alcohol onder de 18 jaar (conform landelijke wetgeving) en stimulering van alcoholvrije alternatieven de uitgangspunten zijn.</text:p>
                </text:list-item>
              </text:list>
            </text:section>
            <text:section text:name="artikel_id1-3-2-2-26-9" text:style-name="artikel">
              <text:p text:style-name="artikel_kop_titel"><text:span text:style-name="artikel_kop_label">Artikel</text:span> <text:span text:style-name="artikel_kop_nr">7</text:span> Wanneer en hoe krijgt u de subsidie uitbetaald?</text:p>
              <text:list text:style-name="id1-3-2-2-26-9-2">
                <text:list-item text:style-override="id1-3-2-2-26-9-2-1">
                  <text:number>1.</text:number>
                  <text:p text:style-name="al">Uw aanvraag voor deze subsidie moeten wij uiterlijk 1 februari van het jaar waarop de aanvraag betrekking heeft ontvangen hebben.</text:p>
                </text:list-item>
                <text:list-item text:style-override="id1-3-2-2-26-9-2-2">
                  <text:number>2.</text:number>
                  <text:p text:style-name="al">Het besluit tot verlenen van de subsidie wordt vóór 1 juni van het betreffende jaar genomen. De subsidie wordt conform artikel 19 lid 4 van de ASV direct vastgesteld. Dat betekent dat er geen separate verantwoording wordt gevraagd.</text:p>
                </text:list-item>
                <text:list-item text:style-override="id1-3-2-2-26-9-2-3">
                  <text:number>3.</text:number>
                  <text:p text:style-name="al">De subsidie wordt binnen 6 weken na het uitkeringsbesluit uitgekeerd.</text:p>
                </text:list-item>
              </text:list>
            </text:section>
            <text:section text:name="artikel_id1-3-2-2-26-10" text:style-name="artikel">
              <text:p text:style-name="artikel_kop_titel"><text:span text:style-name="artikel_kop_label">Artikel</text:span> <text:span text:style-name="artikel_kop_nr">8</text:span> Hoe kunt u deze subsidie aanvragen?</text:p>
              <text:list text:style-name="id1-3-2-2-26-10-2">
                <text:list-item text:style-override="id1-3-2-2-26-10-2-1">
                  <text:number>1.</text:number>
                  <text:p text:style-name="al">Een aanvraag voor deze subsidie kan gedaan worden via een door het college vastgesteld formulier dat via de website van de gemeente ’s-Hertogenbosch verkrijgbaar is.</text:p>
                </text:list-item>
                <text:list-item text:style-override="id1-3-2-2-26-10-2-2">
                  <text:number>2.</text:number>
                  <text:p text:style-name="al">Bij vragen kunt u contact opnemen met het gemeentelijk contact centrum van de gemeente ’s-Hertogenbosch.</text:p>
                </text:list-item>
              </text:list>
            </text:section>
            <text:section text:name="artikel_id1-3-2-2-26-11" text:style-name="artikel">
              <text:p text:style-name="artikel_kop_titel"><text:span text:style-name="artikel_kop_label">Artikel</text:span> <text:span text:style-name="artikel_kop_nr">9</text:span> Tot slot</text:p>
              <text:p text:style-name="al">Hier onder staat een aantal juridische onderdelen van de subsidieregeling:</text:p>
              <text:list text:style-name="id1-3-2-2-26-11-3">
                <text:list-item text:style-override="id1-3-2-2-26-11-3-1">
                  <text:number>1.</text:number>
                  <text:p text:style-name="al">Deze subsidieregeling treedt in werking op 1 januari 2024.</text:p>
                </text:list-item>
                <text:list-item text:style-override="id1-3-2-2-26-11-3-2">
                  <text:number>2.</text:number>
                  <text:p text:style-name="al">Deze subsidieregeling vervalt op 1 januari 2025.</text:p>
                </text:list-item>
                <text:list-item text:style-override="id1-3-2-2-26-11-3-3">
                  <text:number>3.</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26-11-3-4">
                  <text:number>4.</text:number>
                  <text:p text:style-name="al">Deze subsidieregeling heet: <text:span text:style-name="nadrukcur">Subsidieregeling voor sportverenigingen 2024.</text:span></text:p>
                </text:list-item>
                <text:list-item text:style-override="id1-3-2-2-26-11-3-5">
                  <text:number>5.</text:number>
                  <text:p text:style-name="al">De Algemene subsidieverordening ’s-Hertogenbosch (ASV) is op deze subsidieregeling van toepassing.</text:p>
                </text:list-item>
              </text:list>
            </text:section>
            <text:section text:name="artikel_id1-3-2-2-26-12" text:style-name="artikel">
              <text:p text:style-name="artikel_kop_titel"><text:span text:style-name="artikel_kop_label">Contactpersoon</text:span> </text:p>
              <text:p text:style-name="al">Gemeente ’s-Hertogenbosch</text:p>
              <text:p text:style-name="al">Laura van Oorschot</text:p>
              <text:p text:style-name="al">Tel: 073 – 615 5155</text:p>
              <text:p text:style-name="al">E-mail: <text:a xlink:href="mailto:gemeente@s-hertogenbosch.nl" xlink:type="simple">gemeente@s-hertogenbosch.nl</text:a></text:p>
              <text:p text:style-name="al"/>
            </text:section>
            <text:p text:style-name="hoofdstuk_bottom"/>
          </text:section>
          <text:section text:name="hoofdstuk_id1-3-2-2-27" text:style-name="hoofdstuk">
            <text:p text:style-name="artikel_kop_titel"><text:span text:style-name="label">Subsidieregeling Uitvoeringsbudget Bosch Sportakkoord II 2024</text:span> </text:p>
            <text:section text:name="artikel_id1-3-2-2-27-2" text:style-name="artikel">
              <text:p text:style-name="artikel_kop_titel"><text:span text:style-name="artikel_kop_label"/> <text:span text:style-name="artikel_kop_nr"/> </text:p>
              <text:p text:style-name="al"/>
            </text:section>
            <text:section text:name="artikel_id1-3-2-2-27-3" text:style-name="artikel">
              <text:p text:style-name="artikel_kop_titel"><text:span text:style-name="artikel_kop_label">Artikel</text:span> <text:span text:style-name="artikel_kop_nr">1</text:span> Wat is het doel van deze subsidie?</text:p>
              <text:p text:style-name="al">In samenwerking met de kerngroep van het Sportakkoord is de gemeente ’s-Hertogenbosch de afgelopen drie jaar (2020 – 2023) met de ambities uit het <text:a xlink:href="https://www.sportakkoord.nl/wp-content/uploads/sites/3/2020/12/Nationaal-Sportakkoord.pdf" xlink:type="simple">Nationaal Sportakkoord I</text:a> aan de slag gegaan. Dit leverde onder andere vijftig nieuwe lokale initiatieven en samenwerkingen op.</text:p>
              <text:p text:style-name="al">Met het vervolg van het <text:a xlink:href="https://www.sportakkoord.nl/wp-content/uploads/sites/3/2023/01/hoofdlijnen-sportakkoord-ii.pdf" xlink:type="simple">Nationale Sportakkoord II</text:a> heeft de gemeente ’s-Hertogenbosch, in samenwerking met de kerngroep, het akkoord herijkt en nieuwe ambities geformuleerd. </text:p>
              <text:p text:style-name="al">Het <text:a xlink:href="https://www.s-port.nl/projecten/bosch-sportakkoord" xlink:type="simple">Bosch Sportakkoord II</text:a> richt zich op 6 thema’s met daaronder 25 opgaven. Als kerngroep van het Sportakkoord in de gemeente ’s-Hertogenbosch kiezen wij voor meer focus. In 2023 en 2024 zetten we in op 2 thema’s met in totaal 5 opgaven:</text:p>
              <text:p text:style-name="al">
              <text:span text:style-name="nadrukvet">Thema 1: Inclusie en diversiteit</text:span>
            </text:p>
              <text:p text:style-name="al">Opgaven 1 - Vergroting sociale toegankelijkheid.</text:p>
              <text:p text:style-name="al">Opgaven 2 - Effectievere toeleiding van inactieve mensen in de sport.</text:p>
              <text:p text:style-name="al">
              <text:span text:style-name="nadrukvet">Thema 2: Vaardig in bewegen</text:span>
            </text:p>
              <text:p text:style-name="al">Opgaven 1 - Meer aandacht voor beweging bij de jongste jeugd.</text:p>
              <text:p text:style-name="al">Opgaven 2 - Meer inzet op motorische ontwikkeling en veelzijdig bewegen bij kinderen.</text:p>
              <text:p text:style-name="al">Opgaven 3 - Verhogen sportdeelname en verlagen sportuitval bij jongeren.</text:p>
              <text:p text:style-name="al"/>
              <text:p text:style-name="al">Om uitvoering te geven aan de ambities van het Bosch Sportakkoord stelt de gemeente ’s-Hertogenbosch subsidie beschikbaar om de uitvoering van de ambities en opgaven uit Sportakkoord II te bevorderen.</text:p>
            </text:section>
            <text:section text:name="artikel_id1-3-2-2-27-4" text:style-name="artikel">
              <text:p text:style-name="artikel_kop_titel"><text:span text:style-name="artikel_kop_label">Artikel</text:span> <text:span text:style-name="artikel_kop_nr">2</text:span> Woordenlijst subsidieregeling</text:p>
              <text:p text:style-name="al">In dit artikel leggen wij een aantal woorden uit:</text:p>
              <text:list text:style-name="id1-3-2-2-27-4-3">
                <text:list-item text:style-override="id1-3-2-2-27-4-3-1">
                  <text:number>1.</text:number>
                  <text:p text:style-name="al">
                  <text:span text:style-name="nadrukcur">ASV:</text:span> De algemene subsidieverordening ’s-Hertogenbosch. Deze ASV geldt bij alle subsidieaanvragen.</text:p>
                </text:list-item>
                <text:list-item text:style-override="id1-3-2-2-27-4-3-2">
                  <text:number>2.</text:number>
                  <text:p text:style-name="al">
                  <text:span text:style-name="nadrukcur">Subsidieplafond</text:span>: Het bedrag dat tijdens een bepaald tijdvak maximaal beschikbaar is voor deze subsidieregeling.</text:p>
                </text:list-item>
              </text:list>
            </text:section>
            <text:section text:name="artikel_id1-3-2-2-27-5" text:style-name="artikel">
              <text:p text:style-name="artikel_kop_titel"><text:span text:style-name="artikel_kop_label">Artikel</text:span> <text:span text:style-name="artikel_kop_nr">3</text:span> Wie kan deze subsidie aanvragen?</text:p>
              <text:list text:style-name="id1-3-2-2-27-5-2">
                <text:list-item text:style-override="id1-3-2-2-27-5-2-1">
                  <text:number>1.</text:number>
                  <text:p text:style-name="al">De aanvrager van de subsidie is een rechtspersoon. </text:p>
                </text:list-item>
                <text:list-item text:style-override="id1-3-2-2-27-5-2-2">
                  <text:number>2.</text:number>
                  <text:p text:style-name="al">De aanvrager heeft zich aangesloten bij –of sluit zich aan bij- het Bosch Sportakkoord en heeft als ‘captain’ het voortouw bij de realisatie van één of meer projecten. </text:p>
                </text:list-item>
              </text:list>
            </text:section>
            <text:section text:name="artikel_id1-3-2-2-27-6" text:style-name="artikel">
              <text:p text:style-name="artikel_kop_titel"><text:span text:style-name="artikel_kop_label">Artikel</text:span> <text:span text:style-name="artikel_kop_nr">4</text:span> Waarvoor kunt u een subsidie aanvragen?</text:p>
              <text:p text:style-name="al">U kunt een subsidie aanvragen als:</text:p>
              <text:list text:style-name="id1-3-2-2-27-6-3">
                <text:list-item text:style-override="id1-3-2-2-27-6-3-1">
                  <text:number>1.</text:number>
                  <text:p text:style-name="al">De realisatie van een specifiek project dat aansluit bij één of meer ambities uit het Sportakkoord en;</text:p>
                </text:list-item>
                <text:list-item text:style-override="id1-3-2-2-27-6-3-2">
                  <text:number>2.</text:number>
                  <text:p text:style-name="al">Het project betrekking heeft op een nieuw initiatief, nieuwe vorm van samenwerking, of verbreding van een bestaande activiteit.</text:p>
                </text:list-item>
              </text:list>
            </text:section>
            <text:section text:name="artikel_id1-3-2-2-27-7" text:style-name="artikel">
              <text:p text:style-name="artikel_kop_titel"><text:span text:style-name="artikel_kop_label">Artikel</text:span> <text:span text:style-name="artikel_kop_nr">5</text:span> Hoeveel subsidie kunt u krijgen?</text:p>
              <text:p text:style-name="al">Er zit geen maximum aan het aan te vragen subsidiebedrag. Per opgave is er een maximumbedrag beschikbaar (zie tabel). Als er bij een bepaalde opgave budget overblijft, dan kan dat verdeeld worden over de andere opgaven.</text:p>
              <text:section text:name="table_id1-3-2-2-27-7-3" text:style-name="table">
                <text:p text:style-name="table_top"/>
                <table:table table:style-name="tgroup">
                  <table:table-column table:style-name="id1-3-2-2-27-7-3-1-1"/>
                  <table:table-column table:style-name="id1-3-2-2-27-7-3-1-2"/>
                  <table:table-row table:style-name="row">
                    <table:table-cell table:style-name="entry" table:number-rows-spanned="1" table:number-columns-spanned="1">
                      <text:p text:style-name="table_al">
                        <text:span text:style-name="nadrukvet">Opgaven:</text:span>
                      </text:p>
                    </table:table-cell>
                    <table:table-cell table:style-name="entry" table:number-rows-spanned="1" table:number-columns-spanned="1">
                      <text:p text:style-name="table_al">
                        <text:span text:style-name="nadrukvet">Financiën: </text:span>
                      </text:p>
                    </table:table-cell>
                  </table:table-row>
                  <table:table-row table:style-name="row">
                    <table:table-cell table:style-name="entry" table:number-rows-spanned="1" table:number-columns-spanned="1">
                      <text:p text:style-name="table_al">Vergroting sociale toegankelijkheid</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Effectievere toeleiding van inactieve mensen in de sport</text:p>
                    </table:table-cell>
                    <table:table-cell table:style-name="entry" table:number-rows-spanned="1" table:number-columns-spanned="1">
                      <text:p text:style-name="table_al">€16.500</text:p>
                    </table:table-cell>
                  </table:table-row>
                  <table:table-row table:style-name="row">
                    <table:table-cell table:style-name="entry" table:number-rows-spanned="1" table:number-columns-spanned="1">
                      <text:p text:style-name="table_al">Meer aandacht voor beweging bij de jongste jeugd</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Meer inzet op motorische ontwikkeling en veelzijdig bewegen bij kinderen</text:p>
                    </table:table-cell>
                    <table:table-cell table:style-name="entry" table:number-rows-spanned="1" table:number-columns-spanned="1">
                      <text:p text:style-name="table_al">€20.500</text:p>
                    </table:table-cell>
                  </table:table-row>
                  <table:table-row table:style-name="row">
                    <table:table-cell table:style-name="entry" table:number-rows-spanned="1" table:number-columns-spanned="1">
                      <text:p text:style-name="table_al">Verhogen sportdeelname en verlagen sportuitval bij jongeren </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96.000</text:p>
                    </table:table-cell>
                  </table:table-row>
                </table:table>
                <text:p text:style-name="table_bottom"/>
              </text:section>
            </text:section>
            <text:section text:name="artikel_id1-3-2-2-27-8" text:style-name="artikel">
              <text:p text:style-name="artikel_kop_titel"><text:span text:style-name="artikel_kop_label">Artikel</text:span> <text:span text:style-name="artikel_kop_nr">6</text:span> Hoe verloopt de subsidieprocedure?</text:p>
              <text:list text:style-name="id1-3-2-2-27-8-2">
                <text:list-item text:style-override="id1-3-2-2-27-8-2-1">
                  <text:number>1.</text:number>
                  <text:p text:style-name="al">De aanvragen voor deze regeling kunnen tot 1 maart 2024 worden ingediend bij de gemeente. </text:p>
                </text:list-item>
                <text:list-item text:style-override="id1-3-2-2-27-8-2-2">
                  <text:number>2.</text:number>
                  <text:p text:style-name="al">Het plafond voor deze regeling is voor het jaar 2024 € 96.000,-</text:p>
                </text:list-item>
                <text:list-item text:style-override="id1-3-2-2-27-8-2-3">
                  <text:number>3.</text:number>
                  <text:p text:style-name="al">De subsidie wordt geweigerd als de subsidieaanvrager in surséance van betaling verkeert of failliet is verklaard, het project conflicteert met bestaand gemeentelijk beleid of de subsidie aangevraagd is voor bestaande taken van de aanvrager.</text:p>
                </text:list-item>
                <text:list-item text:style-override="id1-3-2-2-27-8-2-4">
                  <text:number>4.</text:number>
                  <text:p text:style-name="al">De subsidieaanvraag wordt door de kerngroep van het Bosch Sportakkoord beoordeeld en toegekend tot het maximaal beschikbare subsidieplafond op basis van de volgende criteria:</text:p>
                  <text:list text:style-name="id1-3-2-2-27-8-2-4-3">
                    <text:list-item text:style-override="id1-3-2-2-27-8-2-4-3-1">
                      <text:number>•</text:number>
                      <text:p text:style-name="al">De mate waarin het project bijdraagt aan één of meer van de ambities uit het Bosch Sportakkoord;</text:p>
                    </text:list-item>
                    <text:list-item text:style-override="id1-3-2-2-27-8-2-4-3-2">
                      <text:number>•</text:number>
                      <text:p text:style-name="al">De mate waarin het project vernieuwend is en nieuwe samenwerkingsverbanden oplevert;</text:p>
                    </text:list-item>
                    <text:list-item text:style-override="id1-3-2-2-27-8-2-4-3-3">
                      <text:number>•</text:number>
                      <text:p text:style-name="al">De mate waarin het project bijdraagt aan duurzame resultaten en continuïteit na afloop van het project;</text:p>
                    </text:list-item>
                    <text:list-item text:style-override="id1-3-2-2-27-8-2-4-3-4">
                      <text:number>•</text:number>
                      <text:p text:style-name="al">De mate waarin de hoogte van de subsidieaanvraag in verhouding staat tot de beoogde resultaten;</text:p>
                    </text:list-item>
                    <text:list-item text:style-override="id1-3-2-2-27-8-2-4-3-5">
                      <text:number>•</text:number>
                      <text:p text:style-name="al">De mate waarin de hoogte van de subsidieaanvraag in verhouding staat tot het beoogde bereik;</text:p>
                    </text:list-item>
                    <text:list-item text:style-override="id1-3-2-2-27-8-2-4-3-6">
                      <text:number>•</text:number>
                      <text:p text:style-name="al">De mate waarin de onderdelen monitoring en evaluatie beschreven worden in het projectplan. </text:p>
                    </text:list-item>
                  </text:list>
                </text:list-item>
                <text:list-item text:style-override="id1-3-2-2-27-8-2-5">
                  <text:number>5.</text:number>
                  <text:p text:style-name="al">Mochten de aanvragen het subsidieplafond overschrijden, wordt de subsidie toegekend op volgorde van de score op bovenstaande beoordelingscriteria.</text:p>
                </text:list-item>
                <text:list-item text:style-override="id1-3-2-2-27-8-2-6">
                  <text:number>6.</text:number>
                  <text:p text:style-name="al">Voor 31 maart 2024 wordt de aanvrager geïnformeerd over het besluit.</text:p>
                </text:list-item>
                <text:list-item text:style-override="id1-3-2-2-27-8-2-7">
                  <text:number>7.</text:number>
                  <text:p text:style-name="al">Indien er na de toekenningsperiode nog budget beschikbaar is beslist de kerngroep over invulling van dit budget binnen de doelstellingen van het Bosch Sportakkoord. Dat kan betekenen dat de regeling opnieuw wordt open gesteld of dat er geïnvesteerd wordt in andere (grotere) projecten van partners. </text:p>
                </text:list-item>
                <text:list-item text:style-override="id1-3-2-2-27-8-2-8">
                  <text:number>8.</text:number>
                  <text:p text:style-name="al">De aanvrager en aanvraagpartners verplichten zich tot het delen van kennis en resultaten (in woord en beeld) met gemeente en andere partners.</text:p>
                </text:list-item>
                <text:list-item text:style-override="id1-3-2-2-27-8-2-9">
                  <text:number>9.</text:number>
                  <text:p text:style-name="al">Binnen 8 weken na afloop van het kalenderjaar stuurt de aanvrager een financieel en inhoudelijk verslag aan de gemeente. Dit verslag dient o.a. te bevatten: </text:p>
                  <text:list text:style-name="id1-3-2-2-27-8-2-9-3">
                    <text:list-item text:style-override="id1-3-2-2-27-8-2-9-3-1">
                      <text:number>•</text:number>
                      <text:p text:style-name="al">Foto’s van activiteiten;</text:p>
                    </text:list-item>
                    <text:list-item text:style-override="id1-3-2-2-27-8-2-9-3-2">
                      <text:number>•</text:number>
                      <text:p text:style-name="al">Deelnemersaantallen;</text:p>
                    </text:list-item>
                    <text:list-item text:style-override="id1-3-2-2-27-8-2-9-3-3">
                      <text:number>•</text:number>
                      <text:p text:style-name="al">Communicatie uitingen (flyers, persberichten etc.);</text:p>
                    </text:list-item>
                    <text:list-item text:style-override="id1-3-2-2-27-8-2-9-3-4">
                      <text:number>•</text:number>
                      <text:p text:style-name="al">Uitgevoerde activiteiten. </text:p>
                    </text:list-item>
                  </text:list>
                </text:list-item>
              </text:list>
            </text:section>
            <text:section text:name="artikel_id1-3-2-2-27-9" text:style-name="artikel">
              <text:p text:style-name="artikel_kop_titel"><text:span text:style-name="artikel_kop_label">Artikel</text:span> <text:span text:style-name="artikel_kop_nr">7</text:span> Hoe kunt u deze subsidie aanvragen?</text:p>
              <text:list text:style-name="id1-3-2-2-27-9-2">
                <text:list-item text:style-override="id1-3-2-2-27-9-2-1">
                  <text:number>1.</text:number>
                  <text:p text:style-name="al">Een aanvraag wordt ingediend door middel van het indienen van het daartoe bestemde formulier inclusief projectplan bij de gemeente ’s-Hertogenbosch &lt;https://www.s-hertogenbosch.nl/subsidies&gt;.</text:p>
                </text:list-item>
                <text:list-item text:style-override="id1-3-2-2-27-9-2-2">
                  <text:number>2.</text:number>
                  <text:p text:style-name="al">In het projectplan moet onder andere zijn opgenomen:</text:p>
                  <text:list text:style-name="id1-3-2-2-27-9-2-2-3">
                    <text:list-item text:style-override="id1-3-2-2-27-9-2-2-3-1">
                      <text:number>•</text:number>
                      <text:p text:style-name="al">Op welke <text:span text:style-name="nadrukvet">thema’s en/of opgaven</text:span> uit het Bosch Sportakkoord het project betrekking heeft;</text:p>
                    </text:list-item>
                    <text:list-item text:style-override="id1-3-2-2-27-9-2-2-3-2">
                      <text:number>•</text:number>
                      <text:p text:style-name="al">De <text:span text:style-name="nadrukvet">partners</text:span> die betrokken zijn bij het project;</text:p>
                    </text:list-item>
                    <text:list-item text:style-override="id1-3-2-2-27-9-2-2-3-3">
                      <text:number>•</text:number>
                      <text:p text:style-name="al">
                      <text:span text:style-name="nadrukvet">Plan van aanpak</text:span>; </text:p>
                    </text:list-item>
                    <text:list-item text:style-override="id1-3-2-2-27-9-2-2-3-4">
                      <text:number>•</text:number>
                      <text:p text:style-name="al">Een <text:span text:style-name="nadrukvet">begroting;</text:span></text:p>
                    </text:list-item>
                    <text:list-item text:style-override="id1-3-2-2-27-9-2-2-3-5">
                      <text:number>•</text:number>
                      <text:p text:style-name="al">Wat het <text:span text:style-name="nadrukvet">bereik</text:span> is van het project;</text:p>
                    </text:list-item>
                    <text:list-item text:style-override="id1-3-2-2-27-9-2-2-3-6">
                      <text:number>•</text:number>
                      <text:p text:style-name="al">Op welk manier het project wordt <text:span text:style-name="nadrukvet">geëvalueerd en gemonitord;</text:span></text:p>
                    </text:list-item>
                    <text:list-item text:style-override="id1-3-2-2-27-9-2-2-3-7">
                      <text:number>•</text:number>
                      <text:p text:style-name="al">De <text:span text:style-name="nadrukvet">hoogte van de subsidie</text:span> die wordt aangevraagd;</text:p>
                    </text:list-item>
                    <text:list-item text:style-override="id1-3-2-2-27-9-2-2-3-8">
                      <text:number>•</text:number>
                      <text:p text:style-name="al">De omvang van de <text:span text:style-name="nadrukvet">eigen bijdrage</text:span> (verplicht) van de aanvrager en haar partners in het project.</text:p>
                    </text:list-item>
                  </text:list>
                </text:list-item>
              </text:list>
            </text:section>
            <text:section text:name="artikel_id1-3-2-2-27-10" text:style-name="artikel">
              <text:p text:style-name="artikel_kop_titel"><text:span text:style-name="artikel_kop_label">Artikel</text:span> <text:span text:style-name="artikel_kop_nr">8</text:span> Verantwoording subsidie</text:p>
              <text:p text:style-name="al">Voor de verantwoording van de subsidie verwijzen wij u naar de Algemene Subsidieverordening ’s-Hertogenbosch 2021.</text:p>
            </text:section>
            <text:section text:name="artikel_id1-3-2-2-27-11" text:style-name="artikel">
              <text:p text:style-name="artikel_kop_titel"><text:span text:style-name="artikel_kop_label">Artikel</text:span> <text:span text:style-name="artikel_kop_nr">9</text:span> Tot slot</text:p>
              <text:list text:style-name="id1-3-2-2-27-11-2">
                <text:list-item text:style-override="id1-3-2-2-27-11-2-1">
                  <text:number>1.</text:number>
                  <text:p text:style-name="al">Deze subsidieregeling heet <text:span text:style-name="nadrukcur">Uitvoeringsbudget Bosch Sportakkoord II 2024</text:span></text:p>
                </text:list-item>
                <text:list-item text:style-override="id1-3-2-2-27-11-2-2">
                  <text:number>2.</text:number>
                  <text:p text:style-name="al">Deze subsidieregeling treedt in werking op 1 januari 2024</text:p>
                </text:list-item>
                <text:list-item text:style-override="id1-3-2-2-27-11-2-3">
                  <text:number>3.</text:number>
                  <text:p text:style-name="al">Deze subsidieregeling vervalt op 1 januari 2025</text:p>
                </text:list-item>
                <text:list-item text:style-override="id1-3-2-2-27-11-2-4">
                  <text:number>4.</text:number>
                  <text:p text:style-name="al">Bij deze subsidieregeling is de Algemene Subsidie Verordening van de gemeente ’s-Hertogenbosch van kracht</text:p>
                </text:list-item>
              </text:list>
            </text:section>
            <text:section text:name="artikel_id1-3-2-2-27-12" text:style-name="artikel">
              <text:p text:style-name="artikel_kop_titel"><text:span text:style-name="artikel_kop_label">Contactgegevens: </text:span> </text:p>
              <text:p text:style-name="al">Vragen? Neem contact op met Evy Pappot. </text:p>
              <text:p text:style-name="al">Gemeente ’s-Hertogenbosch</text:p>
              <text:p text:style-name="al">Evy Pappot</text:p>
              <text:p text:style-name="al">Coördinator Sport en Preventie </text:p>
              <text:p text:style-name="al">Tel.no.: 073 – 615 5155</text:p>
              <text:p text:style-name="al">E-mail: <text:a xlink:href="mailto:gemeente@s-hertogenbosch.nl" xlink:type="simple">gemeente@s-hertogenbosch.nl</text:a></text:p>
              <text:p text:style-name="al"/>
            </text:section>
            <text:p text:style-name="hoofdstuk_bottom"/>
          </text:section>
          <text:section text:name="hoofdstuk_id1-3-2-2-28" text:style-name="hoofdstuk">
            <text:p text:style-name="artikel_kop_titel"><text:span text:style-name="label">Subsidieregeling combinatiefuncties ’s-Hertogenbosch 2024</text:span> </text:p>
            <text:section text:name="artikel_id1-3-2-2-28-2" text:style-name="artikel">
              <text:p text:style-name="artikel_kop_titel"><text:span text:style-name="artikel_kop_label"/> <text:span text:style-name="artikel_kop_nr"/> </text:p>
              <text:p text:style-name="al">Het ministerie van VWS en VNG/VSG zetten zich in om de komende jaren vraaggericht de toeleiding en begeleiding naar sport- en, beweegaanbod te versterken, zodat meer mensen actief betrokken raken bij en deelnemen aan sport en bewegen, en daarmee gezonder, actiever en fitter worden. Om aan deze ambitie lokaal invulling te geven ontvangt de gemeente jaarlijks middelen vanuit het Rijk via de Brede Regeling Combinatiefuncties. Een deel van deze middelen wordt in 2024 via deze subsidieregeling beschikbaar gesteld voor partners in de gemeente. De subsidie is bedoeld om functionarissen aan te stellen die plannen realiseren binnen de doelstellingen van het Nationaal Sportakkoord. Minimaal 60 % van de loonkosten en 100 % van de overige kosten moeten door de aanvrager zelf worden bekostigd.</text:p>
            </text:section>
            <text:section text:name="artikel_id1-3-2-2-28-3" text:style-name="artikel">
              <text:p text:style-name="artikel_kop_titel"><text:span text:style-name="artikel_kop_label">Artikel</text:span> <text:span text:style-name="artikel_kop_nr">1</text:span> Wat is het doel van deze subsidie?</text:p>
              <text:p text:style-name="al">Doelen van deze subsidie zijn:</text:p>
              <text:list text:style-name="id1-3-2-2-28-3-3">
                <text:list-item text:style-override="id1-3-2-2-28-3-3-1">
                  <text:number>1.</text:number>
                  <text:p text:style-name="al">Meer kinderen, jongeren en volwassenen die sporten en bewegen. Het gaat hierbij o.a. om kwetsbare groepen en mensen die achterblijven in sport- en beweegdeelname. </text:p>
                </text:list-item>
                <text:list-item text:style-override="id1-3-2-2-28-3-3-2">
                  <text:number>2.</text:number>
                  <text:p text:style-name="al">Sterke aanbieders in sport en bewegen waarbij kwaliteit, veiligheid en toegankelijkheid geregeld is.</text:p>
                </text:list-item>
                <text:list-item text:style-override="id1-3-2-2-28-3-3-3">
                  <text:number>3.</text:number>
                  <text:p text:style-name="al">Een sterke verbinding tussen sport en bewegen met andere domeinen en programma’s (onderwijs, gezondheid, zorg, welzijn en sociale zaken/armoede &amp; schulden) die bijdragen aan de bovenste twee ambities.</text:p>
                </text:list-item>
              </text:list>
            </text:section>
            <text:section text:name="artikel_id1-3-2-2-28-4" text:style-name="artikel">
              <text:p text:style-name="artikel_kop_titel"><text:span text:style-name="artikel_kop_label">Artikel</text:span> <text:span text:style-name="artikel_kop_nr">2</text:span> Woordenlijst subsidieregeling</text:p>
              <text:p text:style-name="al">In dit artikel leggen wij een aantal woorden uit:</text:p>
              <text:list text:style-name="id1-3-2-2-28-4-3">
                <text:list-item text:style-override="id1-3-2-2-28-4-3-1">
                  <text:number>1.</text:number>
                  <text:p text:style-name="al">Combinatiefunctionaris: een professional die in dienst is bij één werkgever maar werkzaam is binnen of voor de sector sport en minimaal één andere sector;</text:p>
                </text:list-item>
                <text:list-item text:style-override="id1-3-2-2-28-4-3-2">
                  <text:number>2.</text:number>
                  <text:p text:style-name="al">Andere sector: onder andere onderwijs, gezondheidszorg, ouderenzorg, welzijn, kinderopvang, jeugdzorg, kunst, cultuur en bedrijfsleven.</text:p>
                </text:list-item>
                <text:list-item text:style-override="id1-3-2-2-28-4-3-3">
                  <text:number>3.</text:number>
                  <text:p text:style-name="al">Profiel: er is ruimte voor vier profielen in de Brede Regeling Combinatiefuncties: Buurtsportcoach, Combinatiefunctionaris Onderwijs, Clubkadercoach (incl. Verenigingsmanager en Sportparkmanager) en Beweegcoach. Meer informatie over deze profielen is te raadplegen op <text:a xlink:href="http://www.sportindebuurt.nl/profielen" xlink:type="simple">www.sportindebuurt.nl/profielen</text:a>.</text:p>
                </text:list-item>
                <text:list-item text:style-override="id1-3-2-2-28-4-3-4">
                  <text:number>4.</text:number>
                  <text:p text:style-name="al">Nationaal Sportakkoord: dit landelijk akkoord bevat zes thema’s. De thema’s zijn:</text:p>
                  <text:list text:style-name="id1-3-2-2-28-4-3-4-3">
                    <text:list-item text:style-override="id1-3-2-2-28-4-3-4-3-1">
                      <text:number>•</text:number>
                      <text:p text:style-name="al">Inclusie en diversiteit </text:p>
                    </text:list-item>
                    <text:list-item text:style-override="id1-3-2-2-28-4-3-4-3-2">
                      <text:number>•</text:number>
                      <text:p text:style-name="al">Sociaal veilige sport </text:p>
                    </text:list-item>
                    <text:list-item text:style-override="id1-3-2-2-28-4-3-4-3-3">
                      <text:number>•</text:number>
                      <text:p text:style-name="al">Vitale sportaanbieders </text:p>
                    </text:list-item>
                    <text:list-item text:style-override="id1-3-2-2-28-4-3-4-3-4">
                      <text:number>•</text:number>
                      <text:p text:style-name="al">Vaardig in bewegen </text:p>
                    </text:list-item>
                    <text:list-item text:style-override="id1-3-2-2-28-4-3-4-3-5">
                      <text:number>•</text:number>
                      <text:p text:style-name="al">Ruimte voor sport en bewegen </text:p>
                    </text:list-item>
                    <text:list-item text:style-override="id1-3-2-2-28-4-3-4-3-6">
                      <text:number>•</text:number>
                      <text:p text:style-name="al">Maatschappelijke waarde van topsport (voorheen: Topsport die inspireert) De inzet van de combinatiefunctionaris dient bij te dragen aan minimaal één van bovenstaande thema’s. Meer informatie hierover is te vinden op <text:a xlink:href="http://www.sportakkoord.nl/" xlink:type="simple">www.sportakkoord.nl</text:a>. </text:p>
                    </text:list-item>
                  </text:list>
                </text:list-item>
              </text:list>
            </text:section>
            <text:section text:name="artikel_id1-3-2-2-28-5" text:style-name="artikel">
              <text:p text:style-name="artikel_kop_titel"><text:span text:style-name="artikel_kop_label">Artikel</text:span> <text:span text:style-name="artikel_kop_nr">3</text:span> Wie kan deze subsidie aanvragen?</text:p>
              <text:list text:style-name="id1-3-2-2-28-5-2">
                <text:list-item text:style-override="id1-3-2-2-28-5-2-1">
                  <text:number>1.</text:number>
                  <text:p text:style-name="al">De aanvrager van de subsidie is een rechtspersoon.</text:p>
                </text:list-item>
                <text:list-item text:style-override="id1-3-2-2-28-5-2-2">
                  <text:number>2.</text:number>
                  <text:p text:style-name="al">De aanvrager is actief als sportaanbieder, onderwijsinstelling, zorginstelling of een andere instelling die een relatie heeft met de doelen in artikel 1.</text:p>
                </text:list-item>
              </text:list>
            </text:section>
            <text:section text:name="artikel_id1-3-2-2-28-6" text:style-name="artikel">
              <text:p text:style-name="artikel_kop_titel"><text:span text:style-name="artikel_kop_label">Artikel</text:span> <text:span text:style-name="artikel_kop_nr">4</text:span> Waarvoor kunt u een subsidie aanvragen?</text:p>
              <text:list text:style-name="id1-3-2-2-28-6-2">
                <text:list-item text:style-override="id1-3-2-2-28-6-2-1">
                  <text:number>1.</text:number>
                  <text:p text:style-name="al">De subsidie moet besteed worden aan loonkosten voor nieuwe taken en aanbod of een uitbreiding van taken en aanbod. </text:p>
                </text:list-item>
                <text:list-item text:style-override="id1-3-2-2-28-6-2-2">
                  <text:number>2.</text:number>
                  <text:p text:style-name="al">Het project / de aanvraag voldoet aan tenminste één van de doelen uit artikel 1. In de aanvraag moet naar voren komen op welke wijze hieraan invulling wordt gegeven.</text:p>
                </text:list-item>
                <text:list-item text:style-override="id1-3-2-2-28-6-2-3">
                  <text:number>3.</text:number>
                  <text:p text:style-name="al">Het project waarvoor subsidie gevraagd wordt, moet zonder winstoogmerk zijn.</text:p>
                </text:list-item>
                <text:list-item text:style-override="id1-3-2-2-28-6-2-4">
                  <text:number>4.</text:number>
                  <text:p text:style-name="al">Het project is gericht op inwoners, instellingen en verenigingen van de gemeente ’s-Hertogenbosch.</text:p>
                </text:list-item>
                <text:list-item text:style-override="id1-3-2-2-28-6-2-5">
                  <text:number>5.</text:number>
                  <text:p text:style-name="al">Het project beslaat in ieder geval de sector sport en daarnaast minimaal één of meerdere andere sector(en). Het project overstijgt daarmee het belang van de aanvragende organisatie.</text:p>
                </text:list-item>
              </text:list>
            </text:section>
            <text:section text:name="artikel_id1-3-2-2-28-7" text:style-name="artikel">
              <text:p text:style-name="artikel_kop_titel"><text:span text:style-name="artikel_kop_label">Artikel</text:span> <text:span text:style-name="artikel_kop_nr">5</text:span> Waarvoor wordt geen subsidie gegeven?</text:p>
              <text:p text:style-name="al">Niet subsidiabel zijn:</text:p>
              <text:list text:style-name="id1-3-2-2-28-7-3">
                <text:list-item text:style-override="id1-3-2-2-28-7-3-1">
                  <text:number>•</text:number>
                  <text:p text:style-name="al">Kosten die tot bestaande of reguliere werkzaamheden van de aanvrager(s) behoren.</text:p>
                </text:list-item>
                <text:list-item text:style-override="id1-3-2-2-28-7-3-2">
                  <text:number>•</text:number>
                  <text:p text:style-name="al">Kosten die zijn verbonden aan de voorbereiding van de subsidieaanvraag.</text:p>
                </text:list-item>
                <text:list-item text:style-override="id1-3-2-2-28-7-3-3">
                  <text:number>•</text:number>
                  <text:p text:style-name="al">Kosten niet zijnde loonkosten.</text:p>
                </text:list-item>
              </text:list>
            </text:section>
            <text:section text:name="artikel_id1-3-2-2-28-8" text:style-name="artikel">
              <text:p text:style-name="artikel_kop_titel"><text:span text:style-name="artikel_kop_label">Artikel</text:span> <text:span text:style-name="artikel_kop_nr">6</text:span> Hoeveel subsidie kunt u krijgen?</text:p>
              <text:list text:style-name="id1-3-2-2-28-8-2">
                <text:list-item text:style-override="id1-3-2-2-28-8-2-1">
                  <text:number>1.</text:number>
                  <text:p text:style-name="al">U kunt voor maximaal één fulltime combinatiefunctionaris subsidie aanvragen.</text:p>
                </text:list-item>
                <text:list-item text:style-override="id1-3-2-2-28-8-2-2">
                  <text:number>2.</text:number>
                  <text:p text:style-name="al">Voor één fulltime combinatiefunctionaris kunt u maximaal € 23.000,- subsidie aanvragen. Voor minder dan één fulltime combinatiefunctionaris geldt dit maximum bedrag naar rato.</text:p>
                </text:list-item>
                <text:list-item text:style-override="id1-3-2-2-28-8-2-3">
                  <text:number>3.</text:number>
                  <text:p text:style-name="al">Voor de overige (loon)kosten dient u zelf via cofinanciering dekking te vinden.</text:p>
                </text:list-item>
                <text:list-item text:style-override="id1-3-2-2-28-8-2-4">
                  <text:number>4.</text:number>
                  <text:p text:style-name="al">Alleen loonkosten van de combinatiefunctionaris die gerelateerd zijn aan het project en gemaakt zijn na de start van het project komen in aanmerking voor subsidie.</text:p>
                </text:list-item>
              </text:list>
            </text:section>
            <text:section text:name="artikel_id1-3-2-2-28-9" text:style-name="artikel">
              <text:p text:style-name="artikel_kop_titel"><text:span text:style-name="artikel_kop_label">Artikel</text:span> <text:span text:style-name="artikel_kop_nr">7</text:span> Hoe verloopt de subsidieprocedure?</text:p>
              <text:list text:style-name="id1-3-2-2-28-9-2">
                <text:list-item text:style-override="id1-3-2-2-28-9-2-1">
                  <text:number>1.</text:number>
                  <text:p text:style-name="al">De aanvragen voor deze regeling kunnen tot 1 januari 2024 worden ingediend bij de gemeente.</text:p>
                </text:list-item>
                <text:list-item text:style-override="id1-3-2-2-28-9-2-2">
                  <text:number>2.</text:number>
                  <text:p text:style-name="al">Het subsidieplafond voor deze regeling is € 103.500,-</text:p>
                </text:list-item>
                <text:list-item text:style-override="id1-3-2-2-28-9-2-3">
                  <text:number>3.</text:number>
                  <text:p text:style-name="al">De subsidie wordt geweigerd als de subsidieaanvrager in surséance van betaling verkeert of failliet is verklaard, het project conflicteert met bestaand gemeentelijk beleid of de subsidie aangevraagd is voor bestaande taken van de aanvrager.</text:p>
                </text:list-item>
                <text:list-item text:style-override="id1-3-2-2-28-9-2-4">
                  <text:number>4.</text:number>
                  <text:p text:style-name="al">De subsidie wordt door de gemeente beoordeeld en toegekend tot het maximaal beschikbare budget op basis van de volgende criteria:</text:p>
                  <text:list text:style-name="id1-3-2-2-28-9-2-4-3">
                    <text:list-item text:style-override="id1-3-2-2-28-9-2-4-3-1">
                      <text:number>a.</text:number>
                      <text:p text:style-name="al">De mate waarin het project bijdraagt aan één of meer van de doelstellingen uit artikel 1;</text:p>
                    </text:list-item>
                    <text:list-item text:style-override="id1-3-2-2-28-9-2-4-3-2">
                      <text:number>b.</text:number>
                      <text:p text:style-name="al">De mate waarin het project vernieuwend is en nieuwe samenwerkingsverbanden oplevert;</text:p>
                    </text:list-item>
                    <text:list-item text:style-override="id1-3-2-2-28-9-2-4-3-3">
                      <text:number>c.</text:number>
                      <text:p text:style-name="al">De mate waarin het project bijdraagt aan duurzame resultaten en continuïteit na afloop van het project;</text:p>
                    </text:list-item>
                    <text:list-item text:style-override="id1-3-2-2-28-9-2-4-3-4">
                      <text:number>d.</text:number>
                      <text:p text:style-name="al">De mate waarin de subsidieaanvraag in verhouding staat tot de beoogde resultaten.</text:p>
                    </text:list-item>
                  </text:list>
                </text:list-item>
                <text:list-item text:style-override="id1-3-2-2-28-9-2-5">
                  <text:number>5.</text:number>
                  <text:p text:style-name="al">Mochten de aanvragen het subsidieplafond overschrijden, dan wordt de subsidie eerst toegekend op volgorde van de score op bovenstaande beoordelingscriteria en bij gelijke score telt de volgorde van binnenkomst.</text:p>
                </text:list-item>
                <text:list-item text:style-override="id1-3-2-2-28-9-2-6">
                  <text:number>6.</text:number>
                  <text:p text:style-name="al">De aanvrager wordt vóór 1 februari 2024 geïnformeerd over het besluit.</text:p>
                </text:list-item>
                <text:list-item text:style-override="id1-3-2-2-28-9-2-7">
                  <text:number>7.</text:number>
                  <text:p text:style-name="al">De aanvrager en aanvraagpartners verplichten zich tot het delen van kennis en resultaten met de gemeente en andere partners.</text:p>
                </text:list-item>
                <text:list-item text:style-override="id1-3-2-2-28-9-2-8">
                  <text:number>8.</text:number>
                  <text:p text:style-name="al">Binnen 8 weken na afloop van het kalenderjaar stuurt de aanvrager een financieel en inhoudelijk verslag aan de gemeente. Dit verslag dient o.a. te bevatten:</text:p>
                  <text:list text:style-name="id1-3-2-2-28-9-2-8-3">
                    <text:list-item text:style-override="id1-3-2-2-28-9-2-8-3-1">
                      <text:number>•</text:number>
                      <text:p text:style-name="al">Foto’s van activiteiten</text:p>
                    </text:list-item>
                    <text:list-item text:style-override="id1-3-2-2-28-9-2-8-3-2">
                      <text:number>•</text:number>
                      <text:p text:style-name="al">Deelnemersaantallen</text:p>
                    </text:list-item>
                    <text:list-item text:style-override="id1-3-2-2-28-9-2-8-3-3">
                      <text:number>•</text:number>
                      <text:p text:style-name="al">Communicatie uitingen (flyers, persberichten, etc.)</text:p>
                    </text:list-item>
                    <text:list-item text:style-override="id1-3-2-2-28-9-2-8-3-4">
                      <text:number>•</text:number>
                      <text:p text:style-name="al">Concrete resultaten</text:p>
                    </text:list-item>
                  </text:list>
                </text:list-item>
                <text:list-item text:style-override="id1-3-2-2-28-9-2-9">
                  <text:number>9.</text:number>
                  <text:p text:style-name="al">Indien er na de toekenningsperiode nog budget beschikbaar is, dan wordt de regeling gedurende 2024 opnieuw opengesteld.</text:p>
                </text:list-item>
              </text:list>
            </text:section>
            <text:section text:name="artikel_id1-3-2-2-28-10" text:style-name="artikel">
              <text:p text:style-name="artikel_kop_titel"><text:span text:style-name="artikel_kop_label">Artikel</text:span> <text:span text:style-name="artikel_kop_nr">8</text:span> Hoe kunt u deze subsidie aanvragen?</text:p>
              <text:list text:style-name="id1-3-2-2-28-10-2">
                <text:list-item text:style-override="id1-3-2-2-28-10-2-1">
                  <text:number>1.</text:number>
                  <text:p text:style-name="al">Een aanvraag wordt ingediend door middel van het indienen van het daartoe bestemde formulier inclusief projectplan bij de gemeente ’s-Hertogenbosch.</text:p>
                </text:list-item>
                <text:list-item text:style-override="id1-3-2-2-28-10-2-2">
                  <text:number>2.</text:number>
                  <text:p text:style-name="al">In het projectplan moet onder andere zijn opgenomen:</text:p>
                  <text:list text:style-name="id1-3-2-2-28-10-2-2-3">
                    <text:list-item text:style-override="id1-3-2-2-28-10-2-2-3-1">
                      <text:number>•</text:number>
                      <text:p text:style-name="al">De wijze waarop het project bijdraagt aan (één of meerdere) doelen zoals genoemd in artikel 1;</text:p>
                    </text:list-item>
                    <text:list-item text:style-override="id1-3-2-2-28-10-2-2-3-2">
                      <text:number>•</text:number>
                      <text:p text:style-name="al">Het aantal/percentage fte combinatiefuncties (maximaal 1) dat wordt aangevraagd en de resultaten die worden beoogd door de inzet van deze functionaris;</text:p>
                    </text:list-item>
                    <text:list-item text:style-override="id1-3-2-2-28-10-2-2-3-3">
                      <text:number>•</text:number>
                      <text:p text:style-name="al">De subsidie die wordt aangevraagd;</text:p>
                    </text:list-item>
                    <text:list-item text:style-override="id1-3-2-2-28-10-2-2-3-4">
                      <text:number>•</text:number>
                      <text:p text:style-name="al">De wijze van cofinanciering;</text:p>
                    </text:list-item>
                    <text:list-item text:style-override="id1-3-2-2-28-10-2-2-3-5">
                      <text:number>•</text:number>
                      <text:p text:style-name="al">De partners die bij het project betrokken zijn.</text:p>
                    </text:list-item>
                  </text:list>
                </text:list-item>
              </text:list>
            </text:section>
            <text:section text:name="artikel_id1-3-2-2-28-11" text:style-name="artikel">
              <text:p text:style-name="artikel_kop_titel"><text:span text:style-name="artikel_kop_label">Artikel</text:span> <text:span text:style-name="artikel_kop_nr">9</text:span> Tot slot</text:p>
              <text:p text:style-name="al">Hieronder staat een aantal juridische onderdelen van de subsidieregeling:</text:p>
              <text:list text:style-name="id1-3-2-2-28-11-3">
                <text:list-item text:style-override="id1-3-2-2-28-11-3-1">
                  <text:number>1.</text:number>
                  <text:p text:style-name="al">Deze subsidieregeling treedt in werking op 1 januari 2024.</text:p>
                </text:list-item>
                <text:list-item text:style-override="id1-3-2-2-28-11-3-2">
                  <text:number>2.</text:number>
                  <text:p text:style-name="al">Deze subsidieregeling vervalt op 1 januari 2025. </text:p>
                </text:list-item>
                <text:list-item text:style-override="id1-3-2-2-28-11-3-3">
                  <text:number>3.</text:number>
                  <text:p text:style-name="al">Deze subsidieregeling heet: “<text:span text:style-name="nadrukcur">Subsidieregeling combinatiefuncties ’s-Hertogenbosch 2024”</text:span>.</text:p>
                </text:list-item>
                <text:list-item text:style-override="id1-3-2-2-28-11-3-4">
                  <text:number>4.</text:number>
                  <text:p text:style-name="al">Het werkgeverschap van de combinatiefunctionaris als bedoeld in deze regeling wordt in principe gepositioneerd bij de aanvrager. In de aanvraag kan hier beargumenteerd van worden afgeweken.</text:p>
                </text:list-item>
                <text:list-item text:style-override="id1-3-2-2-28-11-3-5">
                  <text:number>5.</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28-11-3-6">
                  <text:number>6.</text:number>
                  <text:p text:style-name="al">De Algemene subsidieverordening ’s-Hertogenbosch (ASV) is op deze subsidieregeling van toepassing.</text:p>
                </text:list-item>
              </text:list>
            </text:section>
            <text:section text:name="artikel_id1-3-2-2-28-12" text:style-name="artikel">
              <text:p text:style-name="artikel_kop_titel"><text:span text:style-name="artikel_kop_label">Contactpersoon</text:span> </text:p>
              <text:p text:style-name="al">Gemeente ‘s-Hertogenbosch</text:p>
              <text:p text:style-name="al">Robert Barclay</text:p>
              <text:p text:style-name="al">E-mail: <text:a xlink:href="mailto:Gemeente@s-hertogenbosch.nl" xlink:type="simple">Gemeente@s-hertogenbosch.nl</text:a></text:p>
              <text:p text:style-name="al">073-615 5155</text:p>
              <text:p text:style-name="al"/>
            </text:section>
            <text:p text:style-name="hoofdstuk_bottom"/>
          </text:section>
          <text:section text:name="hoofdstuk_id1-3-2-2-29" text:style-name="hoofdstuk">
            <text:p text:style-name="artikel_kop_titel"><text:span text:style-name="label">Subsidieregeling Bossche duurzaamheidsactiviteiten 2024</text:span> </text:p>
            <text:section text:name="artikel_id1-3-2-2-29-2" text:style-name="artikel">
              <text:p text:style-name="artikel_kop_titel"><text:span text:style-name="artikel_kop_label">Artikel</text:span> <text:span text:style-name="artikel_kop_nr">1</text:span> Wat is het doel van deze subsidie?</text:p>
              <text:p text:style-name="al">Het doel van deze subsidie is het stimuleren van de Bossche inwoner tot een duurzaam milieugedrag. De activiteiten moeten passen binnen het gemeentelijke duurzaamheidsbeleid.</text:p>
            </text:section>
            <text:section text:name="artikel_id1-3-2-2-29-3" text:style-name="artikel">
              <text:p text:style-name="artikel_kop_titel"><text:span text:style-name="artikel_kop_label">Artikel</text:span> <text:span text:style-name="artikel_kop_nr">2</text:span> Woordenlijst</text:p>
              <text:p text:style-name="al">In dit artikel leggen wij een aantal woorden uit:</text:p>
              <text:list text:style-name="id1-3-2-2-29-3-3">
                <text:list-item text:style-override="id1-3-2-2-29-3-3-1">
                  <text:number>1.</text:number>
                  <text:p text:style-name="al">
                  <text:span text:style-name="nadrukcur">Duurzaam gedrag:</text:span> Gedrag dat voorziet in de behoefte van de huidige generatie. Zonder afbreuk te doen aan de mogelijkheden van de toekomstige generaties.</text:p>
                </text:list-item>
                <text:list-item text:style-override="id1-3-2-2-29-3-3-2">
                  <text:number>2.</text:number>
                  <text:p text:style-name="al">
                  <text:span text:style-name="nadrukcur">Duurzaamheidsbeleid:</text:span> Het beleid dat vastgelegd is binnen het programma Fysiek, onderdeel milieu respecterende ontwikkelingen. Hierin staan alle taken op het gebied van milieu en de concrete acties. Het college wil op vier gebieden een forse stap maken naar een duurzame stad: klimaatneutraal, gebruik stedelijke ruimte, water en voorkomen van hinder.</text:p>
                </text:list-item>
              </text:list>
            </text:section>
            <text:section text:name="artikel_id1-3-2-2-29-4" text:style-name="artikel">
              <text:p text:style-name="artikel_kop_titel"><text:span text:style-name="artikel_kop_label">Artikel</text:span> <text:span text:style-name="artikel_kop_nr">3</text:span> Wie kan deze subsidie aanvragen?</text:p>
              <text:p text:style-name="al">Deze subsidie is alleen beschikbaar voor de volgende organisaties:</text:p>
              <text:p text:style-name="al">Stichting MiNC, Imkerij stad en streek, IVN/VNW ’s-Hertogenbosch en Stichting Eendenkooi Maaspoort.</text:p>
            </text:section>
            <text:section text:name="artikel_id1-3-2-2-29-5" text:style-name="artikel">
              <text:p text:style-name="artikel_kop_titel"><text:span text:style-name="artikel_kop_label">Artikel</text:span> <text:span text:style-name="artikel_kop_nr">4</text:span> Waarvoor kunt u een subsidie aanvragen?</text:p>
              <text:p text:style-name="al">De activiteiten waarvoor u subsidie aanvraagt moeten de Bossche burger stimuleren tot een duurzaam milieugedrag. De activiteiten moeten aan een aantal eisen voldoen om een bijdrage te kunnen krijgen. Om die reden willen wij als onderbouwing van uw inhoudelijke aanvraag en de bijgevoegde begroting kunnen beoordelen of de activiteit:</text:p>
              <text:list text:style-name="id1-3-2-2-29-5-3">
                <text:list-item text:style-override="id1-3-2-2-29-5-3-1">
                  <text:number>1.</text:number>
                  <text:p text:style-name="al">een bepaald milieuresultaat oplevert</text:p>
                </text:list-item>
                <text:list-item text:style-override="id1-3-2-2-29-5-3-2">
                  <text:number>2.</text:number>
                  <text:p text:style-name="al">bijdraagt aan milieubewustwording</text:p>
                </text:list-item>
                <text:list-item text:style-override="id1-3-2-2-29-5-3-3">
                  <text:number>3.</text:number>
                  <text:p text:style-name="al">milieuvriendelijk handelen bevordert</text:p>
                </text:list-item>
                <text:list-item text:style-override="id1-3-2-2-29-5-3-4">
                  <text:number>4.</text:number>
                  <text:p text:style-name="al">bijdraagt aan een schoon en leefbaar 's-Hertogenbosch</text:p>
                </text:list-item>
                <text:list-item text:style-override="id1-3-2-2-29-5-3-5">
                  <text:number>5.</text:number>
                  <text:p text:style-name="al">betrekking heeft op communicatie-activiteiten rondom het project</text:p>
                </text:list-item>
                <text:list-item text:style-override="id1-3-2-2-29-5-3-6">
                  <text:number>6.</text:number>
                  <text:p text:style-name="al">financieel haalbaar is </text:p>
                </text:list-item>
                <text:list-item text:style-override="id1-3-2-2-29-5-3-7">
                  <text:number>7.</text:number>
                  <text:p text:style-name="al">binnen de gemeente ’s-Hertogenbosch plaats vindt.</text:p>
                </text:list-item>
              </text:list>
            </text:section>
            <text:section text:name="artikel_id1-3-2-2-29-6" text:style-name="artikel">
              <text:p text:style-name="artikel_kop_titel"><text:span text:style-name="artikel_kop_label">Artikel</text:span> <text:span text:style-name="artikel_kop_nr">5</text:span> Hoeveel subsidie kunt u aanvragen?</text:p>
              <text:p text:style-name="al">U kunt maximaal € 5.000,- per keer aanvragen.</text:p>
            </text:section>
            <text:section text:name="artikel_id1-3-2-2-29-7" text:style-name="artikel">
              <text:p text:style-name="artikel_kop_titel"><text:span text:style-name="artikel_kop_label">Artikel</text:span> <text:span text:style-name="artikel_kop_nr">6</text:span> Hoe verloopt de subsidieprocedure?</text:p>
              <text:list text:style-name="id1-3-2-2-29-7-2">
                <text:list-item text:style-override="id1-3-2-2-29-7-2-1">
                  <text:number>1.</text:number>
                  <text:p text:style-name="al">Uw aanvraag voor deze subsidie moeten wij uiterlijk 12 weken voor het begin van de activiteiten ontvangen hebben.</text:p>
                </text:list-item>
                <text:list-item text:style-override="id1-3-2-2-29-7-2-2">
                  <text:number>2.</text:number>
                  <text:p text:style-name="al">De aanvraag moet ingediend worden met behulp van het digitale aanvraagformulier en daarbij moet u gebruik maken van E-herkenning niveau 2+ </text:p>
                </text:list-item>
                <text:list-item text:style-override="id1-3-2-2-29-7-2-3">
                  <text:number>3.</text:number>
                  <text:p text:style-name="al">Er is jaarlijks een maximaal subsidiebedrag te verdelen. Dit heet het subsidieplafond. Wij verdelen dit subsidiebedrag onder de toegekende aanvragers aan de hand van de ‘op volgorde van binnenkomst’-methode. Voor het bepalen van het bereiken van het subsidieplafond behandelen wij de subsidieaanvragen ‘op volgorde van binnenkomst’. Wij nemen alleen volledige subsidieaanvragen in behandeling. Wanneer u de gelegenheid heeft gehad uw subsidieaanvraag aan te vullen, geldt als datum van binnenkomst de datum van ontvangst van de volledige aanvraag. Als uw aanvraag is ontvangen nadat het subsidieplafond op is, verstrekken wij geen subsidie meer. Uitgangspunt is dat de beschikbare subsidie zodanig verdeeld wordt dat alle genoemde organisaties hun activiteiten kunnen blijven organiseren.</text:p>
                </text:list-item>
                <text:list-item text:style-override="id1-3-2-2-29-7-2-4">
                  <text:number>4.</text:number>
                  <text:p text:style-name="al">Pas als uw aanvraag compleet is wordt deze in behandeling genomen.</text:p>
                </text:list-item>
                <text:list-item text:style-override="id1-3-2-2-29-7-2-5">
                  <text:number>5.</text:number>
                  <text:p text:style-name="al">U ontvangt daarna binnen 6 weken een antwoord op uw aanvraag.</text:p>
                </text:list-item>
              </text:list>
            </text:section>
            <text:section text:name="artikel_id1-3-2-2-29-8" text:style-name="artikel">
              <text:p text:style-name="artikel_kop_titel"><text:span text:style-name="artikel_kop_label">Artikel</text:span> <text:span text:style-name="artikel_kop_nr">7</text:span> Wat doet u met het aanvraagformulier?</text:p>
              <text:list text:style-name="id1-3-2-2-29-8-2">
                <text:list-item text:style-override="id1-3-2-2-29-8-2-1">
                  <text:number>1.</text:number>
                  <text:p text:style-name="al">U vindt het aanvraagformulier voor deze subsidie op <text:a xlink:href="http://www.s-hertogenbosch.nl/subsidies" xlink:type="simple">www.s-hertogenbosch.nl/subsidies</text:a></text:p>
                </text:list-item>
                <text:list-item text:style-override="id1-3-2-2-29-8-2-2">
                  <text:number>2.</text:number>
                  <text:p text:style-name="al">Bij inhoudelijke vragen kunt u contact opnemen met de contactpersoon onderaan deze subsidieregeling.</text:p>
                </text:list-item>
              </text:list>
            </text:section>
            <text:section text:name="artikel_id1-3-2-2-29-9" text:style-name="artikel">
              <text:p text:style-name="artikel_kop_titel"><text:span text:style-name="artikel_kop_label">Artikel</text:span> <text:span text:style-name="artikel_kop_nr">8</text:span> Tot slot</text:p>
              <text:p text:style-name="al">Hieronder staat een aantal juridische onderdelen van de subsidieregeling:</text:p>
              <text:list text:style-name="id1-3-2-2-29-9-3">
                <text:list-item text:style-override="id1-3-2-2-29-9-3-1">
                  <text:number>1.</text:number>
                  <text:p text:style-name="al">Deze subsidieregeling gaat in op 1 januari 2024.</text:p>
                </text:list-item>
                <text:list-item text:style-override="id1-3-2-2-29-9-3-2">
                  <text:number>2.</text:number>
                  <text:p text:style-name="al">Deze subsidieregeling vervalt op 1 januari 2025.</text:p>
                </text:list-item>
                <text:list-item text:style-override="id1-3-2-2-29-9-3-3">
                  <text:number>3.</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29-9-3-4">
                  <text:number>4.</text:number>
                  <text:p text:style-name="al">Deze subsidieregeling heet: <text:span text:style-name="nadrukcur">Subsidieregeling Bossche duurzaamheids-activiteiten 2024.</text:span></text:p>
                </text:list-item>
                <text:list-item text:style-override="id1-3-2-2-29-9-3-5">
                  <text:number>5.</text:number>
                  <text:p text:style-name="al">De Algemene subsidieverordening ’s-Hertogenbosch (ASV) is op deze subsidieregeling van toepassing.</text:p>
                </text:list-item>
              </text:list>
            </text:section>
            <text:section text:name="artikel_id1-3-2-2-29-10" text:style-name="artikel">
              <text:p text:style-name="artikel_kop_titel"><text:span text:style-name="artikel_kop_label"/> <text:span text:style-name="artikel_kop_nr"/> Contactpersoon</text:p>
              <text:p text:style-name="al">Gemeente ‘s-Hertogenbosch</text:p>
              <text:p text:style-name="al">Anne-Laurien Extra</text:p>
              <text:p text:style-name="al">Tel.: 073 – 615 5155</text:p>
              <text:p text:style-name="al">E-mail: <text:a xlink:href="mailto:gemeente@s-hertogenbosch.nl" xlink:type="simple">gemeente@s-hertogenbosch.nl</text:a></text:p>
              <text:p text:style-name="al"/>
            </text:section>
            <text:p text:style-name="hoofdstuk_bottom"/>
          </text:section>
          <text:section text:name="hoofdstuk_id1-3-2-2-30" text:style-name="hoofdstuk">
            <text:p text:style-name="artikel_kop_titel"><text:span text:style-name="label">Subsidieregeling Energiebesparende maatregelen Gespikkeld Bezit </text:span> </text:p>
            <text:section text:name="artikel_id1-3-2-2-30-2" text:style-name="artikel">
              <text:p text:style-name="artikel_kop_titel"><text:span text:style-name="artikel_kop_label"/> <text:span text:style-name="artikel_kop_nr"/> </text:p>
              <text:p text:style-name="al">Let op: Deze subsidie is bedoeld voor subsidiëring van grote energiebesparende maatregelen die worden uitgevoerd bij particuliere woningeigenaren gelijktijdig met grootschalige renovatie van corporatiewoningen. U hoeft hiervoor niet het volledige pakket van de aannemer van de woningbouwcorporatie over te nemen. Woningen als onderdeel van VvE's zijn uitgesloten van deze subsidie. </text:p>
            </text:section>
            <text:section text:name="artikel_id1-3-2-2-30-3" text:style-name="artikel">
              <text:p text:style-name="artikel_kop_titel"><text:span text:style-name="artikel_kop_label">Artikel</text:span> <text:span text:style-name="artikel_kop_nr">1:</text:span> Wat is het doel van deze subsidie? </text:p>
              <text:p text:style-name="al">De subsidieregeling “Energiebesparende maatregelen Gespikkeld Bezit” is bedoeld om eigenaarbewoners van voormalig corporatiewoningen in ’s-Hertogenbosch te ondersteunen bij de verduurzaming van hun woning als onderdeel van grootschalige renovatietrajecten van corporatiebezit. Hiermee wordt het gebruik van fossiele brandstoffen voor de verwarming van bestaande woningen teruggedrongen en stimuleren we de transitie naar een klimaatneutraal ‘s-Hertogenbosch in 2045. </text:p>
            </text:section>
            <text:section text:name="artikel_id1-3-2-2-30-4" text:style-name="artikel">
              <text:p text:style-name="artikel_kop_titel"><text:span text:style-name="artikel_kop_label">Artikel</text:span> <text:span text:style-name="artikel_kop_nr">2:</text:span> Woordenlijst </text:p>
              <text:p text:style-name="al">Hieronder leggen wij een aantal woorden uit: </text:p>
              <text:list text:style-name="id1-3-2-2-30-4-3">
                <text:list-item text:style-override="id1-3-2-2-30-4-3-1">
                  <text:number>1.</text:number>
                  <text:p text:style-name="al">
                  <text:span text:style-name="nadrukcur">Eigenaar-bewoner:</text:span> een particuliere huiseigenaar die de woning voor eigen bewoning gebruikt. </text:p>
                </text:list-item>
                <text:list-item text:style-override="id1-3-2-2-30-4-3-2">
                  <text:number>2.</text:number>
                  <text:p text:style-name="al">
                  <text:span text:style-name="nadrukcur">Gespikkeld bezit:</text:span> voormalige corporatiewoningen die in eigendom zijn overgedragen aan particuliere eigenaren </text:p>
                </text:list-item>
                <text:list-item text:style-override="id1-3-2-2-30-4-3-3">
                  <text:number>3.</text:number>
                  <text:p text:style-name="al">
                  <text:span text:style-name="nadrukcur">Subsidieaanvrager:</text:span> de natuurlijke persoon die subsidie aanvraagt en op wiens woning of gebouw of bedrijfsproces de gewenste energiemaatregelen betrekking hebben. </text:p>
                </text:list-item>
                <text:list-item text:style-override="id1-3-2-2-30-4-3-4">
                  <text:number>4.</text:number>
                  <text:p text:style-name="al">
                  <text:span text:style-name="nadrukcur">Vereniging van eigenaren (VvE):</text:span> een rechtspersoon (bestaande uit mede-eigenaars) die als doel heeft het beheer en het onderhoud van de gemeenschappelijke gedeelten en zaken van het appartementengebouw. </text:p>
                </text:list-item>
                <text:list-item text:style-override="id1-3-2-2-30-4-3-5">
                  <text:number>5.</text:number>
                  <text:p text:style-name="al">
                  <text:span text:style-name="nadrukcur">Woning:</text:span> een zelfstandige, bestaande woning, gelegen in de gemeente ’s-Hertogenbosch. </text:p>
                </text:list-item>
              </text:list>
            </text:section>
            <text:section text:name="artikel_id1-3-2-2-30-5" text:style-name="artikel">
              <text:p text:style-name="artikel_kop_titel"><text:span text:style-name="artikel_kop_label">Artikel</text:span> <text:span text:style-name="artikel_kop_nr">3:</text:span> Wie kan deze subsidie aanvragen?</text:p>
              <text:p text:style-name="al">Deze subsidie is bestemd voor: </text:p>
              <text:list text:style-name="id1-3-2-2-30-5-3">
                <text:list-item text:style-override="id1-3-2-2-30-5-3-1">
                  <text:number>•</text:number>
                  <text:p text:style-name="al">Eigenaar-bewoners van voormalige corporatiewoningen van bouwjaar 1982 (DEFG label woningen) en ouder in de gemeente ’s-Hertogenbosch, die energiebesparende maatregelen willen nemen in hun bestaande woning en die uitgenodigd zijn deel te nemen aan een collectief renovatieproject. </text:p>
                </text:list-item>
                <text:list-item text:style-override="id1-3-2-2-30-5-3-2">
                  <text:number>•</text:number>
                  <text:p text:style-name="al">Woningen als onderdeel van VvE's zijn uitgesloten van deze subsidie. </text:p>
                </text:list-item>
              </text:list>
            </text:section>
            <text:section text:name="artikel_id1-3-2-2-30-6" text:style-name="artikel">
              <text:p text:style-name="artikel_kop_titel"><text:span text:style-name="artikel_kop_label">Artikel</text:span> <text:span text:style-name="artikel_kop_nr">4</text:span> Waarvoor kunt u een subsidie aanvragen? </text:p>
              <text:p text:style-name="al">U kunt een subsidie aanvragen voor het treffen van fysieke gebouw gebonden voorzieningen aan uw woning. Het moet gaan om maatregelen uit een van de hieronder genoemde 2 categorieën. </text:p>
              <text:p text:style-name="al">
              <text:span text:style-name="nadrukvet">1. Isoleren van woningen </text:span>
            </text:p>
              <text:p text:style-name="al">a. HR++ glas </text:p>
              <text:p text:style-name="al">b. triple glas </text:p>
              <text:p text:style-name="al">c. vacuümglas </text:p>
              <text:p text:style-name="al">d. dakisolatie </text:p>
              <text:p text:style-name="al">e. isolerende voorzetwanden </text:p>
              <text:p text:style-name="al">f. bodemisolatie </text:p>
              <text:p text:style-name="al">g. vloerisolatie </text:p>
              <text:p text:style-name="al">h. Spouwmuurisolatie </text:p>
              <text:p text:style-name="al">
              <text:span text:style-name="nadrukvet">2. Duurzaam verwarmen en koelen</text:span>
            </text:p>
              <text:p text:style-name="al">a. hybride warmtepompsysteem </text:p>
              <text:p text:style-name="al">b. lucht-water warmtepompsysteem </text:p>
              <text:p text:style-name="al">Voor deze maatregelen geldt dat: </text:p>
              <text:list text:style-name="id1-3-2-2-30-6-16">
                <text:list-item text:style-override="id1-3-2-2-30-6-16-1">
                  <text:number>•</text:number>
                  <text:p text:style-name="al">Ze beogen om daadwerkelijk energiebesparend te zijn; </text:p>
                </text:list-item>
                <text:list-item text:style-override="id1-3-2-2-30-6-16-2">
                  <text:number>•</text:number>
                  <text:p text:style-name="al">Een aanvrager slechts éénmaal voor subsidie in aanmerking komt binnen deze regeling voor maximaal 2 maatregelen uit een van de genoemde categorieën; </text:p>
                </text:list-item>
                <text:list-item text:style-override="id1-3-2-2-30-6-16-3">
                  <text:number>•</text:number>
                  <text:p text:style-name="al">Een aanvrager is uitgenodigd deel te nemen aan een collectief renovatieproject; </text:p>
                </text:list-item>
                <text:list-item text:style-override="id1-3-2-2-30-6-16-4">
                  <text:number>•</text:number>
                  <text:p text:style-name="al">Er een door u goedgekeurde offerte en factuur van een aannemer/installateur is, die u moet uploaden bij uw aanvraag; </text:p>
                </text:list-item>
                <text:list-item text:style-override="id1-3-2-2-30-6-16-5">
                  <text:number>•</text:number>
                  <text:p text:style-name="al">De te treffen maatregelen voor 31 december 2024 zijn uitgevoerd, dit moet blijken uit de factuur van de aannemer; </text:p>
                </text:list-item>
                <text:list-item text:style-override="id1-3-2-2-30-6-16-6">
                  <text:number>•</text:number>
                  <text:p text:style-name="al">De maatregelen waarvoor u subsidie aanvraagt, staan benoemd op de website bij de Investeringssubsidie Duurzame energie en Energiebesparing (ISDE). Deze kunt u raadplegen bij het RVO. </text:p>
                </text:list-item>
              </text:list>
            </text:section>
            <text:section text:name="artikel_id1-3-2-2-30-7" text:style-name="artikel">
              <text:p text:style-name="artikel_kop_titel"><text:span text:style-name="artikel_kop_label">Artikel</text:span> <text:span text:style-name="artikel_kop_nr">5:</text:span> Hoeveel subsidie kunt u aanvragen? </text:p>
              <text:p text:style-name="al">Per maatregel is een bedrag van maximaal € 750 beschikbaar. Subsidie wordt voor maximaal 2 maatregelen als genoemd in deze regeling verleend voor een bedrag van maximaal €1500. </text:p>
              <text:list text:style-name="id1-3-2-2-30-7-3">
                <text:list-item text:style-override="id1-3-2-2-30-7-3-1">
                  <text:number>a.</text:number>
                  <text:p text:style-name="al">Indien de opgetelde kosten van de uitgevoerde maatregelen in de woning, verminderd met te ontvangen subsidie van het RVO, lager zijn dan €1.500,- wordt de maximale subsidie die de gemeente ’s-Hertogenbosch uitkeert, naar rato verlaagd. </text:p>
                </text:list-item>
                <text:list-item text:style-override="id1-3-2-2-30-7-3-2">
                  <text:number>b.</text:number>
                  <text:p text:style-name="al">Voor deze subsidieregeling is een subsidieplafond van € 60.000,- van toepassing. </text:p>
                </text:list-item>
              </text:list>
            </text:section>
            <text:section text:name="artikel_id1-3-2-2-30-8" text:style-name="artikel">
              <text:p text:style-name="artikel_kop_titel"><text:span text:style-name="artikel_kop_label">Artikel</text:span> <text:span text:style-name="artikel_kop_nr">6</text:span> Hoe verloopt de subsidieprocedure? Wanneer en hoe krijgt u de subsidie uitbetaald? </text:p>
              <text:list text:style-name="id1-3-2-2-30-8-2">
                <text:list-item text:style-override="id1-3-2-2-30-8-2-1">
                  <text:number>1.</text:number>
                  <text:p text:style-name="al">Aanvraag van de subsidie: </text:p>
                  <text:list text:style-name="id1-3-2-2-30-8-2-1-3">
                    <text:list-item text:style-override="id1-3-2-2-30-8-2-1-3-1">
                      <text:number>a.</text:number>
                      <text:p text:style-name="al">Uw complete aanvraag voor deze subsidie moeten wij uiterlijk 15 januari 2025 hebben ontvangen; </text:p>
                    </text:list-item>
                    <text:list-item text:style-override="id1-3-2-2-30-8-2-1-3-2">
                      <text:number>b.</text:number>
                      <text:p text:style-name="al">Het aanvraagformulier, dat u dient te gebruiken, vindt u hier. </text:p>
                    </text:list-item>
                    <text:list-item text:style-override="id1-3-2-2-30-8-2-1-3-3">
                      <text:number>c.</text:number>
                      <text:p text:style-name="al">Indien een onvolledige aanvraag is ingediend, wordt de aanvrager verzocht deze aan te vullen binnen een termijn van vier weken. Indien deze termijn is verstreken zonder dat de gevraagde aanvulling volledig is ontvangen, wordt de aanvraag niet in behandeling genomen. </text:p>
                    </text:list-item>
                    <text:list-item text:style-override="id1-3-2-2-30-8-2-1-3-4">
                      <text:number>d.</text:number>
                      <text:p text:style-name="al">Uw aanvraag wordt binnen 4 weken beoordeeld; u ontvangt een bericht waarin staat of u in aanmerking komt voor de subsidie. </text:p>
                    </text:list-item>
                    <text:list-item text:style-override="id1-3-2-2-30-8-2-1-3-5">
                      <text:number>e.</text:number>
                      <text:p text:style-name="al">Er is een maximaal subsidiebedrag te verdelen. Dit heet het subsidieplafond. We verdelen dit subsidiebedrag onder de toegekende aanvragers aan de hand van de ‘op volgorde van binnenkomst’-methode. Dit heet ook wel ‘wie–het-eerst-komt-het-eerst-maalt’. Wij nemen alleen volledige subsidieaanvragen in behandeling. Wanneer u de gelegenheid heeft gehad uw subsidieaanvraag aan te vullen, geldt als datum van binnenkomst de datum van ontvangst van de volledige aanvraag. Als uw aanvraag is ontvangen nadat het subsidieplafond op is, verstrekken wij geen subsidie meer. </text:p>
                    </text:list-item>
                  </text:list>
                </text:list-item>
                <text:list-item text:style-override="id1-3-2-2-30-8-2-2">
                  <text:number>2.</text:number>
                  <text:p text:style-name="al">Vaststelling en uitbetaling subsidie: </text:p>
                  <text:list text:style-name="id1-3-2-2-30-8-2-2-3">
                    <text:list-item text:style-override="id1-3-2-2-30-8-2-2-3-1">
                      <text:number>a.</text:number>
                      <text:p text:style-name="al">Na ontvangst van het complete aanvraagformulier wordt de subsidie binnen 4 weken beoordeeld. </text:p>
                    </text:list-item>
                    <text:list-item text:style-override="id1-3-2-2-30-8-2-2-3-2">
                      <text:number>b.</text:number>
                      <text:p text:style-name="al">Indien de aanvraag positief wordt beoordeeld vindt de uitkering van de subsidie binnen 6 weken na ontvangst van het volledig ingevulde aanvraagformulier plaats. Met opmerkingen [SS1]: Hier koppeling plaatsen nadat formulier is aangemaakt. Willen deze per 1 september live zetten. </text:p>
                    </text:list-item>
                  </text:list>
                </text:list-item>
              </text:list>
            </text:section>
            <text:section text:name="artikel_id1-3-2-2-30-9" text:style-name="artikel">
              <text:p text:style-name="artikel_kop_titel"><text:span text:style-name="artikel_kop_label">Artikel</text:span> <text:span text:style-name="artikel_kop_nr">8</text:span> Weigeringsgronden </text:p>
              <text:p text:style-name="al">Geen subsidie wordt verleend indien niet is voldaan aan één of meerdere voorwaarden als opgenomen in deze regeling. </text:p>
              <text:list text:style-name="id1-3-2-2-30-9-3">
                <text:list-item text:style-override="id1-3-2-2-30-9-3-1">
                  <text:number>•</text:number>
                  <text:p text:style-name="al">De beoogde termijn voor de uitvoering van de energiemaatregelen is verstreken; </text:p>
                </text:list-item>
                <text:list-item text:style-override="id1-3-2-2-30-9-3-2">
                  <text:number>•</text:number>
                  <text:p text:style-name="al">Ingediende Maatregelen zijn niet conform art. 4 van deze regeling. </text:p>
                </text:list-item>
              </text:list>
            </text:section>
            <text:section text:name="artikel_id1-3-2-2-30-10" text:style-name="artikel">
              <text:p text:style-name="artikel_kop_titel"><text:span text:style-name="artikel_kop_label">Artikel</text:span> <text:span text:style-name="artikel_kop_nr">9</text:span> Afwijkingsbevoegdheid </text:p>
              <text:p text:style-name="al">Indien sprake is van bijzondere omstandigheden kan het college van burgemeesters en wethouders afwijken van deze subsidieregeling. </text:p>
            </text:section>
            <text:section text:name="artikel_id1-3-2-2-30-11" text:style-name="artikel">
              <text:p text:style-name="artikel_kop_titel"><text:span text:style-name="artikel_kop_label">Artikel</text:span> <text:span text:style-name="artikel_kop_nr">10</text:span> Tot slot </text:p>
              <text:p text:style-name="al">Hieronder staat een aantal juridische onderdelen van de subsidieregeling: </text:p>
              <text:list text:style-name="id1-3-2-2-30-11-3">
                <text:list-item text:style-override="id1-3-2-2-30-11-3-1">
                  <text:number>1.</text:number>
                  <text:p text:style-name="al">Deze subsidieregeling gaat in op 1 september 2023. </text:p>
                </text:list-item>
                <text:list-item text:style-override="id1-3-2-2-30-11-3-2">
                  <text:number>2.</text:number>
                  <text:p text:style-name="al">Het college van burgemeester en wethouders van ’s-Hertogenbosch stelt de subsidieregelingen jaarlijks (veranderd of onveranderd) vast. Daarna publiceert het college de subsidieregelingen en de subsidieplafonds voor het komende jaar. </text:p>
                </text:list-item>
                <text:list-item text:style-override="id1-3-2-2-30-11-3-3">
                  <text:number>3.</text:number>
                  <text:p text:style-name="al">Deze subsidieregeling heet: <text:span text:style-name="nadrukcur">S</text:span><text:span text:style-name="nadrukcur">ubsidieregeling Energiebesparende maatregelen Gespikkeld bezit. </text:span></text:p>
                </text:list-item>
                <text:list-item text:style-override="id1-3-2-2-30-11-3-4">
                  <text:number>4.</text:number>
                  <text:p text:style-name="al">De Algemene subsidieverordening ’s-Hertogenbosch (ASV) is op deze subsidieregeling van toepassing. </text:p>
                </text:list-item>
              </text:list>
            </text:section>
            <text:section text:name="artikel_id1-3-2-2-30-12" text:style-name="artikel">
              <text:p text:style-name="artikel_kop_titel"><text:span text:style-name="artikel_kop_label">Contact</text:span> </text:p>
              <text:p text:style-name="al">Gemeente ’s-Hertogenbosch</text:p>
              <text:p text:style-name="al">Afdeling Economie en Energie</text:p>
              <text:p text:style-name="al">Tel.no.: 073 – 615 5155</text:p>
              <text:p text:style-name="al">Email: <text:a xlink:href="mailto:energie@s-hertogenbosch.nl" xlink:type="simple">energie@s-hertogenbosch.nl</text:a></text:p>
              <text:p text:style-name="al"/>
            </text:section>
            <text:p text:style-name="hoofdstuk_bottom"/>
          </text:section>
          <text:section text:name="hoofdstuk_id1-3-2-2-31" text:style-name="hoofdstuk">
            <text:p text:style-name="artikel_kop_titel"><text:span text:style-name="label">Subsidieregeling Groene daken en afkoppelen 2024</text:span> </text:p>
            <text:section text:name="artikel_id1-3-2-2-31-2" text:style-name="artikel">
              <text:p text:style-name="artikel_kop_titel"><text:span text:style-name="artikel_kop_label"/> <text:span text:style-name="artikel_kop_nr"/> </text:p>
              <text:p text:style-name="al"/>
            </text:section>
            <text:section text:name="artikel_id1-3-2-2-31-3" text:style-name="artikel">
              <text:p text:style-name="artikel_kop_titel"><text:span text:style-name="artikel_kop_label">Artikel</text:span> <text:span text:style-name="artikel_kop_nr">1</text:span> Wat is het doel van deze subsidie?</text:p>
              <text:p text:style-name="al">Regenwater is schoon. Het komt nu vaak via de regenpijpen in het riool terecht. Dat schone water mengt zich met het vuile afvalwater en wordt vervolgens weer gezuiverd bij de rioolwaterzuivering. Ook zorgt het extra water voor meer wateroverlast bij hevige regenbuien. Het doel van deze subsidie is om schoon hemelwater langer vast te houden en lokaal te verwerken. Door op deze manier het regenwater af te koppelen, loopt het riool minder snel over. Dit verbetert de kwaliteit van het oppervlaktewater en er gaat minder water (onnodig) door het vuilwaterriool naar de rioolwaterzuivering. Afkoppelen vormt een onmisbaar onderdeel van de ambitie om te komen tot een klimaatbestendig, robuust en mooi watersysteem in ’s-Hertogenbosch.</text:p>
            </text:section>
            <text:section text:name="artikel_id1-3-2-2-31-4" text:style-name="artikel">
              <text:p text:style-name="artikel_kop_titel"><text:span text:style-name="artikel_kop_label">Artikel</text:span> <text:span text:style-name="artikel_kop_nr">2</text:span> Wat wordt verstaan onder groene daken en afkoppelen?</text:p>
              <text:p text:style-name="al">Groene daken bieden een grote bijdrage aan het vasthouden van schoon regenwater. Daarnaast dragen groene daken bij aan de biodiversiteit. Een groen dak is een dak bedekt met planten. Een groen dak kent diverse voordelen waaronder het vasthouden van water en het vergroten van de biodiversiteit. </text:p>
              <text:p text:style-name="al">Groene daken hebben een positieve invloed op de volgende factoren: </text:p>
              <text:list text:style-name="id1-3-2-2-31-4-4">
                <text:list-item text:style-override="id1-3-2-2-31-4-4-1">
                  <text:number>•</text:number>
                  <text:p text:style-name="al">Een groen dak verkleint de kans op wateroverlast. </text:p>
                </text:list-item>
                <text:list-item text:style-override="id1-3-2-2-31-4-4-2">
                  <text:number>•</text:number>
                  <text:p text:style-name="al">Een groen dak draagt bij aan de biodiversiteit. </text:p>
                </text:list-item>
                <text:list-item text:style-override="id1-3-2-2-31-4-4-3">
                  <text:number>•</text:number>
                  <text:p text:style-name="al">Een groen dak zorgt dat het gebouw en de omgeving minder snel opwarmen. </text:p>
                </text:list-item>
                <text:list-item text:style-override="id1-3-2-2-31-4-4-4">
                  <text:number>•</text:number>
                  <text:p text:style-name="al">Een groen dak zuivert water en lucht.</text:p>
                </text:list-item>
              </text:list>
              <text:p text:style-name="al">Door de regenpijp van je huis of gebouw van het riool af te koppelen, kun je veel bruikbaar water voor je tuin opvangen en hergebruiken. Hemelwaterbergingsvoorzieningen worden bij voorkeur lokaal, bovengronds en (in het) groen aangelegd. Dat betekent bijvoorbeeld dat wadi’s de voorkeur hebben boven infiltratiekratten. </text:p>
              <text:p text:style-name="al">Het afkoppelen van verhard dakoppervlak heeft een positieve invloed op de volgende factoren:</text:p>
              <text:list text:style-name="id1-3-2-2-31-4-7">
                <text:list-item text:style-override="id1-3-2-2-31-4-7-1">
                  <text:number>•</text:number>
                  <text:p text:style-name="al">Hemelwater gaat niet onnodig naar de rioolwaterzuivering.</text:p>
                </text:list-item>
                <text:list-item text:style-override="id1-3-2-2-31-4-7-2">
                  <text:number>•</text:number>
                  <text:p text:style-name="al">Hemelwater kan worden hergebruikt voor bijvoorbeeld planten of het schoonmaken van zonnepanelen.</text:p>
                </text:list-item>
                <text:list-item text:style-override="id1-3-2-2-31-4-7-3">
                  <text:number>•</text:number>
                  <text:p text:style-name="al">Wateroverlast wordt tegengegaan door hemelwater in de bodem te laten zakken.</text:p>
                </text:list-item>
              </text:list>
            </text:section>
            <text:section text:name="artikel_id1-3-2-2-31-5" text:style-name="artikel">
              <text:p text:style-name="artikel_kop_titel"><text:span text:style-name="artikel_kop_label">Artikel</text:span> <text:span text:style-name="artikel_kop_nr">3</text:span> Woordenlijst </text:p>
              <text:p text:style-name="al">In dit artikel leggen wij een aantal woorden uit: </text:p>
              <text:list text:style-name="id1-3-2-2-31-5-3">
                <text:list-item text:style-override="id1-3-2-2-31-5-3-1">
                  <text:number>1.</text:number>
                  <text:p text:style-name="al">
                  <text:span text:style-name="nadrukcur">Groen dak:</text:span> een begroeid dak dat minstens bestaat uit een waterdichte laag, een wortelwerende laag, een drainagelaag, een substraat en een vegetatielaag. Ook een groen dak systeem met cassettes voldoet hieraan. </text:p>
                </text:list-item>
                <text:list-item text:style-override="id1-3-2-2-31-5-3-2">
                  <text:number>2.</text:number>
                  <text:p text:style-name="al">
                  <text:span text:style-name="nadrukcur">Afkoppelen:</text:span> het opvangen en lokaal verwerken van regenwater dat op verhard dakoppervlak valt, in plaats van afvoeren naar het riool.</text:p>
                </text:list-item>
                <text:list-item text:style-override="id1-3-2-2-31-5-3-3">
                  <text:number>3.</text:number>
                  <text:p text:style-name="al">
                  <text:span text:style-name="nadrukcur">Particulier:</text:span> particuliere eigenaar en tevens eigenaar van een gebouw, woonboot of woonark. </text:p>
                </text:list-item>
                <text:list-item text:style-override="id1-3-2-2-31-5-3-4">
                  <text:number>4.</text:number>
                  <text:p text:style-name="al">
                  <text:span text:style-name="nadrukcur">Vereniging van Eigenaars:</text:span> een bij de Kamer van koophandel geregistreerde vereniging van eigenaars van appartementen binnen de gemeente ’s-Hertogenbosch. </text:p>
                </text:list-item>
                <text:list-item text:style-override="id1-3-2-2-31-5-3-5">
                  <text:number>5.</text:number>
                  <text:p text:style-name="al">
                  <text:span text:style-name="nadrukcur">Bedrijf:</text:span> een bij de Kamer van Koophandel geregistreerd bedrijf binnen de gemeente 's-Hertogenbosch. </text:p>
                </text:list-item>
                <text:list-item text:style-override="id1-3-2-2-31-5-3-6">
                  <text:number>6.</text:number>
                  <text:p text:style-name="al">
                  <text:span text:style-name="nadrukcur">Organisatie:</text:span> een bij de Kamer van Koophandel geregistreerde organisatie binnen de gemeente 's-Hertogenbosch. </text:p>
                </text:list-item>
                <text:list-item text:style-override="id1-3-2-2-31-5-3-7">
                  <text:number>7.</text:number>
                  <text:p text:style-name="al">
                  <text:span text:style-name="nadrukcur">Woningcorporatie:</text:span> een bij de Kamer van Koophandel geregistreerde woningcorporatie binnen de gemeente ’s-Hertogenbosch.</text:p>
                </text:list-item>
                <text:list-item text:style-override="id1-3-2-2-31-5-3-8">
                  <text:number>8.</text:number>
                  <text:p text:style-name="al">
                  <text:span text:style-name="nadrukcur">Op volgorde van binnenkomst-methode:</text:span> voor het bepalen van het bereiken van het subsidieplafond behandelen wij de subsidieaanvragen ‘op volgorde van binnenkomst’. Dit heet ook wel ‘wie-het-eerst-komt-het-eerst-maalt’. Wij nemen alleen volledige subsidieaanvragen in behandeling. Bij een niet-compleet ingevulde aanvraag geldt als datum van binnenkomst de datum van ontvangst van de volledige aanvraag. Als uw aanvraag is ontvangen nadat het subsidieplafond op is, verstrekken wij geen subsidie meer. </text:p>
                </text:list-item>
                <text:list-item text:style-override="id1-3-2-2-31-5-3-9">
                  <text:number>9.</text:number>
                  <text:p text:style-name="al">
                  <text:span text:style-name="nadrukcur">Subsidiabele kosten:</text:span> de directe kosten voor materialen en aanleg van het groen dak en afkoppelen van de regenpijp (bijvoorbeeld folie, drainagematerialen, substraat, beplanting, bochtstuk, uitstroomsteen, arbeidskracht). Alle overige kosten zijn niet subsidiabel (bijvoorbeeld grind, werkzaamheden aan het dak of de dakrand, mest).</text:p>
                </text:list-item>
              </text:list>
            </text:section>
            <text:section text:name="artikel_id1-3-2-2-31-6" text:style-name="artikel">
              <text:p text:style-name="artikel_kop_titel"><text:span text:style-name="artikel_kop_label">Artikel</text:span> <text:span text:style-name="artikel_kop_nr">4</text:span> Wie kan deze subsidie aanvragen? </text:p>
              <text:p text:style-name="al">De subsidieregeling groene daken en afkoppelen is toegankelijk voor particulieren, Verenigingen van Eigenaars (VVE's), bedrijven, organisaties en woningcorporaties. De regeling is alleen van toepassing op bestaande daken binnen de gemeente ’s-Hertogenbosch.</text:p>
            </text:section>
            <text:section text:name="artikel_id1-3-2-2-31-7" text:style-name="artikel">
              <text:p text:style-name="artikel_kop_titel"><text:span text:style-name="artikel_kop_label">Artikel</text:span> <text:span text:style-name="artikel_kop_nr">5</text:span> Wie kan een subsidie aanvragen? </text:p>
              <text:p text:style-name="al">De volgende partijen kunnen in aanmerking komen voor de subsidie:</text:p>
              <text:list text:style-name="id1-3-2-2-31-7-3">
                <text:list-item text:style-override="id1-3-2-2-31-7-3-1">
                  <text:number>a.</text:number>
                  <text:p text:style-name="al">Particulier.</text:p>
                </text:list-item>
                <text:list-item text:style-override="id1-3-2-2-31-7-3-2">
                  <text:number>b.</text:number>
                  <text:p text:style-name="al">Particulieren die gezamenlijk een aanvraag indienen voor minimaal 2 adressen, met één contactpersoon.</text:p>
                </text:list-item>
                <text:list-item text:style-override="id1-3-2-2-31-7-3-3">
                  <text:number>c.</text:number>
                  <text:p text:style-name="al">Vereniging van Eigenaars, met één contactpersoon.</text:p>
                </text:list-item>
                <text:list-item text:style-override="id1-3-2-2-31-7-3-4">
                  <text:number>d.</text:number>
                  <text:p text:style-name="al">Bedrijven, met één contactpersoon.</text:p>
                </text:list-item>
                <text:list-item text:style-override="id1-3-2-2-31-7-3-5">
                  <text:number>e.</text:number>
                  <text:p text:style-name="al">Organisatie, met één contactpersoon.</text:p>
                </text:list-item>
                <text:list-item text:style-override="id1-3-2-2-31-7-3-6">
                  <text:number>f.</text:number>
                  <text:p text:style-name="al">Woningcorporatie, met één contactpersoon.</text:p>
                </text:list-item>
              </text:list>
            </text:section>
            <text:section text:name="artikel_id1-3-2-2-31-8" text:style-name="artikel">
              <text:p text:style-name="artikel_kop_titel"><text:span text:style-name="artikel_kop_label">Artikel</text:span> <text:span text:style-name="artikel_kop_nr">6</text:span> Waarvoor kunt u een subsidie aanvragen? </text:p>
              <text:list text:style-name="id1-3-2-2-31-8-2">
                <text:list-item text:style-override="id1-3-2-2-31-8-2-1">
                  <text:number>1.</text:number>
                  <text:p text:style-name="al">U kunt een subsidie aanvragen voor de aanleg van een groen dak op een bestaand dak.</text:p>
                  <text:list text:style-name="id1-3-2-2-31-8-2-1-3">
                    <text:list-item text:style-override="id1-3-2-2-31-8-2-1-3-1">
                      <text:number>•</text:number>
                      <text:p text:style-name="al">Het dak moet liggen op een gebouw, woonboot, woonark of pand binnen de gemeente ’s-Hertogenbosch.</text:p>
                    </text:list-item>
                    <text:list-item text:style-override="id1-3-2-2-31-8-2-1-3-2">
                      <text:number>•</text:number>
                      <text:p text:style-name="al">De subsidiabele activiteit omvat de aanleg van het groene dak in de vorm van minimaal een sedumdak, dan wel een kruidendak, grasdak of groene daktuin. </text:p>
                    </text:list-item>
                    <text:list-item text:style-override="id1-3-2-2-31-8-2-1-3-3">
                      <text:number>•</text:number>
                      <text:p text:style-name="al">De waterbergende capaciteit van het groen dak bedraagt 30 liter per m² of meer.</text:p>
                    </text:list-item>
                  </text:list>
                </text:list-item>
                <text:list-item text:style-override="id1-3-2-2-31-8-2-2">
                  <text:number>1.</text:number>
                  <text:p text:style-name="al">U kunt een subsidie aanvragen voor het afkoppelen van dakoppervlak dat momenteel is aangesloten op de riolering. </text:p>
                  <text:list text:style-name="id1-3-2-2-31-8-2-2-3">
                    <text:list-item text:style-override="id1-3-2-2-31-8-2-2-3-1">
                      <text:number>•</text:number>
                      <text:p text:style-name="al">Het dak is aangesloten op de gemengde riolering of een verbeterd gescheiden stelsel. </text:p>
                    </text:list-item>
                    <text:list-item text:style-override="id1-3-2-2-31-8-2-2-3-2">
                      <text:number>•</text:number>
                      <text:p text:style-name="al">Het dak moet liggen op een gebouw of pand binnen de gemeente ’s-Hertogenbosch.</text:p>
                    </text:list-item>
                    <text:list-item text:style-override="id1-3-2-2-31-8-2-2-3-3">
                      <text:number>•</text:number>
                      <text:p text:style-name="al">De subsidiabele activiteit omvat het volledig afkoppelen van hemelwater van de riolering. Een overstort naar de riolering is dus ook niet toegestaan.</text:p>
                    </text:list-item>
                  </text:list>
                </text:list-item>
              </text:list>
            </text:section>
            <text:section text:name="artikel_id1-3-2-2-31-9" text:style-name="artikel">
              <text:p text:style-name="artikel_kop_titel"><text:span text:style-name="artikel_kop_label">Artikel</text:span> <text:span text:style-name="artikel_kop_nr">7</text:span> Hoeveel subsidie kunt u aanvragen?</text:p>
              <text:p text:style-name="al">Het subsidiebedrag voor de aanleg van een groen dak wordt als volgt bepaald:</text:p>
              <text:list text:style-name="id1-3-2-2-31-9-3">
                <text:list-item text:style-override="id1-3-2-2-31-9-3-1">
                  <text:number>a.</text:number>
                  <text:p text:style-name="al">Het subsidiebedrag bedraagt maximaal € 25,- per m² groen dak.</text:p>
                </text:list-item>
                <text:list-item text:style-override="id1-3-2-2-31-9-3-2">
                  <text:number>b.</text:number>
                  <text:p text:style-name="al">Het oppervlak waarover de subsidie geldt, is minimaal 10 m² groen dak per aanvraag.</text:p>
                </text:list-item>
                <text:list-item text:style-override="id1-3-2-2-31-9-3-3">
                  <text:number>c.</text:number>
                  <text:p text:style-name="al">Per aanvraag van particulieren (volgens artikel 4 a en b) wordt maximaal € 3.000,- over 120 m² groen dak toegekend. U mag natuurlijk wel een groter dak aanleggen.</text:p>
                </text:list-item>
                <text:list-item text:style-override="id1-3-2-2-31-9-3-4">
                  <text:number>d.</text:number>
                  <text:p text:style-name="al">Per aanvraag van een Vereniging van Eigenaars wordt maximaal € 10.000,- over 400 m² groen dak toegekend. U mag natuurlijk wel een groter dak aanleggen.</text:p>
                </text:list-item>
                <text:list-item text:style-override="id1-3-2-2-31-9-3-5">
                  <text:number>e.</text:number>
                  <text:p text:style-name="al">Per aanvraag van een bedrijf wordt maximaal € 10.000,- over 400 m² groen dak toegekend. U mag natuurlijk wel een groter dak aanleggen.</text:p>
                </text:list-item>
                <text:list-item text:style-override="id1-3-2-2-31-9-3-6">
                  <text:number>f.</text:number>
                  <text:p text:style-name="al">Per aanvraag van een organisatie wordt maximaal € 10.000,- over 400 m² groen dak toegekend. U mag natuurlijk wel een groter dak aanleggen.</text:p>
                </text:list-item>
                <text:list-item text:style-override="id1-3-2-2-31-9-3-7">
                  <text:number>g.</text:number>
                  <text:p text:style-name="al">Per aanvraag van een woningcorporatie wordt maximaal € 10.000,- over 400 m² groen dak toegekend. U mag natuurlijk wel een groter dak aanleggen. Woningcorporaties kunnen gezamenlijk aanspraak doen op maximaal 30 % van het subsidiebudget. </text:p>
                </text:list-item>
                <text:list-item text:style-override="id1-3-2-2-31-9-3-8">
                  <text:number>h.</text:number>
                  <text:p text:style-name="al">De subsidie wordt uitgekeerd zo lang het subsidieplafond voor het betreffende jaar nog niet is bereikt.</text:p>
                </text:list-item>
                <text:list-item text:style-override="id1-3-2-2-31-9-3-9">
                  <text:number>i.</text:number>
                  <text:p text:style-name="al">De subsidiebijdrage is nooit meer dan de gemaakte kosten.</text:p>
                </text:list-item>
              </text:list>
              <text:p text:style-name="al">Het subsidiebedrag voor het afkoppelen van dakoppervlak wordt als volgt bepaald:</text:p>
              <text:list text:style-name="id1-3-2-2-31-9-5">
                <text:list-item text:style-override="id1-3-2-2-31-9-5-1">
                  <text:number>a.</text:number>
                  <text:p text:style-name="al">Het subsidiebedrag bedraagt maximaal € 3 per m² afgekoppeld dakoppervlak in combinatie met een hemelwaterberging.</text:p>
                </text:list-item>
                <text:list-item text:style-override="id1-3-2-2-31-9-5-2">
                  <text:number>b.</text:number>
                  <text:p text:style-name="al">Het subsidiebedrag bedraagt maximaal € 7,50 per m² afgekoppeld dakoppervlak in combinatie met het realiseren van een wadi.</text:p>
                </text:list-item>
                <text:list-item text:style-override="id1-3-2-2-31-9-5-3">
                  <text:number>c.</text:number>
                  <text:p text:style-name="al">Het subsidiebedrag bedraagt maximaal € 10 per m² afgekoppeld dakoppervlak in combinatie met het realiseren van een ondergrondse infiltratievoorziening. </text:p>
                </text:list-item>
                <text:list-item text:style-override="id1-3-2-2-31-9-5-4">
                  <text:number>d.</text:number>
                  <text:p text:style-name="al">Per aanvraag wordt maximaal € 5.000,- toegekend. </text:p>
                </text:list-item>
                <text:list-item text:style-override="id1-3-2-2-31-9-5-5">
                  <text:number>e.</text:number>
                  <text:p text:style-name="al">De subsidiebijdrage is nooit meer dan de gemaakte kosten. </text:p>
                </text:list-item>
              </text:list>
            </text:section>
            <text:section text:name="artikel_id1-3-2-2-31-10" text:style-name="artikel">
              <text:p text:style-name="artikel_kop_titel"><text:span text:style-name="artikel_kop_label">Artikel</text:span> <text:span text:style-name="artikel_kop_nr">8</text:span> Wanneer en hoe krijgt u de subsidie uitbetaald?</text:p>
              <text:list text:style-name="id1-3-2-2-31-10-2">
                <text:list-item text:style-override="id1-3-2-2-31-10-2-1">
                  <text:number>1.</text:number>
                  <text:p text:style-name="al">Uw aanvraag voor deze subsidie moeten wij voor het begin van de realisatie hebben ontvangen. </text:p>
                </text:list-item>
                <text:list-item text:style-override="id1-3-2-2-31-10-2-2">
                  <text:number/>
                  <text:p text:style-name="al">Voor de aanleg van een groen dak zijn de benodigde gegevens:</text:p>
                  <text:list text:style-name="id1-3-2-2-31-10-2-2-3">
                    <text:list-item text:style-override="id1-3-2-2-31-10-2-2-3-1">
                      <text:number>a.</text:number>
                      <text:p text:style-name="al">Adres van het pand.</text:p>
                    </text:list-item>
                    <text:list-item text:style-override="id1-3-2-2-31-10-2-2-3-2">
                      <text:number>b.</text:number>
                      <text:p text:style-name="al">Betreffende oppervlak groen dak in m².</text:p>
                    </text:list-item>
                    <text:list-item text:style-override="id1-3-2-2-31-10-2-2-3-3">
                      <text:number>c.</text:number>
                      <text:p text:style-name="al">Waterbergend vermogen van het groen dak (opgave van de leverancier) in liters per vierkante meter (l/m²). </text:p>
                    </text:list-item>
                    <text:list-item text:style-override="id1-3-2-2-31-10-2-2-3-4">
                      <text:number>d.</text:number>
                      <text:p text:style-name="al">Voor een particulier: NAW-gegevens, danwel voor een Vereniging van Eigenaars, bedrijf, organisatie of woningcorporatie: KvK nummer en naam en adres van de contactpersoon.</text:p>
                    </text:list-item>
                  </text:list>
                </text:list-item>
                <text:list-item text:style-override="id1-3-2-2-31-10-2-3">
                  <text:number>2.</text:number>
                  <text:p text:style-name="al">Voor het afkoppelen van dakoppervlak zijn de benodigde gegevens:</text:p>
                  <text:list text:style-name="id1-3-2-2-31-10-2-3-3">
                    <text:list-item text:style-override="id1-3-2-2-31-10-2-3-3-1">
                      <text:number>a.</text:number>
                      <text:p text:style-name="al">Adres van het pand.</text:p>
                    </text:list-item>
                    <text:list-item text:style-override="id1-3-2-2-31-10-2-3-3-2">
                      <text:number>b.</text:number>
                      <text:p text:style-name="al">Betreffende oppervlak afgekoppelde dakverharding in m².</text:p>
                    </text:list-item>
                    <text:list-item text:style-override="id1-3-2-2-31-10-2-3-3-3">
                      <text:number>c.</text:number>
                      <text:p text:style-name="al">Een toelichting op de gekozen voorziening waarmee hemelwater op eigen terrein wordt verwerkt.</text:p>
                    </text:list-item>
                    <text:list-item text:style-override="id1-3-2-2-31-10-2-3-3-4">
                      <text:number>d.</text:number>
                      <text:p text:style-name="al">Voor een particulier: NAW-gegevens, danwel voor een Vereniging van Eigenaars, bedrijf, organisatie of woningcorporatie: KvK nummer en naam en adres van de contactpersoon.</text:p>
                    </text:list-item>
                  </text:list>
                </text:list-item>
                <text:list-item text:style-override="id1-3-2-2-31-10-2-4">
                  <text:number>3.</text:number>
                  <text:p text:style-name="al">U ontvangt uiterlijk binnen 13 weken een antwoord op uw aanvraag. U mag, op eigen risico, starten met de aanleg van het groen dak of afkoppelen van dakoppervlak voordat u van de gemeente een antwoord heeft, maar wel nadat u subsidie aangevraagd heeft.</text:p>
                </text:list-item>
                <text:list-item text:style-override="id1-3-2-2-31-10-2-5">
                  <text:number>4.</text:number>
                  <text:p text:style-name="al">Er is jaarlijks een maximaal subsidiebedrag te verdelen. Dit heet het subsidieplafond. Wij verdelen dit subsidiebedrag onder de toegekende aanvragers aan de hand van de ‘op volgorde van binnenkomst’- methode. Dit heet ook wel ‘wie-het-eerst-komt-het-eerst-maalt’. Wij nemen alleen volledige subsidieaanvragen in behandeling. Bij een niet-compleet ingevulde aanvraag geldt als datum van binnenkomst de datum van ontvangst van de volledige aanvraag. Als uw aanvraag is ontvangen nadat het subsidieplafond op is, verstrekken wij geen subsidie meer.</text:p>
                </text:list-item>
                <text:list-item text:style-override="id1-3-2-2-31-10-2-6">
                  <text:number>5.</text:number>
                  <text:p text:style-name="al">Na het bereiken van het subsidieplafond, kan de gemeente, in overleg met de aanvrager, enkele aanvragen op een “wachtlijst” plaatsen. Dit doen wij door de beslistermijn voor deze aanvragen te verlengen.</text:p>
                  <text:list text:style-name="id1-3-2-2-31-10-2-6-3">
                    <text:list-item text:style-override="id1-3-2-2-31-10-2-6-3-1">
                      <text:number>a.</text:number>
                      <text:p text:style-name="al">Uitkering van de subsidie vindt plaats na realisatie en bewijs daarvan door middel van:</text:p>
                    </text:list-item>
                    <text:list-item text:style-override="id1-3-2-2-31-10-2-6-3-2">
                      <text:number>b.</text:number>
                      <text:p text:style-name="al">een foto en </text:p>
                    </text:list-item>
                    <text:list-item text:style-override="id1-3-2-2-31-10-2-6-3-3">
                      <text:number>c.</text:number>
                      <text:p text:style-name="al">een factuur (van aannemer of aankoop materialen) met daarop vermeld:</text:p>
                    </text:list-item>
                  </text:list>
                </text:list-item>
                <text:list-item text:style-override="id1-3-2-2-31-10-2-7">
                  <text:number/>
                  <text:p text:style-name="al">Voor de aanleg van een groen dak:</text:p>
                  <text:list text:style-name="id1-3-2-2-31-10-2-7-3">
                    <text:list-item text:style-override="id1-3-2-2-31-10-2-7-3-1">
                      <text:number>•</text:number>
                      <text:p text:style-name="al">Het aantal vierkante meters groen dak. </text:p>
                    </text:list-item>
                    <text:list-item text:style-override="id1-3-2-2-31-10-2-7-3-2">
                      <text:number>•</text:number>
                      <text:p text:style-name="al">Het waterbergend vermogen in l/m². </text:p>
                    </text:list-item>
                  </text:list>
                </text:list-item>
                <text:list-item text:style-override="id1-3-2-2-31-10-2-8">
                  <text:number/>
                  <text:p text:style-name="al">Voor het afkoppelen van dakoppervlak:</text:p>
                  <text:list text:style-name="id1-3-2-2-31-10-2-8-3">
                    <text:list-item text:style-override="id1-3-2-2-31-10-2-8-3-1">
                      <text:number>•</text:number>
                      <text:p text:style-name="al">Het aantal vierkante meters afgekoppeld dakoppervlak. </text:p>
                    </text:list-item>
                    <text:list-item text:style-override="id1-3-2-2-31-10-2-8-3-2">
                      <text:number>•</text:number>
                      <text:p text:style-name="al">Een toelichting op de gekozen voorziening waarmee hemelwater op eigen terrein wordt verwerkt.</text:p>
                    </text:list-item>
                    <text:list-item text:style-override="id1-3-2-2-31-10-2-8-3-3">
                      <text:number>•</text:number>
                      <text:p text:style-name="al">het getekende formulier: verzoek tot uitbetaling/vaststelling van de subsidie.</text:p>
                    </text:list-item>
                  </text:list>
                </text:list-item>
                <text:list-item text:style-override="id1-3-2-2-31-10-2-9">
                  <text:number>6.</text:number>
                  <text:p text:style-name="al">De hoogte van het uit te keren subsidiebedrag wordt bepaald aan de hand van: </text:p>
                </text:list-item>
                <text:list-item text:style-override="id1-3-2-2-31-10-2-10">
                  <text:number/>
                  <text:p text:style-name="al"/>
                </text:list-item>
                <text:list-item text:style-override="id1-3-2-2-31-10-2-11">
                  <text:number/>
                  <text:p text:style-name="al">Voor de aanleg van een groen dak:</text:p>
                  <text:list text:style-name="id1-3-2-2-31-10-2-11-3">
                    <text:list-item text:style-override="id1-3-2-2-31-10-2-11-3-1">
                      <text:number>a.</text:number>
                      <text:p text:style-name="al">het oppervlak zoals vermeld op de factuur van de leverancier. </text:p>
                    </text:list-item>
                    <text:list-item text:style-override="id1-3-2-2-31-10-2-11-3-2">
                      <text:number>b.</text:number>
                      <text:p text:style-name="al">als het oppervlak groter is dan het oppervlak groen dak in de aanvraag, wordt alleen subsidie uitgekeerd over het aangevraagde oppervlak.</text:p>
                    </text:list-item>
                  </text:list>
                </text:list-item>
                <text:list-item text:style-override="id1-3-2-2-31-10-2-12">
                  <text:number/>
                  <text:p text:style-name="al">Voor het afkoppelen van dakoppervlak:</text:p>
                  <text:list text:style-name="id1-3-2-2-31-10-2-12-3">
                    <text:list-item text:style-override="id1-3-2-2-31-10-2-12-3-1">
                      <text:number>c.</text:number>
                      <text:p text:style-name="al">het oppervlak zoals aangetoond door aanvrager.</text:p>
                    </text:list-item>
                    <text:list-item text:style-override="id1-3-2-2-31-10-2-12-3-2">
                      <text:number>d.</text:number>
                      <text:p text:style-name="al">als het oppervlak groter is dan het oppervlak in de aanvraag, wordt alleen subsidie uitgekeerd over het aangevraagde oppervlak.</text:p>
                    </text:list-item>
                  </text:list>
                </text:list-item>
                <text:list-item text:style-override="id1-3-2-2-31-10-2-13">
                  <text:number/>
                  <text:p text:style-name="al">De uitkering vindt alleen plaats als het de realisatie binnen 6 maanden na indiening van de aanvraag is gerealiseerd. Als het betalingsverzoek voor de subsidie niet binnen 6 maanden na de aanvraag ontvangen is, heeft de gemeente het recht om de subsidieaanvraag in te trekken.</text:p>
                </text:list-item>
                <text:list-item text:style-override="id1-3-2-2-31-10-2-14">
                  <text:number>7.</text:number>
                  <text:p text:style-name="al">Het groene dak of de afkoppelvoorziening moet minstens 5 jaar in goede staat blijven; de verstrekte subsidie kan gedeeltelijk of geheel worden teruggevorderd als dit niet gebeurt.</text:p>
                </text:list-item>
              </text:list>
            </text:section>
            <text:section text:name="artikel_id1-3-2-2-31-11" text:style-name="artikel">
              <text:p text:style-name="artikel_kop_titel"><text:span text:style-name="artikel_kop_label">Artikel</text:span> <text:span text:style-name="artikel_kop_nr">9</text:span> Hoe kunt u deze subsidie aanvragen?</text:p>
              <text:list text:style-name="id1-3-2-2-31-11-2">
                <text:list-item text:style-override="id1-3-2-2-31-11-2-1">
                  <text:number>1.</text:number>
                  <text:p text:style-name="al">U kunt uw verzoek via het online aanvraagformulier op de gemeentelijke website indienen.</text:p>
                </text:list-item>
                <text:list-item text:style-override="id1-3-2-2-31-11-2-2">
                  <text:number>2.</text:number>
                  <text:p text:style-name="al">U bent zelf verantwoordelijk voor de bouwkundige staat van het gebouw en voldoende draagkracht van de constructie. U bent ook zelf verantwoordelijk voor het doelmatig verwerken van hemelwater op eigen terrein.</text:p>
                </text:list-item>
                <text:list-item text:style-override="id1-3-2-2-31-11-2-3">
                  <text:number>3.</text:number>
                  <text:p text:style-name="al">Soms is een vergunning of melding nodig, bijvoorbeeld voor een monument. U bent zelf verantwoordelijk voor het verkrijgen van de vergunning of het doen van de melding via het Omgevingsloket.</text:p>
                </text:list-item>
                <text:list-item text:style-override="id1-3-2-2-31-11-2-4">
                  <text:number>4.</text:number>
                  <text:p text:style-name="al">Bij vragen kunt u contact opnemen met de contactpersoon onderaan deze subsidieregeling.</text:p>
                </text:list-item>
              </text:list>
            </text:section>
            <text:section text:name="artikel_id1-3-2-2-31-12" text:style-name="artikel">
              <text:p text:style-name="artikel_kop_titel"><text:span text:style-name="artikel_kop_label">Artikel</text:span> <text:span text:style-name="artikel_kop_nr">10</text:span> Wanneer komt uw aanvraag niet in aanmerking voor deze subsidie?</text:p>
              <text:p text:style-name="al">Wij wijzen uw subsidieaanvraag af als:</text:p>
              <text:list text:style-name="id1-3-2-2-31-12-3">
                <text:list-item text:style-override="id1-3-2-2-31-12-3-1">
                  <text:number>1.</text:number>
                  <text:p text:style-name="al">Uw aanvraag niet voldoet aan de voorwaarden van deze regeling zoals beschreven in artikel 6 of aan de ASV.</text:p>
                </text:list-item>
                <text:list-item text:style-override="id1-3-2-2-31-12-3-2">
                  <text:number>2.</text:number>
                  <text:p text:style-name="al">Uw project onvoldoende bijdraagt aan de doelstelling van deze subsidieregeling zoals omschreven in artikel 2.</text:p>
                </text:list-item>
                <text:list-item text:style-override="id1-3-2-2-31-12-3-3">
                  <text:number>3.</text:number>
                  <text:p text:style-name="al">Het vastgestelde subsidieplafond voor deze regeling is bereikt.</text:p>
                </text:list-item>
                <text:list-item text:style-override="id1-3-2-2-31-12-3-4">
                  <text:number>4.</text:number>
                  <text:p text:style-name="al">De activiteiten waarvoor u subsidie vraagt reeds zijn gestart voor het moment van beschikking.</text:p>
                </text:list-item>
                <text:list-item text:style-override="id1-3-2-2-31-12-3-5">
                  <text:number>5.</text:number>
                  <text:p text:style-name="al">Uw aanvraag incompleet is op het moment van of na de deadline voor het indienen van de aanvraag.</text:p>
                </text:list-item>
              </text:list>
            </text:section>
            <text:section text:name="artikel_id1-3-2-2-31-13" text:style-name="artikel">
              <text:p text:style-name="artikel_kop_titel"><text:span text:style-name="artikel_kop_label">Artikel</text:span> <text:span text:style-name="artikel_kop_nr">11</text:span> Overige voorwaarden</text:p>
              <text:p text:style-name="al">U verstrekt inlichtingen die noodzakelijk zijn voor het beoordelen of de regeling juist is toegepast en of de voorschriften bij de subsidieregeling zijn nageleefd.</text:p>
            </text:section>
            <text:section text:name="artikel_id1-3-2-2-31-14" text:style-name="artikel">
              <text:p text:style-name="artikel_kop_titel"><text:span text:style-name="artikel_kop_label">Artikel</text:span> <text:span text:style-name="artikel_kop_nr">12</text:span> Afwijkingsbevoegdheid</text:p>
              <text:p text:style-name="al">In de beschikking tot subsidieverlening kan het college andere verplichtingen of nadere uitvoeringsvoorschriften geven die strekken tot verwezenlijking van het doel van de subsidie.</text:p>
            </text:section>
            <text:section text:name="artikel_id1-3-2-2-31-15" text:style-name="artikel">
              <text:p text:style-name="artikel_kop_titel"><text:span text:style-name="artikel_kop_label">Artikel</text:span> <text:span text:style-name="artikel_kop_nr">13</text:span> Tot slot</text:p>
              <text:p text:style-name="al">Hieronder staat een aantal juridische onderdelen van de subsidieregeling:</text:p>
              <text:list text:style-name="id1-3-2-2-31-15-3">
                <text:list-item text:style-override="id1-3-2-2-31-15-3-1">
                  <text:number>1.</text:number>
                  <text:p text:style-name="al">Deze subsidieregeling treedt in werking op 1 januari 2024.</text:p>
                </text:list-item>
                <text:list-item text:style-override="id1-3-2-2-31-15-3-2">
                  <text:number>2.</text:number>
                  <text:p text:style-name="al">Deze subsidieregeling vervalt op 1 januari 2025.</text:p>
                </text:list-item>
                <text:list-item text:style-override="id1-3-2-2-31-15-3-3">
                  <text:number>3.</text:number>
                  <text:p text:style-name="al">Het college van burgemeester en wethouders van ’s-Hertogenbosch stelt de subsidieregelingen (veranderd of onveranderd) en de subsidieplafonds jaarlijks vast. Dat gebeurt meestal in november. Daarna publiceert het college de subsidieregelingen en de subsidieplafonds voor het komende jaar.</text:p>
                </text:list-item>
                <text:list-item text:style-override="id1-3-2-2-31-15-3-4">
                  <text:number>4.</text:number>
                  <text:p text:style-name="al">Deze subsidieregeling heet: Subsidieregeling groene daken en afkoppelen 2024.</text:p>
                </text:list-item>
                <text:list-item text:style-override="id1-3-2-2-31-15-3-5">
                  <text:number>5.</text:number>
                  <text:p text:style-name="al">De Algemene subsidieverordening ’s-Hertogenbosch (ASV) is van toepassing op deze regeling.</text:p>
                </text:list-item>
              </text:list>
            </text:section>
            <text:section text:name="artikel_id1-3-2-2-31-16" text:style-name="artikel">
              <text:p text:style-name="artikel_kop_titel"><text:span text:style-name="artikel_kop_label">Contactpersoon</text:span> </text:p>
              <text:p text:style-name="al">Gemeente ’s-Hertogenbosch</text:p>
              <text:p text:style-name="al">Emma Douven</text:p>
              <text:p text:style-name="al">Afdeling Leefomgeving</text:p>
              <text:p text:style-name="al">Tel.no.: 073 – 615 5155</text:p>
              <text:p text:style-name="al">E-mail: <text:a xlink:href="mailto:f.staats@s-hertogenbosch.nl" xlink:type="simple">leefomgeving@s-hertogenbosch.nl</text:a></text:p>
              <text:p text:style-name="al"/>
            </text:section>
            <text:p text:style-name="hoofdstuk_bottom"/>
          </text:section>
          <text:section text:name="hoofdstuk_id1-3-2-2-32" text:style-name="hoofdstuk">
            <text:p text:style-name="artikel_kop_titel"><text:span text:style-name="label">Subsidieregeling beheer dierenparken en kinderboerderijen 2024</text:span> </text:p>
            <text:section text:name="artikel_id1-3-2-2-32-2" text:style-name="artikel">
              <text:p text:style-name="artikel_kop_titel"><text:span text:style-name="artikel_kop_label"/> <text:span text:style-name="artikel_kop_nr"/> </text:p>
              <text:p text:style-name="al"/>
            </text:section>
            <text:section text:name="artikel_id1-3-2-2-32-3" text:style-name="artikel">
              <text:p text:style-name="artikel_kop_titel"><text:span text:style-name="artikel_kop_label">Artikel</text:span> <text:span text:style-name="artikel_kop_nr">1</text:span> Wat is het doel van deze subsidie?</text:p>
              <text:p text:style-name="al">Het doel van deze subsidie is bewoners die zich verenigen om dierenparken en/of kinderboerderijen in ’s-Hertogenbosch te beheren, te steunen in de kosten voor instandhouding.</text:p>
            </text:section>
            <text:section text:name="artikel_id1-3-2-2-32-4" text:style-name="artikel">
              <text:p text:style-name="artikel_kop_titel"><text:span text:style-name="artikel_kop_label">Artikel</text:span> <text:span text:style-name="artikel_kop_nr">2</text:span> Woordenlijst</text:p>
              <text:p text:style-name="al">In dit artikel leggen wij een aantal woorden uit:</text:p>
              <text:list text:style-name="id1-3-2-2-32-4-3">
                <text:list-item text:style-override="id1-3-2-2-32-4-3-1">
                  <text:number>1.</text:number>
                  <text:p text:style-name="al">Dierenparken: een voor publiek afgesloten park met dieren zonder dagelijks toezicht</text:p>
                </text:list-item>
                <text:list-item text:style-override="id1-3-2-2-32-4-3-2">
                  <text:number>2.</text:number>
                  <text:p text:style-name="al">Kinderboerderijen: een tijdens openingstijden publiekstoegankelijk park met dieren waar onder toezicht direct contact mogelijk is met de aanwezige dieren vanuit een educatief doel. De vorm, grootte en educatieve opzet van de voorziening kunnen verschillen.</text:p>
                </text:list-item>
                <text:list-item text:style-override="id1-3-2-2-32-4-3-3">
                  <text:number>3.</text:number>
                  <text:p text:style-name="al">Beheer: gebruik en onderhoud van de aanwezige opstallen en inventaris voor verzorging en instandhouding van de aanwezige dieren en behoud van de in gebruik gegeven voorzieningen.</text:p>
                </text:list-item>
              </text:list>
            </text:section>
            <text:section text:name="artikel_id1-3-2-2-32-5" text:style-name="artikel">
              <text:p text:style-name="artikel_kop_titel"><text:span text:style-name="artikel_kop_label">Artikel</text:span> <text:span text:style-name="artikel_kop_nr">3</text:span> Wie kan deze subsidie aanvragen?</text:p>
              <text:p text:style-name="al">Subsidie kan aangevraagd worden door stichtingen en/of verenigingen.</text:p>
            </text:section>
            <text:section text:name="artikel_id1-3-2-2-32-6" text:style-name="artikel">
              <text:p text:style-name="artikel_kop_titel"><text:span text:style-name="artikel_kop_label">Artikel</text:span> <text:span text:style-name="artikel_kop_nr">4</text:span> Waarvoor kan subsidie worden aangevraagd?</text:p>
              <text:p text:style-name="al">Subsidie kan worden aangevraagd voor het bieden van een laagdrempelige voorziening met dieren die door inzet van de bewoners zelf, via hun vrijwillige deelname, een bijdrage levert aan de recreatie en educatie van bewoners van de buurten en wijken.</text:p>
            </text:section>
            <text:section text:name="artikel_id1-3-2-2-32-7" text:style-name="artikel">
              <text:p text:style-name="artikel_kop_titel"><text:span text:style-name="artikel_kop_label">Artikel</text:span> <text:span text:style-name="artikel_kop_nr">5</text:span> Waarborgen continuïteit en doelstelling</text:p>
              <text:p text:style-name="al">Bij de kinderboerderijen en dierenparken is sprake van langdurige onderhoudszorg voor dieren (dierenwelzijn) en is sprake van een extra zorg voor een sociaal veilige en geborgde omgeving voor de aanwezige kinderen, jongeren en betrokken vrijwilligers. Dit stelt eisen aan de mate van organisatie en toezicht. Voor toetsing van de mate van organisatie en toezicht kunnen gegevens worden opgevraagd, zie artikel 6 informatieplicht.</text:p>
            </text:section>
            <text:section text:name="artikel_id1-3-2-2-32-8" text:style-name="artikel">
              <text:p text:style-name="artikel_kop_titel"><text:span text:style-name="artikel_kop_label">Artikel</text:span> <text:span text:style-name="artikel_kop_nr">6</text:span> Informatieplicht</text:p>
              <text:p text:style-name="al">Wijzigingen in samenstelling van bestuur en statuten moeten bekend gemaakt worden aan de gemeente. Minimaal eenmaal per jaar wordt de gang van zaken besproken. Daarbij moet de stichting of vereniging volledig openheid van zaken te bieden.</text:p>
            </text:section>
            <text:section text:name="artikel_id1-3-2-2-32-9" text:style-name="artikel">
              <text:p text:style-name="artikel_kop_titel"><text:span text:style-name="artikel_kop_label">Artikel</text:span> <text:span text:style-name="artikel_kop_nr">7</text:span> Budget</text:p>
              <text:p text:style-name="al">Voor dierenparken en kinderboerderijen is jaarlijks een budget beschikbaar. Voor 2024 bedraagt de subsidie € 11.530,- voor het beheer van kinderboerderijen. Voor beheer van dierenparken bedraagt de subsidie € 2.725,-.</text:p>
            </text:section>
            <text:section text:name="artikel_id1-3-2-2-32-10" text:style-name="artikel">
              <text:p text:style-name="artikel_kop_titel"><text:span text:style-name="artikel_kop_label">Artikel</text:span> <text:span text:style-name="artikel_kop_nr">8</text:span> Looptijd</text:p>
              <text:p text:style-name="al">De subsidietoekenning kan jaarlijks worden aangevraagd.</text:p>
            </text:section>
            <text:section text:name="artikel_id1-3-2-2-32-11" text:style-name="artikel">
              <text:p text:style-name="artikel_kop_titel"><text:span text:style-name="artikel_kop_label">Artikel</text:span> <text:span text:style-name="artikel_kop_nr">9</text:span> Wanneer subsidie aanvragen?</text:p>
              <text:p text:style-name="al">De aanvraag kan vanaf 1 januari 2024 tot 1 oktober 2024 worden ingediend.</text:p>
            </text:section>
            <text:section text:name="artikel_id1-3-2-2-32-12" text:style-name="artikel">
              <text:p text:style-name="artikel_kop_titel"><text:span text:style-name="artikel_kop_label">Artikel</text:span> <text:span text:style-name="artikel_kop_nr">10</text:span> Hoe subsidie aanvragen?</text:p>
              <text:p text:style-name="al">De aanvraag kan schriftelijk worden ingediend bij het college, voorzien van de op het aanvraagformulier aangegeven documenten.</text:p>
            </text:section>
            <text:section text:name="artikel_id1-3-2-2-32-13" text:style-name="artikel">
              <text:p text:style-name="artikel_kop_titel"><text:span text:style-name="artikel_kop_label">Artikel</text:span> <text:span text:style-name="artikel_kop_nr">11</text:span> Betaling</text:p>
              <text:list text:style-name="id1-3-2-2-32-13-2">
                <text:list-item text:style-override="id1-3-2-2-32-13-2-1">
                  <text:number>1.</text:number>
                  <text:p text:style-name="al">Het subsidiebedrag voor dierenparken wordt in één termijn voldaan binnen twee maanden na toekenning van de aanvraag. Het subsidiebedrag voor kinderboerderijen wordt in twee termijnen voldaan.</text:p>
                </text:list-item>
                <text:list-item text:style-override="id1-3-2-2-32-13-2-2">
                  <text:number>2.</text:number>
                  <text:p text:style-name="al">De eerste termijn binnen twee maanden na toekenning van de aanvraag. De tweede termijn medio september van het jaar. De subsidie wordt conform artikel 19.4 van de ASV direct vastgesteld.</text:p>
                </text:list-item>
              </text:list>
            </text:section>
            <text:section text:name="artikel_id1-3-2-2-32-14" text:style-name="artikel">
              <text:p text:style-name="artikel_kop_titel"><text:span text:style-name="artikel_kop_label">Artikel</text:span> <text:span text:style-name="artikel_kop_nr">12</text:span> Tot slot</text:p>
              <text:p text:style-name="al">Hieronder staat een aantal juridische onderdelen van de subsidieregeling:</text:p>
              <text:list text:style-name="id1-3-2-2-32-14-3">
                <text:list-item text:style-override="id1-3-2-2-32-14-3-1">
                  <text:number>1.</text:number>
                  <text:p text:style-name="al">Deze subsidieregeling treedt in werking op 1 januari 2024.</text:p>
                </text:list-item>
                <text:list-item text:style-override="id1-3-2-2-32-14-3-2">
                  <text:number>2.</text:number>
                  <text:p text:style-name="al">Deze subsidieregeling vervalt op 1 januari 2025.</text:p>
                </text:list-item>
                <text:list-item text:style-override="id1-3-2-2-32-14-3-3">
                  <text:number>3.</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32-14-3-4">
                  <text:number>4.</text:number>
                  <text:p text:style-name="al">Deze subsidieregeling heet: <text:span text:style-name="nadrukcur">Subsidieregeling beheer dierenparken en kinderboerderijen 2024.</text:span></text:p>
                </text:list-item>
                <text:list-item text:style-override="id1-3-2-2-32-14-3-5">
                  <text:number>5.</text:number>
                  <text:p text:style-name="al">De Algemene subsidieverordening ’s-Hertogenbosch (ASV) is op deze subsidieregeling van toepassing.</text:p>
                </text:list-item>
              </text:list>
            </text:section>
            <text:section text:name="artikel_id1-3-2-2-32-15" text:style-name="artikel">
              <text:p text:style-name="artikel_kop_titel"><text:span text:style-name="artikel_kop_label">Contactpersoon</text:span> </text:p>
              <text:p text:style-name="al">Gemeente ‘s-Hertogenbosch</text:p>
              <text:p text:style-name="al">Luuk Ottens</text:p>
              <text:p text:style-name="al">Email: <text:a xlink:href="mailto:gemeente@s-hertogenbosch.nl" xlink:type="simple">gemeente@s-hertogenbosch.nl</text:a></text:p>
              <text:p text:style-name="al">Tel.: 073 – 615 5155</text:p>
              <text:p text:style-name="al"/>
            </text:section>
            <text:p text:style-name="hoofdstuk_bottom"/>
          </text:section>
          <text:section text:name="hoofdstuk_id1-3-2-2-33" text:style-name="hoofdstuk">
            <text:p text:style-name="artikel_kop_titel"><text:span text:style-name="label">Restauraties gemeentelijke monumenten en beeldbepalende panden ‘s-Hertogenbosch </text:span> </text:p>
            <text:section text:name="artikel_id1-3-2-2-33-2" text:style-name="artikel">
              <text:p text:style-name="artikel_kop_titel"><text:span text:style-name="artikel_kop_label"/> <text:span text:style-name="artikel_kop_nr"/> </text:p>
              <text:p text:style-name="al"/>
              <text:p text:style-name="al">Subsidiëring vindt plaats op basis van de <text:a xlink:href="https://lokaleregelgeving.overheid.nl/CVDR35564/1" xlink:type="simple">Subsidieverordening restauraties gemeentelijke monumenten en beeldbepalende panden ’s-Hertogenbosch 2010</text:a></text:p>
              <text:p text:style-name="al"/>
            </text:section>
            <text:p text:style-name="hoofdstuk_bottom"/>
          </text:section>
          <text:section text:name="hoofdstuk_id1-3-2-2-34" text:style-name="hoofdstuk">
            <text:p text:style-name="artikel_kop_titel"><text:span text:style-name="label">Subsidieregeling Haalbaarheidsonderzoeken Herbestemming Monumenten ’s-Hertogenbosch 2024</text:span> </text:p>
            <text:section text:name="artikel_id1-3-2-2-34-2" text:style-name="artikel">
              <text:p text:style-name="artikel_kop_titel"><text:span text:style-name="artikel_kop_label"/> <text:span text:style-name="artikel_kop_nr"/> </text:p>
              <text:p text:style-name="al">De gemeente ’s-Hertogenbosch stimuleert geïnteresseerde initiatiefnemers/investeerders/eigenaren in het vinden naar passende herbestemming van (niet woonhuis) monumenten. Via het gemeentelijk team van deskundigen via het “Herbestemmingsteam Monumenten ’s-Hertogenbosch” worden laagdrempelig de aandachtspunten bij herbestemming van leegkomend of leegstaand erfgoed helder. Geïnteresseerde investeerders en gebruikers en bezitters van leegkomend erfgoed kunnen daar terecht met vragen. Soms is het wenselijk dat een haalbaarheidsonderzoek naar de herbestemmingsmogelijkheden van een monument door een terzake kundige marktpartij, wordt verricht. Het Rijk biedt jaarlijks een beperkte mogelijkheid tot het aanvragen van een rijkssubsidie voor een haalbaarheidsonderzoek dat kan worden aangevraagd worden van 1 oktober tot 30 november. De zeer beperkte aanvraagtijd en bovendien beperkte lengte van de onderzoekstijd kan bij relevante herbestemmingsvraagstukken van erfgoed leiden tot een afwijzing van de zo nodige rijkssubsidie in de kosten voor een gedegen haalbaarheidsonderzoek door een terzake deskundige partij. Deze gemeentelijke “Subsidieregeling Haalbaarheidsonderzoeken Herbestemming Monumenten ‘s-Hertogenbosch” maakt door de ruimere aanvraag- en realisatietermijn van het te verrichten onderzoek maatwerk-haalbaarheidsonderzoek mogelijk voor herbestemming van (niet woonhuis)-monumenten, vallend onder het aandachtsveld van het “Herbestemmingsteam Monumenten ’s-Hertogenbosch”.</text:p>
            </text:section>
            <text:section text:name="artikel_id1-3-2-2-34-3" text:style-name="artikel">
              <text:p text:style-name="artikel_kop_titel"><text:span text:style-name="artikel_kop_label">Artikel</text:span> <text:span text:style-name="artikel_kop_nr">1</text:span> Wat is het doel van deze subsidie?</text:p>
              <text:p text:style-name="al">Deze regeling voorziet in het bieden van een ruimere onderzoekstijd en benodigd maatwerk. De regeling voorkomt dat relevante monumenten (niet woonhuizen) binnen onze gemeente, waarvoor een wenselijke herbestemmingsopgave bestaat als gevolg van o.a. te korte termijnen in de rijksregeling “buiten de boot vallen”. Bij herbestemming van monumentaal erfgoed is vaak sprake van complexe opgaven waardoor het verrichten van een deugdelijk haalbaarheidsonderzoek door experts nodig is. Deze regeling bevordert kwalitatieve herbestemming van monumenten in onze stad waarvoor een nieuwe functie lastig te vinden is. Bovendien genereert de regeling nader onderzoek naar voor de stad wenselijke functies en inzicht in de haalbaarheid.</text:p>
            </text:section>
            <text:section text:name="artikel_id1-3-2-2-34-4" text:style-name="artikel">
              <text:p text:style-name="artikel_kop_titel"><text:span text:style-name="artikel_kop_label">Artikel</text:span> <text:span text:style-name="artikel_kop_nr">2</text:span> Wie kan deze subsidie aanvragen?</text:p>
              <text:p text:style-name="al">Gelet op het jaarlijks zeer beperkte budget voor de subsidie geldt een voorrangsregeling. Daarom kunnen alleen eigenaren of initiatiefnemers van grote rijks- of gemeentelijke monumenten (niet woon-huizen), die vallen onder de herbestemmingsprioriteit van de gemeente via het “Herbestemmingsteam Monumenten ’s-Hertogenbosch”, subsidie aanvragen zodra het Herbestemmingsteam positief heeft geadviseerd over het desbetreffende te herbestemmen monument. Deze gemeentelijke regeling komt ná de voor dit doel bestaande rijks- en/of andere regelingen. Er is geen sprake van stapeling, d.w.z. als men voor de rijks- en/of andere regeling in aanmerking komt, kan geen aanspraak worden gedaan op deze gemeentelijke subsidieregeling.</text:p>
            </text:section>
            <text:section text:name="artikel_id1-3-2-2-34-5" text:style-name="artikel">
              <text:p text:style-name="artikel_kop_titel"><text:span text:style-name="artikel_kop_label">Artikel</text:span> <text:span text:style-name="artikel_kop_nr">3</text:span> Waarvoor kunt u een subsidie aanvragen?</text:p>
              <text:p text:style-name="al">U kunt subsidie aanvragen voor het doen van een deugdelijk haalbaarheidsonderzoek door een ter-zake deskundige marktpartij naar de reële herbestemmingsmogelijkheden van (niet woonhuis)-monumenten, vallend onder het aandachtsveld van het in artikel 2 genoemde herbestemmingsteam.</text:p>
            </text:section>
            <text:section text:name="artikel_id1-3-2-2-34-6" text:style-name="artikel">
              <text:p text:style-name="artikel_kop_titel"><text:span text:style-name="artikel_kop_label">Artikel</text:span> <text:span text:style-name="artikel_kop_nr">4</text:span> Aan welke voorwaarden moet de subsidieaanvraag voldoen?</text:p>
              <text:p text:style-name="al">Aan daadwerkelijke subsidieverlening worden de volgende voorwaarden gesteld:</text:p>
              <text:list text:style-name="id1-3-2-2-34-6-3">
                <text:list-item text:style-override="id1-3-2-2-34-6-3-1">
                  <text:number>1.</text:number>
                  <text:p text:style-name="al">Het verzoek voor een subsidie in de kosten voor het haalbaarheidsonderzoek naar de herbestem-ming moet betrekking hebben op een (niet woonhuis)monument dat onder het aandachtsveld ligt van het gemeentelijk “Herbestemmingsteam Monumenten ’s-Hertogenbosch”;</text:p>
                </text:list-item>
                <text:list-item text:style-override="id1-3-2-2-34-6-3-2">
                  <text:number>2.</text:number>
                  <text:p text:style-name="al">De aanvraag moet vooraf zijn afgestemd met het “Herbestemmingsteam Monumenten ’s-Hertogenbosch” en onderstaande bijlagen dienen te zijn bijgevoegd: </text:p>
                  <text:list text:style-name="id1-3-2-2-34-6-3-2-3">
                    <text:list-item text:style-override="id1-3-2-2-34-6-3-2-3-1">
                      <text:number>a.</text:number>
                      <text:p text:style-name="al">het positieve advies van het “Herbestemmingsteam Monumenten ’s-Hertogenbosch”;</text:p>
                    </text:list-item>
                    <text:list-item text:style-override="id1-3-2-2-34-6-3-2-3-2">
                      <text:number>b.</text:number>
                      <text:p text:style-name="al">beschrijving van de problematiek van de herbestemming en de te onderzoeken mogelijkheden tot herbestemming, met een mededeling over het tijdstip waarop het onderzoek is afgerond;</text:p>
                    </text:list-item>
                    <text:list-item text:style-override="id1-3-2-2-34-6-3-2-3-3">
                      <text:number>c.</text:number>
                      <text:p text:style-name="al">een gedetailleerde kostenraming (open begroting), onder vermelding van naam en datum, dient bij een aanvraag te worden bijgevoegd, evenals aantoonbare ervaring van de onderzoekende partij inzake haalbaarheidsonderzoeken voor monumentaal erfgoed;</text:p>
                    </text:list-item>
                    <text:list-item text:style-override="id1-3-2-2-34-6-3-2-3-4">
                      <text:number>d.</text:number>
                      <text:p text:style-name="al">een omschrijving van de opzet, fasering, financiering, partijen (samenwerking) en tijdspad.</text:p>
                    </text:list-item>
                    <text:list-item text:style-override="id1-3-2-2-34-6-3-2-3-5">
                      <text:number>e.</text:number>
                      <text:p text:style-name="al">Het haalbaarheidsonderzoek moet minimaal voorzien in de volgende onderzoeks-elementen:</text:p>
                      <text:list text:style-name="id1-3-2-2-34-6-3-2-3-5-3">
                        <text:list-item text:style-override="id1-3-2-2-34-6-3-2-3-5-3-1">
                          <text:number>1.</text:number>
                          <text:p text:style-name="al">Een algehele inventarisatie van het gebouw en alle ruimten (binnen/buiten)</text:p>
                        </text:list-item>
                        <text:list-item text:style-override="id1-3-2-2-34-6-3-2-3-5-3-2">
                          <text:number>2.</text:number>
                          <text:p text:style-name="al">Een cultuurhistorische analyse (bouwhistorie en archeologische aandachtspunten</text:p>
                        </text:list-item>
                        <text:list-item text:style-override="id1-3-2-2-34-6-3-2-3-5-3-3">
                          <text:number>3.</text:number>
                          <text:p text:style-name="al">Een bouwtechnische analyse met financiële doorvertaling naar noodzakelijke investeringen (waaronder de integratie van instandhoudings + restauratie reserveringen in de exploitatie)</text:p>
                        </text:list-item>
                        <text:list-item text:style-override="id1-3-2-2-34-6-3-2-3-5-3-4">
                          <text:number>4.</text:number>
                          <text:p text:style-name="al">Een analyse over mogelijk gebruik ruimte en terrein en een daaraan verbonden doorrekening van bouwkundige ingrepen in het kader van herbestemming</text:p>
                        </text:list-item>
                        <text:list-item text:style-override="id1-3-2-2-34-6-3-2-3-5-3-5">
                          <text:number>5.</text:number>
                          <text:p text:style-name="al">Concreet marktonderzoek naar mogelijke exploitanten en de verwachte exploitatieperiode</text:p>
                        </text:list-item>
                        <text:list-item text:style-override="id1-3-2-2-34-6-3-2-3-5-3-6">
                          <text:number>6.</text:number>
                          <text:p text:style-name="al">Uitwerking exploitatiemodellen aan de hand van de resultaten genoemd onder a t/m e.</text:p>
                        </text:list-item>
                      </text:list>
                    </text:list-item>
                  </text:list>
                </text:list-item>
              </text:list>
              <text:p text:style-name="al">Als aan alle voorwaarden is voldaan dan kan deze aanvraag worden gedaan tussen 1 januari en 30 november van het desbetreffende jaar. Subsidie kan worden aangevraagd door eigenaren van een ander monument dan een woonhuis en rechtspersonen die belang hebben bij de herbestemming van een ander monument dan een woonhuis. Het aanvraagformulier kan op aanvraag beschikbaar worden gesteld, zodra het “Herbestemmingsteam Monumenten” na agendering een positief advies over de daadwerkelijke mogelijkheid tot aanvragen heeft verstrekt overeenkomstig artikel 4, lid 2, onder a.</text:p>
            </text:section>
            <text:section text:name="artikel_id1-3-2-2-34-7" text:style-name="artikel">
              <text:p text:style-name="artikel_kop_titel"><text:span text:style-name="artikel_kop_label">Artikel</text:span> <text:span text:style-name="artikel_kop_nr">5</text:span> Financiële en organisatorische randvoorwaarden</text:p>
              <text:list text:style-name="id1-3-2-2-34-7-2">
                <text:list-item text:style-override="id1-3-2-2-34-7-2-1">
                  <text:number>1.</text:number>
                  <text:p text:style-name="al">De verklaring van onvoorwaardelijke aanvaarding van de subsidievoorwaarden (deze ontvangt u bij een voorlopige beschikking) moet binnen 30 dagen na ontvangst van de voorlopige beschikking, volledig ingevuld en ondertekend door de eigenaar, aan de gemeente worden teruggezonden.</text:p>
                </text:list-item>
                <text:list-item text:style-override="id1-3-2-2-34-7-2-2">
                  <text:number>2.</text:number>
                  <text:p text:style-name="al">Het haalbaarheidsonderzoek moet worden uitgevoerd volgens de bij het subsidieverzoek overgelegde stukkenFILLIN "" \d "". Meerwerk komt niet voor een aanvullende subsidie in aanmerking.</text:p>
                </text:list-item>
                <text:list-item text:style-override="id1-3-2-2-34-7-2-3">
                  <text:number>3.</text:number>
                  <text:p text:style-name="al">Met de daadwerkelijke uitvoering van het onderzoek moet zijn begonnen binnen 26 weken na de verlening van de voorlopige subsidiebeschikking. De aanvang van het onderzoek dient tenminste 2 weken vooraf schriftelijk wordt gemeld bij via het daarvoor beschikbaar gestelde aanvangsformulier</text:p>
                </text:list-item>
                <text:list-item text:style-override="id1-3-2-2-34-7-2-4">
                  <text:number>4.</text:number>
                  <text:p text:style-name="al">Binnen 1 jaar na de verlening van de subsidie dient het haalbaarheidsonderzoek te zijn voltooid en de gereedmelding met bijbehorende stukken (inclusief afschrift van het onderzoek) te zijn ingediend;</text:p>
                </text:list-item>
                <text:list-item text:style-override="id1-3-2-2-34-7-2-5">
                  <text:number>5.</text:number>
                  <text:p text:style-name="al">Voorafgaand, tijdens en na het gesubsidieerde haalbaarheidsonderzoek wordt nauw contact gehouden met bij de herbestemming betrokken ambtena(a)r(en) van de gemeente ’sHertogenbosch (tel: 06-51553391)</text:p>
                </text:list-item>
                <text:list-item text:style-override="id1-3-2-2-34-7-2-6">
                  <text:number>6.</text:number>
                  <text:p text:style-name="al">De bijdrage is een stimulering tot het verrichten van deugdelijk haalbaarheidsonderzoek naar de herbestemming van erfgoed, vallend binnen de eerder omschreven doelgroep en voorwaarden. De subsidiebijdrage moet aantoonbaar worden gebruikt voor de betaling van dit onderzoek. Bij de financiële verantwoording zal dit aan de hand van de rekeningen en betaalbewijzen worden gecontroleerd;</text:p>
                </text:list-item>
                <text:list-item text:style-override="id1-3-2-2-34-7-2-7">
                  <text:number>7.</text:number>
                  <text:p text:style-name="al">U maakt inzichtelijk op welke wijze u voorziet in de betaling van de totale kosten. Op basis van de werkelijke aantoonbaar gemaakte kosten vindt te zijner tijd uitbetaling plaats van de subsidie. Het maximale subsidiebedrag bedraagt 70 % van de subsidiabel gestelde kosten van het haalbaarheidsonderzoek, doch maximaal 70 % van de maximaal aanvaardbare subsidiabele kosten ad € 25.000,- is € 17.500,-.</text:p>
                </text:list-item>
                <text:list-item text:style-override="id1-3-2-2-34-7-2-8">
                  <text:number>8.</text:number>
                  <text:p text:style-name="al">Wanneer de voorwaarden niet worden nagekomen verliest de overtreder zijn aanspraak op de nog niet ontvangen subsidie en is hij als boete aan de gemeente 'sHertogenbosch verschuldigd ter grootte van het bedrag van de ontvangen subsidie</text:p>
                </text:list-item>
                <text:list-item text:style-override="id1-3-2-2-34-7-2-9">
                  <text:number>9.</text:number>
                  <text:p text:style-name="al">De subsidiebijdrage eenmalig;</text:p>
                </text:list-item>
                <text:list-item text:style-override="id1-3-2-2-34-7-2-10">
                  <text:number>10.</text:number>
                  <text:p text:style-name="al">Bij een positieve voorlopige subsidiebeschikking is een overzichtelijke handleiding gevoegd waarin staat wanneer de subsidie voor het gerealiseerde haalbaarheidsonderzoek herbestemming van het monument beschikbaar komt en wordt uitbetaald. Ook hierin staat uitgelegd hoe de subsidieverantwoording plaatsvindt. Hierin staat ook welke verantwoordingsvereisten van toepassing zijn. Deze worden vooraf gecommuniceerd met de contactpersoon (secretaris) van het “Herbestemmingsteam Monumenten”.</text:p>
                </text:list-item>
              </text:list>
            </text:section>
            <text:section text:name="artikel_id1-3-2-2-34-8" text:style-name="artikel">
              <text:p text:style-name="artikel_kop_titel"><text:span text:style-name="artikel_kop_label">Artikel</text:span> <text:span text:style-name="artikel_kop_nr">6</text:span> Wanneer komt uw aanvraag niet in aanmerking voor deze subsidie?</text:p>
              <text:p text:style-name="al">De verstrekking van een subsidie wordt geweigerd als:</text:p>
              <text:list text:style-name="id1-3-2-2-34-8-3">
                <text:list-item text:style-override="id1-3-2-2-34-8-3-1">
                  <text:number>1.</text:number>
                  <text:p text:style-name="al">niet aan de in de regeling genoemde voorwaarden wordt voldaan;</text:p>
                </text:list-item>
                <text:list-item text:style-override="id1-3-2-2-34-8-3-2">
                  <text:number>2.</text:number>
                  <text:p text:style-name="al">de kosten, opgenomen in de begroting naar het oordeel van het college niet redelijk zijn;</text:p>
                </text:list-item>
                <text:list-item text:style-override="id1-3-2-2-34-8-3-3">
                  <text:number>3.</text:number>
                  <text:p text:style-name="al">met betrekking tot de kosten subsidie is verstrekt op grond van een andere subsidieregeling;</text:p>
                </text:list-item>
                <text:list-item text:style-override="id1-3-2-2-34-8-3-4">
                  <text:number>4.</text:number>
                  <text:p text:style-name="al">met de werkzaamheden voor een onderzoek is begonnen voordat de aanvraag is ingediend of voordat deze door het college als subsidiabel is beoordeeld;</text:p>
                </text:list-item>
                <text:list-item text:style-override="id1-3-2-2-34-8-3-5">
                  <text:number>5.</text:number>
                  <text:p text:style-name="al">De rechtspersoon naar het oordeel van het college onvoldoende of geen belang heeft bij de herbestemming van het monument.</text:p>
                </text:list-item>
              </text:list>
            </text:section>
            <text:section text:name="artikel_id1-3-2-2-34-9" text:style-name="artikel">
              <text:p text:style-name="artikel_kop_titel"><text:span text:style-name="artikel_kop_label">Artikel</text:span> <text:span text:style-name="artikel_kop_nr">7</text:span> Hoeveel subsidie kunt u aanvragen?</text:p>
              <text:p text:style-name="al">Als voldaan wordt aan de subsidievoorwaarden dan is de verdeelsleutel van de subsidiabele kosten als volgt samengesteld: maximaal 70 % van de door de gemeente berekende subsidiabele kosten van een haalbaarheidsonderzoek naar de herbestemming van een monument (of monumentencomplex / ensemble) tot maximaal € 25.000,- per onderzoek. De maximale subsidie per monument voor een haalbaarheidsonderzoek is dus:</text:p>
              <text:p text:style-name="al">70 % x € 25.000,- (maximaal) = € 17.500,-.</text:p>
              <text:p text:style-name="al">
              <text:span text:style-name="nadrukondlijn">Subsidieplafond</text:span>: Er is een subsidieplafond. Als in enig subsidietijdvak meer aanvragen worden gedaan dan er budget beschikbaar is dan kunnen burgemeester en wethouders nadere prioriteiten stellen. Als in enig subsidietijdvak een beschikbaar bedrag niet geheel wordt verstrekt, kan het gemeentebestuur het resterende bedrag toevoegen aan een eventueel van toepassing zijnde volgend subsidietijdvak. Dat wordt jaarlijks door het gemeentebestuur bepaald. Als het subsidiebudget geheel of gedeeltelijk in enig subsidietijdvak is uitgeput dan zijn er geen aanvullende middelen beschikbaar.</text:p>
              <text:p text:style-name="al">
              <text:span text:style-name="nadrukondlijn">Prioritering</text:span>: Het college kent slechts subsidie toe op grond van deze regeling voor zover de begrote financiële middelen voor het betreffende jaar en doel toereikend zijn (subsidieplafond). Aanvragen die gedurende het tijdvak van het desbetreffende jaar worden ontvangen worden behandeld naar herbestemmingsprioriteit, waarbij het college bij zijn beslissing op toekenning zo nodig rekening houdt met:</text:p>
              <text:list text:style-name="id1-3-2-2-34-9-6">
                <text:list-item text:style-override="id1-3-2-2-34-9-6-1">
                  <text:number>a.</text:number>
                  <text:p text:style-name="al">de prioriteit die het heeft in relatie tot de herbestemmingsagenda monumentaal erfgoed;</text:p>
                </text:list-item>
                <text:list-item text:style-override="id1-3-2-2-34-9-6-2">
                  <text:number>b.</text:number>
                  <text:p text:style-name="al">de cultuurhistorische waarde van het te herbestemmen monument;</text:p>
                </text:list-item>
                <text:list-item text:style-override="id1-3-2-2-34-9-6-3">
                  <text:number>c.</text:number>
                  <text:p text:style-name="al">de bouwtechnische staat en uiterlijke staat van monument in relatie tot zijn omgeving;</text:p>
                </text:list-item>
                <text:list-item text:style-override="id1-3-2-2-34-9-6-4">
                  <text:number>d.</text:number>
                  <text:p text:style-name="al">het huidige en toekomstige (voorgenomen/gewenste) gebruik van het te herbestemmen monument;</text:p>
                </text:list-item>
                <text:list-item text:style-override="id1-3-2-2-34-9-6-5">
                  <text:number>e.</text:number>
                  <text:p text:style-name="al">indien van toepassing de bij de besluitvorming te betrekking cultuurhistorische onderbouwing;</text:p>
                </text:list-item>
                <text:list-item text:style-override="id1-3-2-2-34-9-6-6">
                  <text:number>f.</text:number>
                  <text:p text:style-name="al">indien van toepassing de wijze waarop door de aanvrager rekening is of wordt gehouden met de restauratierichtlijnen voor monumenten binnen de gemeente ‘s-Hertogenbosch;</text:p>
                </text:list-item>
                <text:list-item text:style-override="id1-3-2-2-34-9-6-7">
                  <text:number>g.</text:number>
                  <text:p text:style-name="al">de wijze van voorgenomen toekomstige exploitatie van het pand.</text:p>
                </text:list-item>
              </text:list>
            </text:section>
            <text:section text:name="artikel_id1-3-2-2-34-10" text:style-name="artikel">
              <text:p text:style-name="artikel_kop_titel"><text:span text:style-name="artikel_kop_label">Artikel</text:span> <text:span text:style-name="artikel_kop_nr">8</text:span> Aanvraag subsidie en werkwijze</text:p>
              <text:p text:style-name="al">Uw aanvraag voor deze subsidie kunt u op elk moment doen, maar indienen tot 30 november 2021. U kunt een bijdrage voor een subsidie in de kosten voor een haalbaarheidsonderzoek herbestemming van een (niet woonhuis)monument pas aanvragen als de voorgenomen herbestemming op de herbestemmingsagenda van het “Herbestemmingsteam Monumenten ’s-Hertogenbosch” is geplaatst. Hiertoe kunt u contact opnemen met het secretariaat van het “Herbestemmingsteam Monumenten ’s-Hertogenbosch”. Als er inderdaad sprake is van een door het herbestemmings-team aangegeven prioritering kunt u de aanvraagformulieren verkrijgen via het secretariaat van voornoemd herbestemmingsteam. Als aanvraagformulier kan het aanvraagformulier van de rijksregeling worden gebruikt, omdat immers eerst geprobeerd wordt op rijkssubsidie aan te vragen via de rijksregeling voor subsidiëring van haalbaarheidsonderzoek.</text:p>
              <text:list text:style-name="id1-3-2-2-34-10-3">
                <text:list-item text:style-override="id1-3-2-2-34-10-3-1">
                  <text:number>1.</text:number>
                  <text:p text:style-name="al">Op het aanvraagformulier staat de informatie op welke wijze u de aanvraag kunt indienen. Bij inhoudelijke vragen kunt u contact opnemen met de contactpersoon onderaan deze subsidieregeling.</text:p>
                </text:list-item>
                <text:list-item text:style-override="id1-3-2-2-34-10-3-2">
                  <text:number>2.</text:number>
                  <text:p text:style-name="al">U ontvangt binnen twee weken telefonisch of persoonlijk een reactie op uw aanvraag. Daarbij worden de te nemen vervolgstappen, nodig voor een voorlopige beschikking, met u doorgenomen.</text:p>
                </text:list-item>
                <text:list-item text:style-override="id1-3-2-2-34-10-3-3">
                  <text:number>3.</text:number>
                  <text:p text:style-name="al">U krijgt schriftelijk bericht van de uitkomst (voorlopige beschikking en vervolgstappen) of afwijzing.</text:p>
                </text:list-item>
                <text:list-item text:style-override="id1-3-2-2-34-10-3-4">
                  <text:number>4.</text:number>
                  <text:p text:style-name="al">De subsidie wordt achteraf definitief vastgesteld door de gemeente. Dit doet zij op basis van:</text:p>
                  <text:list text:style-name="id1-3-2-2-34-10-3-4-3">
                    <text:list-item text:style-override="id1-3-2-2-34-10-3-4-3-1">
                      <text:number>a.</text:number>
                      <text:p text:style-name="al">Het verrichte haalbaarheidsonderzoek herbestemming;</text:p>
                    </text:list-item>
                    <text:list-item text:style-override="id1-3-2-2-34-10-3-4-3-2">
                      <text:number>b.</text:number>
                      <text:p text:style-name="al">De verantwoording (rekening en betaalbewijzen) van dit haalbaarheidsonderzoek;</text:p>
                    </text:list-item>
                    <text:list-item text:style-override="id1-3-2-2-34-10-3-4-3-3">
                      <text:number>c.</text:number>
                      <text:p text:style-name="al">De beoordeling van dit haalbaarheidsonderzoek en het checken van de inhoudsvereisten. Na gereedmelding ontvangt u “Model Verantwoordingsformulieren” die u bij de verantwoording dient in te vullen en te ondertekenen. Dit model is tevens voorzien van een toelichting.</text:p>
                    </text:list-item>
                  </text:list>
                </text:list-item>
                <text:list-item text:style-override="id1-3-2-2-34-10-3-5">
                  <text:number>5.</text:number>
                  <text:p text:style-name="al">Zodra is vastgesteld dat aan de subsidievoorwaarden is voldaan, de inhoudelijke en financiële verantwoording heeft plaatsgevonden en alle gegevens (betaalgegevens, adresgegevens, object-gegevens) correct zijn, zal tot uitbetaling worden overgegaan.</text:p>
                </text:list-item>
              </text:list>
            </text:section>
            <text:section text:name="artikel_id1-3-2-2-34-11" text:style-name="artikel">
              <text:p text:style-name="artikel_kop_titel"><text:span text:style-name="artikel_kop_label">Artikel</text:span> <text:span text:style-name="artikel_kop_nr">9</text:span> Tot slot</text:p>
              <text:p text:style-name="al">Hieronder staat een aantal juridische onderdelen van de subsidieregeling:</text:p>
              <text:list text:style-name="id1-3-2-2-34-11-3">
                <text:list-item text:style-override="id1-3-2-2-34-11-3-1">
                  <text:number>1.</text:number>
                  <text:p text:style-name="al">Deze subsidieregeling treedt in werking op 1 januari 2024.</text:p>
                </text:list-item>
                <text:list-item text:style-override="id1-3-2-2-34-11-3-2">
                  <text:number>2.</text:number>
                  <text:p text:style-name="al">Deze subsidieregeling vervalt op 1 januari 2025.</text:p>
                </text:list-item>
                <text:list-item text:style-override="id1-3-2-2-34-11-3-3">
                  <text:number>3.</text:number>
                  <text:p text:style-name="al">Het college van burgemeester en wethouders van ’s-Hertogenbosch stelt de subsidieregelingen jaarlijks (veranderd of onveranderd) vast. Dat gebeurt meestal in november. Daarna publiceert het college de subsidieregelingen en de maximale subsidiebedragen voor het komende jaar. </text:p>
                </text:list-item>
                <text:list-item text:style-override="id1-3-2-2-34-11-3-4">
                  <text:number>4.</text:number>
                  <text:p text:style-name="al">Deze subsidieregeling heet <text:span text:style-name="nadrukcur">Subsidieregeling Haalbaarheidsonderzoeken Herbestemming Monumenten ‘s-Hertogenbosch 2024</text:span>.</text:p>
                </text:list-item>
                <text:list-item text:style-override="id1-3-2-2-34-11-3-5">
                  <text:number>5.</text:number>
                  <text:p text:style-name="al">De Algemene subsidieverordening ‘s-Hertogenbosch (ASV) is op deze subsidieregeling van toepassing.</text:p>
                </text:list-item>
              </text:list>
            </text:section>
            <text:section text:name="artikel_id1-3-2-2-34-12" text:style-name="artikel">
              <text:p text:style-name="artikel_kop_titel"><text:span text:style-name="artikel_kop_label">Contactpersoon</text:span> </text:p>
              <text:p text:style-name="al">Meer informatie nodig? Ga dan naar <text:a xlink:href="https://www.erfgoedshertogenbosch.nl/monumentenzorg/herbestemming" xlink:type="simple">https://www.erfgoedshertogenbosch.nl/monumentenzorg/herbestemming</text:a> en neem contact op met de secretaris van het Herbestemmingsteam Monumenten ’s-Hertogenbosch, de heer Peter Duijkers, <text:a xlink:href="mailto:gemeente@s-hertogenbosch.nl" xlink:type="simple">gemeente@s-hertogenbosch.nl</text:a>, telefoon 073 – 615 5155.</text:p>
              <text:p text:style-name="al"/>
            </text:section>
            <text:p text:style-name="hoofdstuk_bottom"/>
          </text:section>
          <text:section text:name="hoofdstuk_id1-3-2-2-35" text:style-name="hoofdstuk">
            <text:p text:style-name="artikel_kop_titel"><text:span text:style-name="label">Subsidieregeling Heemkundekringen en Gilden 2024</text:span> </text:p>
            <text:section text:name="artikel_id1-3-2-2-35-2" text:style-name="artikel">
              <text:p text:style-name="artikel_kop_titel"><text:span text:style-name="artikel_kop_label"/> <text:span text:style-name="artikel_kop_nr"/> </text:p>
              <text:p text:style-name="al"/>
            </text:section>
            <text:section text:name="artikel_id1-3-2-2-35-3" text:style-name="artikel">
              <text:p text:style-name="artikel_kop_titel"><text:span text:style-name="artikel_kop_label">Artikel</text:span> <text:span text:style-name="artikel_kop_nr">1</text:span> Wat is het doel van deze subsidie?</text:p>
              <text:p text:style-name="al">Het doel van deze subsidie is:</text:p>
              <text:list text:style-name="id1-3-2-2-35-3-3">
                <text:list-item text:style-override="id1-3-2-2-35-3-3-1">
                  <text:number>•</text:number>
                  <text:p text:style-name="al">de uitoefening van de heemkunde en de traditie van de lokale schuttersgilden van de gemeente ’s-Hertogenbosch te stimuleren;</text:p>
                </text:list-item>
                <text:list-item text:style-override="id1-3-2-2-35-3-3-2">
                  <text:number>•</text:number>
                  <text:p text:style-name="al">te stimuleren dat de resultaten van deze heemkunde-uitoefening en gilde-activiteiten openbaar gepresenteerd worden.</text:p>
                </text:list-item>
              </text:list>
            </text:section>
            <text:section text:name="artikel_id1-3-2-2-35-4" text:style-name="artikel">
              <text:p text:style-name="artikel_kop_titel"><text:span text:style-name="artikel_kop_label">Artikel</text:span> <text:span text:style-name="artikel_kop_nr">2</text:span> Woordenlijst</text:p>
              <text:p text:style-name="al">In dit artikel leggen wij een aantal woorden uit.</text:p>
              <text:list text:style-name="id1-3-2-2-35-4-3">
                <text:list-item text:style-override="id1-3-2-2-35-4-3-1">
                  <text:number>1.</text:number>
                  <text:p text:style-name="al">
                  <text:span text:style-name="nadrukcur">Heemkunde:</text:span> Lokale, folkloristische geschiedenis van een streek en haar bewoners.</text:p>
                </text:list-item>
                <text:list-item text:style-override="id1-3-2-2-35-4-3-2">
                  <text:number>2.</text:number>
                  <text:p text:style-name="al">
                  <text:span text:style-name="nadrukcur">Heemkundekring:</text:span> Georganiseerde groep van minimaal 12 mensen die zich in een plaats bezighoudt met heemkunde.</text:p>
                </text:list-item>
                <text:list-item text:style-override="id1-3-2-2-35-4-3-3">
                  <text:number>3.</text:number>
                  <text:p text:style-name="al">
                  <text:span text:style-name="nadrukcur">Gilde:</text:span> Lokale folkloristische schutterij van minimaal 12 mensen gebaseerd op middeleeuwse traditie.</text:p>
                </text:list-item>
              </text:list>
            </text:section>
            <text:section text:name="artikel_id1-3-2-2-35-5" text:style-name="artikel">
              <text:p text:style-name="artikel_kop_titel"><text:span text:style-name="artikel_kop_label">Artikel</text:span> <text:span text:style-name="artikel_kop_nr">3</text:span> Wie kan subsidie aanvragen?</text:p>
              <text:p text:style-name="al">Een heemkundekring en gilde die minimaal één jaar binnen de gemeente ’s-Hertogenbosch activiteiten beoefent, kan subsidie aanvragen.</text:p>
            </text:section>
            <text:section text:name="artikel_id1-3-2-2-35-6" text:style-name="artikel">
              <text:p text:style-name="artikel_kop_titel"><text:span text:style-name="artikel_kop_label">Artikel</text:span> <text:span text:style-name="artikel_kop_nr">4</text:span> Waarvoor kunt u subsidie aanvragen?</text:p>
              <text:p text:style-name="al">U kunt per kalenderjaar subsidie aanvragen voor:</text:p>
              <text:list text:style-name="id1-3-2-2-35-6-3">
                <text:list-item text:style-override="id1-3-2-2-35-6-3-1">
                  <text:number>•</text:number>
                  <text:p text:style-name="al">heemkunde-activiteiten omtrent het vergaren, bewaren en verspreiden van kennis over lokale folkloristische geschiedenis en voor de huisvestingskosten van de ruimte waarin deze activiteiten plaatsvinden. Of;</text:p>
                </text:list-item>
                <text:list-item text:style-override="id1-3-2-2-35-6-3-2">
                  <text:number>•</text:number>
                  <text:p text:style-name="al">gilde-activiteiten voor het in stand houden en bevorderen van de folkloristische traditie van lokale schuttersgilden en voor de huisvestingskosten van de ruimte waarin deze activiteiten plaatsvinden.</text:p>
                </text:list-item>
              </text:list>
            </text:section>
            <text:section text:name="artikel_id1-3-2-2-35-7" text:style-name="artikel">
              <text:p text:style-name="artikel_kop_titel"><text:span text:style-name="artikel_kop_label">Artikel</text:span> <text:span text:style-name="artikel_kop_nr">5</text:span> Hoeveel subsidie kunt u aanvragen?</text:p>
              <text:p text:style-name="al">De subsidie bedraagt maximaal 50 % van de activiteitenkosten en maximaal 50 % van de huisvestingskosten. In totaal tot een maximum van € 2.093,- per aanvraag.</text:p>
            </text:section>
            <text:section text:name="artikel_id1-3-2-2-35-8" text:style-name="artikel">
              <text:p text:style-name="artikel_kop_titel"><text:span text:style-name="artikel_kop_label">Artikel</text:span> <text:span text:style-name="artikel_kop_nr">6</text:span> Hoe verloopt de subsidieprocedure?</text:p>
              <text:list text:style-name="id1-3-2-2-35-8-2">
                <text:list-item text:style-override="id1-3-2-2-35-8-2-1">
                  <text:number>1.</text:number>
                  <text:p text:style-name="al">Wij moeten aanvragen voor subsidie voor 2024 vóór 15 februari 2024 hebben ontvangen.</text:p>
                </text:list-item>
                <text:list-item text:style-override="id1-3-2-2-35-8-2-2">
                  <text:number>2.</text:number>
                  <text:p text:style-name="al">U ontvangt binnen 13 weken een antwoord op uw aanvraag.</text:p>
                </text:list-item>
                <text:list-item text:style-override="id1-3-2-2-35-8-2-3">
                  <text:number>3.</text:number>
                  <text:p text:style-name="al">Er is jaarlijks een maximaal subsidiebedrag te verdelen. Dit heet het subsidieplafond. Wij verdelen dit subsidiebedrag onder de toegekende aanvragers aan de hand van de ‘Gelijke verdeling subsidiebedrag”-methode. Voor het bepalen van het bereiken van het subsidieplafond sparen wij alle volledige subsidieaanvragen op tot de sluitingsdatum. Daarna verdelen wij het totale subsidiebedrag evenredig over de toegekende aanvragers. Als uw aanvraag is ontvangen nadat het subsidieplafond op is, verstrekken wij geen subsidie meer.</text:p>
                </text:list-item>
              </text:list>
            </text:section>
            <text:section text:name="artikel_id1-3-2-2-35-9" text:style-name="artikel">
              <text:p text:style-name="artikel_kop_titel"><text:span text:style-name="artikel_kop_label">Artikel</text:span> <text:span text:style-name="artikel_kop_nr">7</text:span> Wat doet u met het aanvraagformulier?</text:p>
              <text:p text:style-name="al">U vindt het aanvraagformulier voor deze subsidie op <text:a xlink:href="http://www.s-hertogenbosch.nl/subsidies" xlink:type="simple">www.s-hertogenbosch.nl/subsidies</text:a></text:p>
              <text:p text:style-name="al">Na het invullen van de aanvraag kunt u deze naar het college mailen of per post opsturen. Bij inhoudelijke vragen kunt u contact opnemen met de contactpersoon onderaan deze subsidieregeling.</text:p>
            </text:section>
            <text:section text:name="artikel_id1-3-2-2-35-10" text:style-name="artikel">
              <text:p text:style-name="artikel_kop_titel"><text:span text:style-name="artikel_kop_label">Artikel</text:span> <text:span text:style-name="artikel_kop_nr">8</text:span> Tot slot</text:p>
              <text:p text:style-name="al">Hieronder staat een aantal juridische onderdelen van de subsidieregeling:</text:p>
              <text:list text:style-name="id1-3-2-2-35-10-3">
                <text:list-item text:style-override="id1-3-2-2-35-10-3-1">
                  <text:number>1.</text:number>
                  <text:p text:style-name="al">Deze subsidieregeling treedt in werking op 1 januari 2024.</text:p>
                </text:list-item>
                <text:list-item text:style-override="id1-3-2-2-35-10-3-2">
                  <text:number>2.</text:number>
                  <text:p text:style-name="al">Deze subsidieregeling vervalt op 1 januari 2025.</text:p>
                </text:list-item>
                <text:list-item text:style-override="id1-3-2-2-35-10-3-3">
                  <text:number>3.</text:number>
                  <text:p text:style-name="al">Het college van burgemeester en wethouders van ’s-Hertogenbosch stelt de subsidieregelingen jaarlijks (veranderd of onveranderd) vast. Daarna publiceert het college de vastgestelde subsidieregelingen en de subsidieplafonds voor het komende jaar.</text:p>
                </text:list-item>
                <text:list-item text:style-override="id1-3-2-2-35-10-3-4">
                  <text:number>4.</text:number>
                  <text:p text:style-name="al">Deze subsidieregeling heet: <text:span text:style-name="nadrukcur">Subsidieregeling Heemkundekringen en Gilden 2024</text:span>.</text:p>
                </text:list-item>
                <text:list-item text:style-override="id1-3-2-2-35-10-3-5">
                  <text:number>5.</text:number>
                  <text:p text:style-name="al">De Algemene subsidieverordening ’s-Hertogenbosch (ASV) is op deze subsidieregeling van toepassing.</text:p>
                </text:list-item>
              </text:list>
            </text:section>
            <text:section text:name="artikel_id1-3-2-2-35-11" text:style-name="artikel">
              <text:p text:style-name="artikel_kop_titel"><text:span text:style-name="artikel_kop_label">Contactpersoon</text:span> </text:p>
              <text:p text:style-name="al">Gemeente ’s-Hertogenbosch</text:p>
              <text:p text:style-name="al">Dennis Dekker</text:p>
              <text:p text:style-name="al">Tel.no.: 073 – 615 5155</text:p>
              <text:p text:style-name="al">E-mail: <text:a xlink:href="mailto:gemeente@s-hertogenbosch.nl" xlink:type="simple">gemeente@s-hertogenbosch.nl</text:a></text:p>
              <text:p text:style-name="al"/>
            </text:section>
            <text:p text:style-name="hoofdstuk_bottom"/>
          </text:section>
          <text:section text:name="hoofdstuk_id1-3-2-2-36" text:style-name="hoofdstuk">
            <text:p text:style-name="artikel_kop_titel"><text:span text:style-name="label">Subsidieregeling “Meedoen begint bij de basis”</text:span> </text:p>
            <text:section text:name="artikel_id1-3-2-2-36-2" text:style-name="artikel">
              <text:p text:style-name="artikel_kop_titel"><text:span text:style-name="artikel_kop_label"/> <text:span text:style-name="artikel_kop_nr"/> </text:p>
              <text:p text:style-name="al">
              <text:span text:style-name="nadrukcur">Subsidieregeling voor non-formele volwasseneneducatie en innovatieve projecten volwasseneneducatie ’s-Hertogenbosch.</text:span>
            </text:p>
              <text:p text:style-name="al"/>
            </text:section>
            <text:section text:name="artikel_id1-3-2-2-36-3" text:style-name="artikel">
              <text:p text:style-name="artikel_kop_titel"><text:span text:style-name="artikel_kop_label">Artikel</text:span> <text:span text:style-name="artikel_kop_nr">1</text:span> Wat is het doel van deze subsidieregeling?</text:p>
              <text:list text:style-name="id1-3-2-2-36-3-2">
                <text:list-item text:style-override="id1-3-2-2-36-3-2-1">
                  <text:number>1.</text:number>
                  <text:p text:style-name="al">Het doel van de subsidie is activiteiten stimuleren op het gebied van de basisvaardigheden. Onder basisvaardigheden verstaan wij lezen, schrijven, rekenen en omgaan met de computer. Deze basisvaardigheden zijn voor veel mensen lastig.</text:p>
                </text:list-item>
                <text:list-item text:style-override="id1-3-2-2-36-3-2-2">
                  <text:number>2.</text:number>
                  <text:p text:style-name="al">Het doel van de trajecten basisvaardigheden is zelfstandigheid en zelfredzaamheid bevorderen van de volwassen Bosschenaren.</text:p>
                </text:list-item>
                <text:list-item text:style-override="id1-3-2-2-36-3-2-3">
                  <text:number>3.</text:number>
                  <text:p text:style-name="al">Het doel van de subsidie voor innovatieve projecten is het opzetten, uitvoeren en realiseren van nieuwe, niet al bestaande, innovatieve projecten volwasseneneducatie. Dit allemaal in het kader van de Wet educatie en beroepsonderwijs (WEB). Deze projecten passen binnen het beleidsplan “Meedoen begint bij de basis”.</text:p>
                </text:list-item>
              </text:list>
            </text:section>
            <text:section text:name="artikel_id1-3-2-2-36-4" text:style-name="artikel">
              <text:p text:style-name="artikel_kop_titel"><text:span text:style-name="artikel_kop_label">Artikel</text:span> <text:span text:style-name="artikel_kop_nr">2</text:span> Woordenlijst subsidieregeling</text:p>
              <text:p text:style-name="al">In dit artikel leggen wij een aantal woorden uit:</text:p>
              <text:list text:style-name="id1-3-2-2-36-4-3">
                <text:list-item text:style-override="id1-3-2-2-36-4-3-1">
                  <text:number>1.</text:number>
                  <text:p text:style-name="al">
                  <text:span text:style-name="nadrukcur">Non-formele educatie:</text:span> niet diplomagerichte educatie, maar wel gericht op deelaspecten van de eindtermen WEB. Aanbieders hebben geen diploma-erkenning nodig.</text:p>
                </text:list-item>
                <text:list-item text:style-override="id1-3-2-2-36-4-3-2">
                  <text:number>2.</text:number>
                  <text:p text:style-name="al">
                  <text:span text:style-name="nadrukcur">Doorlopende leerlijn:</text:span> een sluitende leerlijn tussen de educatieve activiteit die de deelnemer volgt en een vervolgactiviteit. Bijvoorbeeld non-formele of formele educatietrajecten. Een andere mogelijkheid zijn activiteiten waarbij centraal staat dat deelnemers blijven oefenen met de basisvaardigheden.</text:p>
                </text:list-item>
                <text:list-item text:style-override="id1-3-2-2-36-4-3-3">
                  <text:number>3.</text:number>
                  <text:p text:style-name="al">Alle begrippen rond volwasseneneducatie, laaggeletterdheid en basisvaardigheden staan op <text:a xlink:href="http://www.hetbegintmettaal.nl/begrippenlijst/" xlink:type="simple">www.hetbegintmettaal.nl/begrippenlijst/</text:a>. Het Steunpunt Basisvaardigheden maakte deze lijst samen met Het Begint met Taal en Kennisinstituut voor Taalontwikkeling (ITTA).</text:p>
                </text:list-item>
              </text:list>
            </text:section>
            <text:section text:name="artikel_id1-3-2-2-36-5" text:style-name="artikel">
              <text:p text:style-name="artikel_kop_titel"><text:span text:style-name="artikel_kop_label">Artikel</text:span> <text:span text:style-name="artikel_kop_nr">3</text:span> Wie kan deze subsidie aanvragen?</text:p>
              <text:list text:style-name="id1-3-2-2-36-5-2">
                <text:list-item text:style-override="id1-3-2-2-36-5-2-1">
                  <text:number>1.</text:number>
                  <text:p text:style-name="al">Organisaties zonder winstoogmerk met aantoonbare ervaring met de doelgroep kunnen deze subsidie aanvragen. Dit zijn in ieder geval:</text:p>
                  <text:list text:style-name="id1-3-2-2-36-5-2-1-3">
                    <text:list-item text:style-override="id1-3-2-2-36-5-2-1-3-1">
                      <text:number>a.</text:number>
                      <text:p text:style-name="al">Taalaanbieders;</text:p>
                    </text:list-item>
                    <text:list-item text:style-override="id1-3-2-2-36-5-2-1-3-2">
                      <text:number>b.</text:number>
                      <text:p text:style-name="al">Vrijwilligersorganisaties;</text:p>
                    </text:list-item>
                    <text:list-item text:style-override="id1-3-2-2-36-5-2-1-3-3">
                      <text:number>c.</text:number>
                      <text:p text:style-name="al">Wijkgerichte bewoners- of belangenorganisaties;</text:p>
                    </text:list-item>
                    <text:list-item text:style-override="id1-3-2-2-36-5-2-1-3-4">
                      <text:number>d.</text:number>
                      <text:p text:style-name="al">Sociaal ondernemers;</text:p>
                    </text:list-item>
                    <text:list-item text:style-override="id1-3-2-2-36-5-2-1-3-5">
                      <text:number>e.</text:number>
                      <text:p text:style-name="al">Professionele organisaties, zoals bedrijven en instellingen die actief zijn binnen de samenleving;</text:p>
                    </text:list-item>
                    <text:list-item text:style-override="id1-3-2-2-36-5-2-1-3-6">
                      <text:number>f.</text:number>
                      <text:p text:style-name="al">Een samenwerkingsverband tussen de organisaties zoals bedoeld in sub a tot en met sub e.</text:p>
                    </text:list-item>
                  </text:list>
                </text:list-item>
                <text:list-item text:style-override="id1-3-2-2-36-5-2-2">
                  <text:number>2.</text:number>
                  <text:p text:style-name="al">Subsidieaanvragen kunnen alleen gaan over bestaande of nieuwe non-formele basisvaardigheidstrajecten voor Bossche burgers. Deze moeten passen binnen de doelstellingen die staan in het beleidsplan “Meedoen begint bij de basis”.</text:p>
                </text:list-item>
              </text:list>
            </text:section>
            <text:section text:name="artikel_id1-3-2-2-36-6" text:style-name="artikel">
              <text:p text:style-name="artikel_kop_titel"><text:span text:style-name="artikel_kop_label">Artikel</text:span> <text:span text:style-name="artikel_kop_nr">4</text:span> Voor wie kunt u een subsidie aanvragen?</text:p>
              <text:list text:style-name="id1-3-2-2-36-6-2">
                <text:list-item text:style-override="id1-3-2-2-36-6-2-1">
                  <text:number>1.</text:number>
                  <text:p text:style-name="al">Aanvullend op de vastgestelde doelgroep in het plan “Meedoen begint bij de basis” biedt de gemeente ’s-Hertogenbosch ook trajecten aan inburgeringsplichtige Bosschenaren. Deze trajecten worden niet uit de WEB bekostigd.</text:p>
                </text:list-item>
                <text:list-item text:style-override="id1-3-2-2-36-6-2-2">
                  <text:number>2.</text:number>
                  <text:p text:style-name="al">U kunt een subsidie aanvragen voor alle mensen in ‘s-Hertogenbosch die moeite hebben met lezen, schrijven, werken met de computer en/of rekenen. Die mensen noemen wij de doelgroep. Vanwege de financiering van de trajecten verdelen wij de doelgroep onder in:</text:p>
                  <text:list text:style-name="id1-3-2-2-36-6-2-2-3">
                    <text:list-item text:style-override="id1-3-2-2-36-6-2-2-3-1">
                      <text:number>a.</text:number>
                      <text:p text:style-name="al">niet-inburgeringsplichtige Bosschenaren en;</text:p>
                    </text:list-item>
                    <text:list-item text:style-override="id1-3-2-2-36-6-2-2-3-2">
                      <text:number>b.</text:number>
                      <text:p text:style-name="al">inburgeringsplichtige Bosschenaren.</text:p>
                    </text:list-item>
                  </text:list>
                </text:list-item>
              </text:list>
            </text:section>
            <text:section text:name="artikel_id1-3-2-2-36-7" text:style-name="artikel">
              <text:p text:style-name="artikel_kop_titel"><text:span text:style-name="artikel_kop_label">Artikel</text:span> <text:span text:style-name="artikel_kop_nr">5</text:span> Waarvoor kunt u een subsidie aanvragen?</text:p>
              <text:p text:style-name="al">U kunt een subsidie aanvragen voor de volgende activiteiten:</text:p>
              <text:list text:style-name="id1-3-2-2-36-7-3">
                <text:list-item text:style-override="id1-3-2-2-36-7-3-1">
                  <text:number>a.</text:number>
                  <text:p text:style-name="al">Basisondersteuning trajecten;</text:p>
                </text:list-item>
                <text:list-item text:style-override="id1-3-2-2-36-7-3-2">
                  <text:number>b.</text:number>
                  <text:p text:style-name="al">Trajecten gericht op maatschappelijke deelname;</text:p>
                </text:list-item>
                <text:list-item text:style-override="id1-3-2-2-36-7-3-3">
                  <text:number>c.</text:number>
                  <text:p text:style-name="al">Trajecten gericht op werk en educatieparticipatie;</text:p>
                </text:list-item>
                <text:list-item text:style-override="id1-3-2-2-36-7-3-4">
                  <text:number>d.</text:number>
                  <text:p text:style-name="al">Nieuwe innovatieve projecten</text:p>
                </text:list-item>
              </text:list>
              <text:p text:style-name="al">In Bijlage 1 “Subsidiabele activiteiten” vindt u een uitgebreide beschrijving van de activiteiten zoals wij hierboven bedoelen.</text:p>
            </text:section>
            <text:section text:name="artikel_id1-3-2-2-36-8" text:style-name="artikel">
              <text:p text:style-name="artikel_kop_titel"><text:span text:style-name="artikel_kop_label">Artikel</text:span> <text:span text:style-name="artikel_kop_nr">6</text:span> Hoeveel subsidie kunt u aanvragen?</text:p>
              <text:list text:style-name="id1-3-2-2-36-8-2">
                <text:list-item text:style-override="id1-3-2-2-36-8-2-1">
                  <text:number>1.</text:number>
                  <text:p text:style-name="al">Aan deze regeling is een subsidieplafond verbonden. Dat is een bedrag dat tijdens een bepaalde periode maximaal beschikbaar is voor deze subsidieregeling. Het college stelt het subsidieplafond voor deze regeling jaarlijks vast. Wij maken gebruik van de “Gelijke verdeling subsidiebedrag”-methode: Alle volledige subsidieaanvragen sparen wij op tot de sluitingsdatum. Daarna verdelen wij het totale subsidiebedrag over het aantal aanvragers op basis van ledenaantallen. Wij nemen alleen volledige aanvragen in behandeling. Hebt u uw aanvraag later nog aangevuld? Dan geldt de datum waarop de complete aanvraag binnenkwam. Ontvangen wij uw aanvraag nadat het subsidieplafond is bereikt? Dan geven wij geen subsidie meer.</text:p>
                </text:list-item>
                <text:list-item text:style-override="id1-3-2-2-36-8-2-2">
                  <text:number>2.</text:number>
                  <text:p text:style-name="al">Op dit moment reserveren wij jaarlijks 2 % van het voormalige participatiebudget voor de basisvaardigheden. Daarnaast hebben wij een budget voor volwasseneneducatie (educatiemiddelen). Het percentage van het voormalige participatiebudget kunnen wij inzetten voor trajecten rond basisvaardigheden voor inburgeringsplichtigen. De educatiemiddelen zijn er voor elke burger, behalve de inburgeringsplichtige.</text:p>
                </text:list-item>
                <text:list-item text:style-override="id1-3-2-2-36-8-2-3">
                  <text:number>3.</text:number>
                  <text:p text:style-name="al">Vanaf 2018 bundelen wij de gereserveerde middelen uit het voormalige participatiebudget met de educatiemiddelen. Vanaf 2019 zetten wij 40 % van de educatiemiddelen in voor laagdrempelige educatie.</text:p>
                </text:list-item>
              </text:list>
            </text:section>
            <text:section text:name="artikel_id1-3-2-2-36-9" text:style-name="artikel">
              <text:p text:style-name="artikel_kop_titel"><text:span text:style-name="artikel_kop_label">Artikel</text:span> <text:span text:style-name="artikel_kop_nr">7</text:span> Algemene toekenningscriteria</text:p>
              <text:p text:style-name="al">Organisaties kunnen subsidie krijgen als:</text:p>
              <text:list text:style-name="id1-3-2-2-36-9-3">
                <text:list-item text:style-override="id1-3-2-2-36-9-3-1">
                  <text:number>•</text:number>
                  <text:p text:style-name="al">zij geen winstoogmerk hebben;</text:p>
                </text:list-item>
                <text:list-item text:style-override="id1-3-2-2-36-9-3-2">
                  <text:number>•</text:number>
                  <text:p text:style-name="al">er voor het scholingsaanbod geen andere mogelijkheid voor financiering is;</text:p>
                </text:list-item>
                <text:list-item text:style-override="id1-3-2-2-36-9-3-3">
                  <text:number>•</text:number>
                  <text:p text:style-name="al">er voor het scholingsaanbod geen andere organisatie met een dekkend aanbod is.</text:p>
                </text:list-item>
              </text:list>
            </text:section>
            <text:section text:name="artikel_id1-3-2-2-36-10" text:style-name="artikel">
              <text:p text:style-name="artikel_kop_titel"><text:span text:style-name="artikel_kop_label">Artikel</text:span> <text:span text:style-name="artikel_kop_nr">8</text:span> Beoordelingscriteria</text:p>
              <text:p text:style-name="al">Wij gaan de aanvraag beoordelen op basis van de volgende criteria:</text:p>
              <text:list text:style-name="id1-3-2-2-36-10-3">
                <text:list-item text:style-override="id1-3-2-2-36-10-3-1">
                  <text:number>•</text:number>
                  <text:p text:style-name="al">Past de aanvraag binnen het beleidskader?</text:p>
                </text:list-item>
                <text:list-item text:style-override="id1-3-2-2-36-10-3-2">
                  <text:number>•</text:number>
                  <text:p text:style-name="al">Bestaat er samenwerking met andere partijen in ’s-Hertogenbosch en vooral met het Bossche taalnetwerk?</text:p>
                </text:list-item>
                <text:list-item text:style-override="id1-3-2-2-36-10-3-3">
                  <text:number>•</text:number>
                  <text:p text:style-name="al">Bestaat er samenwerking met andere aanbieders van formeel onderwijs volwasseneneducatie met een diploma-erkenning en/of een ROC.</text:p>
                </text:list-item>
                <text:list-item text:style-override="id1-3-2-2-36-10-3-4">
                  <text:number>•</text:number>
                  <text:p text:style-name="al">Heeft de organisatie ervaring met het organiseren van scholingstrajecten voor de doelgroep?</text:p>
                </text:list-item>
                <text:list-item text:style-override="id1-3-2-2-36-10-3-5">
                  <text:number>•</text:number>
                  <text:p text:style-name="al">Kan de organisatie aannemelijk maken dat deelnemers zich aanmelden voor de scholing?</text:p>
                </text:list-item>
                <text:list-item text:style-override="id1-3-2-2-36-10-3-6">
                  <text:number>•</text:number>
                  <text:p text:style-name="al">Streeft de organisatie naar het realiseren van doorlopende leerlijnen?</text:p>
                </text:list-item>
                <text:list-item text:style-override="id1-3-2-2-36-10-3-7">
                  <text:number>•</text:number>
                  <text:p text:style-name="al">Betrekt de organisatie vrijwilligers bij de scholingstrajecten?</text:p>
                </text:list-item>
                <text:list-item text:style-override="id1-3-2-2-36-10-3-8">
                  <text:number>•</text:number>
                  <text:p text:style-name="al">Zijn de vrijwilligers geschoold?</text:p>
                </text:list-item>
                <text:list-item text:style-override="id1-3-2-2-36-10-3-9">
                  <text:number>•</text:number>
                  <text:p text:style-name="al">Hoe toetst de organisatie de niveauverhoging van de deelnemers?</text:p>
                </text:list-item>
                <text:list-item text:style-override="id1-3-2-2-36-10-3-10">
                  <text:number>•</text:number>
                  <text:p text:style-name="al">Welke concrete (individuele) resultaten van het traject wil de organisatie bereiken?</text:p>
                </text:list-item>
              </text:list>
            </text:section>
            <text:section text:name="artikel_id1-3-2-2-36-11" text:style-name="artikel">
              <text:p text:style-name="artikel_kop_titel"><text:span text:style-name="artikel_kop_label">Artikel</text:span> <text:span text:style-name="artikel_kop_nr">9</text:span> Eisen aan de aanvraag</text:p>
              <text:p text:style-name="al">U vraagt de subsidie aan met een formulier op de website van de gemeente. Onderdelen van de aanvraag zijn:</text:p>
              <text:list text:style-name="id1-3-2-2-36-11-3">
                <text:list-item text:style-override="id1-3-2-2-36-11-3-1">
                  <text:number>a.</text:number>
                  <text:p text:style-name="al">Een inhoudelijk plan waaruit blijkt dat u aan de eisen in artikel 3 voldoet. Daarin staat ook in welke mate de criteria in artikel 5 en 6 gelden.</text:p>
                </text:list-item>
                <text:list-item text:style-override="id1-3-2-2-36-11-3-2">
                  <text:number>b.</text:number>
                  <text:p text:style-name="al">Een omschrijving van de activiteiten waarvoor u de subsidie aanvraagt. Specificeert u deze zoveel mogelijk. Beschrijf daarbij de aard, omvang (aantal scholingstrajecten), specifieke doelgroep, plaats, frequentie en duur en organisaties waarmee u gaat samenwerken. Beschrijf ook hoe u gaat bepalen of deelnemers hebben voldaan aan eventuele inburgeringsverplichtingen.</text:p>
                </text:list-item>
                <text:list-item text:style-override="id1-3-2-2-36-11-3-3">
                  <text:number>c.</text:number>
                  <text:p text:style-name="al">Een gespecificeerde begroting van de verwachte inkomsten en uitgaven. Hieruit blijkt duidelijk hoeveel subsidie u nodig hebt voor het uitvoeren van activiteiten onder b.</text:p>
                </text:list-item>
                <text:list-item text:style-override="id1-3-2-2-36-11-3-4">
                  <text:number>d.</text:number>
                  <text:p text:style-name="al">Vraagt u voor het eerst subsidie aan? Dan moet u geldige statuten aanleveren met het nummer van de Kamer van Koophandel.</text:p>
                </text:list-item>
              </text:list>
            </text:section>
            <text:section text:name="artikel_id1-3-2-2-36-12" text:style-name="artikel">
              <text:p text:style-name="artikel_kop_titel"><text:span text:style-name="artikel_kop_label">Artikel</text:span> <text:span text:style-name="artikel_kop_nr">10</text:span> Wanneer komt uw aanvraag niet in aanmerking voor deze subsidie?</text:p>
              <text:p text:style-name="al">U krijgt geen subsidie als de activiteit:</text:p>
              <text:list text:style-name="id1-3-2-2-36-12-3">
                <text:list-item text:style-override="id1-3-2-2-36-12-3-1">
                  <text:number>a.</text:number>
                  <text:p text:style-name="al">niet voldoet aan het bepaalde in deze regeling;</text:p>
                </text:list-item>
                <text:list-item text:style-override="id1-3-2-2-36-12-3-2">
                  <text:number>b.</text:number>
                  <text:p text:style-name="al">zich richt op het bevorderen van één partijpolitieke of levensbeschouwelijke overtuiging;</text:p>
                </text:list-item>
                <text:list-item text:style-override="id1-3-2-2-36-12-3-3">
                  <text:number>c.</text:number>
                  <text:p text:style-name="al">betaald kan worden uit een specifiekere (subsidie)regeling. Wij zorgen er samen met u voor dat de aanvraag op de juiste plek terecht komt.</text:p>
                </text:list-item>
              </text:list>
            </text:section>
            <text:section text:name="artikel_id1-3-2-2-36-13" text:style-name="artikel">
              <text:p text:style-name="artikel_kop_titel"><text:span text:style-name="artikel_kop_label">Artikel</text:span> <text:span text:style-name="artikel_kop_nr">11</text:span> Verdelingsregels</text:p>
              <text:list text:style-name="id1-3-2-2-36-13-2">
                <text:list-item text:style-override="id1-3-2-2-36-13-2-1">
                  <text:number>1.</text:number>
                  <text:p text:style-name="al">Wij geven alleen subsidie als de activiteiten voldoende verspreid zijn binnen de grenzen van de gemeente ’s-Hertogenbosch.</text:p>
                </text:list-item>
                <text:list-item text:style-override="id1-3-2-2-36-13-2-2">
                  <text:number>2.</text:number>
                  <text:p text:style-name="al">De verdeling van de budgetten vindt plaats naar rato over de verschillende activiteiten, zoals bedoeld in artikel 9.</text:p>
                </text:list-item>
              </text:list>
            </text:section>
            <text:section text:name="artikel_id1-3-2-2-36-14" text:style-name="artikel">
              <text:p text:style-name="artikel_kop_titel"><text:span text:style-name="artikel_kop_label">Artikel</text:span> <text:span text:style-name="artikel_kop_nr">12</text:span> Hoe verloopt de subsidieprocedure?</text:p>
              <text:list text:style-name="id1-3-2-2-36-14-2">
                <text:list-item text:style-override="id1-3-2-2-36-14-2-1">
                  <text:number>1.</text:number>
                  <text:p text:style-name="al">Wij wijken af van artikel 7, eerste lid, van de Algemene subsidieverordening ’s-Hertogenbosch. U moet de subsidie indienen uiterlijk op 1 november van het jaar dat vooraf gaat aan het jaar waarover de aanvraag gaat.</text:p>
                </text:list-item>
                <text:list-item text:style-override="id1-3-2-2-36-14-2-2">
                  <text:number>2.</text:number>
                  <text:p text:style-name="al">Binnen zes weken krijgt u antwoord op uw aanvraag.</text:p>
                </text:list-item>
                <text:list-item text:style-override="id1-3-2-2-36-14-2-3">
                  <text:number>3.</text:number>
                  <text:p text:style-name="al">U moet de activiteiten in hetzelfde jaar uitvoeren als het jaar waarin u de subsidie kreeg.</text:p>
                </text:list-item>
                <text:list-item text:style-override="id1-3-2-2-36-14-2-4">
                  <text:number>4.</text:number>
                  <text:p text:style-name="al">Het college registreert de trajecten en onderzoekt de kwaliteit en de resultaten van de trajecten basisvaardigheden. Deze zijn een onderdeel van de gesubsidieerde activiteiten. De aanvrager van een subsidie werkt mee aan dit onderzoek. Hiervoor worden door de aanvrager geen kosten in rekening gebracht.</text:p>
                </text:list-item>
              </text:list>
            </text:section>
            <text:section text:name="artikel_id1-3-2-2-36-15" text:style-name="artikel">
              <text:p text:style-name="artikel_kop_titel"><text:span text:style-name="artikel_kop_label">Artikel</text:span> <text:span text:style-name="artikel_kop_nr">13</text:span> Hoe vraagt u subsidie aan?</text:p>
              <text:list text:style-name="id1-3-2-2-36-15-2">
                <text:list-item text:style-override="id1-3-2-2-36-15-2-1">
                  <text:number>1.</text:number>
                  <text:p text:style-name="al">Het digitale aanvraagformulier vindt u op <text:a xlink:href="http://www.s-hertogenbosch.nl/subsidies" xlink:type="simple">www.s-hertogenbosch.nl/subsidies</text:a> .</text:p>
                </text:list-item>
                <text:list-item text:style-override="id1-3-2-2-36-15-2-2">
                  <text:number>2.</text:number>
                  <text:p text:style-name="al">Na het invullen klikt u op verzenden. Hiermee stuurt u het formulier digitaal naar de gemeente. Hebt u vragen? Neem dan contact op met de contactpersoon onderaan deze regeling.</text:p>
                </text:list-item>
              </text:list>
            </text:section>
            <text:section text:name="artikel_id1-3-2-2-36-16" text:style-name="artikel">
              <text:p text:style-name="artikel_kop_titel"><text:span text:style-name="artikel_kop_label">Artikel</text:span> <text:span text:style-name="artikel_kop_nr">14.</text:span> Hardheidsclausule</text:p>
              <text:p text:style-name="al">In sommige situaties kan afgeweken worden van de bepalingen van deze regeling indien en voor zover toepassing daarvan leidt tot onbillijkheid van overwegende aard. Een voorbeeld hiervan is de datum van de subsidieaanvraag. In sommige situaties kan een aanvraag op een ander moment ingediend worden indien er nog steeds budget beschikbaar is.</text:p>
            </text:section>
            <text:section text:name="artikel_id1-3-2-2-36-17" text:style-name="artikel">
              <text:p text:style-name="artikel_kop_titel"><text:span text:style-name="artikel_kop_label">Artikel</text:span> <text:span text:style-name="artikel_kop_nr">15</text:span> Tot slot</text:p>
              <text:p text:style-name="al">Hieronder staat een aantal juridische onderdelen van de subsidieregeling:</text:p>
              <text:list text:style-name="id1-3-2-2-36-17-3">
                <text:list-item text:style-override="id1-3-2-2-36-17-3-1">
                  <text:number>1.</text:number>
                  <text:p text:style-name="al">Deze subsidieregeling treedt in werking op 1 januari 2023.</text:p>
                </text:list-item>
                <text:list-item text:style-override="id1-3-2-2-36-17-3-2">
                  <text:number>2.</text:number>
                  <text:p text:style-name="al">Het college van burgemeester en wethouders van ’s-Hertogenbosch stelt de subsidieregelingen jaarlijks (veranderd of onveranderd) vast. Daarna publiceert het college de vastgestelde subsidieregelingen en de subsidieplafonds voor het komende jaar.</text:p>
                </text:list-item>
                <text:list-item text:style-override="id1-3-2-2-36-17-3-3">
                  <text:number>3.</text:number>
                  <text:p text:style-name="al">Deze subsidieregeling heet: “<text:span text:style-name="nadrukcur">Meedoen begint bij de basis’</text:span>.</text:p>
                </text:list-item>
                <text:list-item text:style-override="id1-3-2-2-36-17-3-4">
                  <text:number>4.</text:number>
                  <text:p text:style-name="al">De Algemene subsidieverordening ’s-Hertogenbosch (ASV) is op deze subsidieregeling van toepassing.</text:p>
                </text:list-item>
              </text:list>
            </text:section>
            <text:section text:name="artikel_id1-3-2-2-36-18" text:style-name="artikel">
              <text:p text:style-name="artikel_kop_titel"><text:span text:style-name="artikel_kop_label">Contactpersoon</text:span> </text:p>
              <text:p text:style-name="al">Gemeente ‘s-Hertogenbosch</text:p>
              <text:p text:style-name="al">Lisa Boons</text:p>
              <text:p text:style-name="al">T: 073 - 615 5155</text:p>
              <text:p text:style-name="al">Email: <text:a xlink:href="mailto:gemeente@s-hertogenbosch.nl" xlink:type="simple">gemeente@s-hertogenbosch.nl</text:a></text:p>
              <text:p text:style-name="al"/>
            </text:section>
            <text:p text:style-name="hoofdstuk_bottom"/>
          </text:section>
          <text:section text:name="hoofdstuk_id1-3-2-2-37" text:style-name="hoofdstuk">
            <text:p text:style-name="hoofdstuk_kop"><text:span text:style-name="label">Bijlage</text:span> <text:span text:style-name="nr">1</text:span> Subsidiabele activiteiten</text:p>
            <text:section text:name="artikel_id1-3-2-2-37-2" text:style-name="artikel">
              <text:p text:style-name="artikel_kop_titel"><text:span text:style-name="artikel_kop_label"/> <text:span text:style-name="artikel_kop_nr"/> </text:p>
              <text:p text:style-name="al"/>
              <text:p text:style-name="al">
              <text:span text:style-name="nadrukvet">Algemeen</text:span>
            </text:p>
              <text:p text:style-name="al">De gesubsidieerde activiteiten moeten voldoen aan de standaarden en eindtermen volwasseneneducatie. Deze standaarden en eindtermen zijn de niveaubepalingen voor de volwasseneneducatie<text:note text:id="noot_id1-3-2-2-37-2-4-1" text:note-class="footnote"><text:note-citation text:label="3">3</text:note-citation><text:note-body><text:p text:style-name="noot.al">Zie Gecijferdheid, Standaarden en eindtermen ve, Referentiekader Taal en Rekenen.</text:p></text:note-body></text:note>.</text:p>
              <text:p text:style-name="al">Binnen de volwasseneneducatie verstaan wij onder de basisvaardigheden: taal-, reken- en digitale vaardigheden voor laagopgeleide volwassenen. Onder taal verstaan wij Nederlands als tweede taal en Nederlands als moedertaal. Met voldoende beheersing van de basisvaardigheden kan een volwassene zich zelfstandig redden in de maatschappij. Hij/zij is dan zelfredzaam.</text:p>
              <text:p text:style-name="al">Voor educatie aan volwassenen zijn als vertrekpunt de leermotivatie en de leervraag belangrijk:</text:p>
              <text:list text:style-name="id1-3-2-2-37-2-7">
                <text:list-item text:style-override="id1-3-2-2-37-2-7-1">
                  <text:number>•</text:number>
                  <text:p text:style-name="al">Waarom komt deze volwassene naar een cursus? (Bijvoorbeeld: hij wil zijn financiën op orde houden nu hij arbeidsongeschikt is. Of hij wil een andere baan en daarom een vakopleiding volgen).</text:p>
                </text:list-item>
                <text:list-item text:style-override="id1-3-2-2-37-2-7-2">
                  <text:number>•</text:number>
                  <text:p text:style-name="al">Wat wil hij leren? (Bijvoorbeeld: zijn eigen boekhouding leren bijhouden en extra inkomsten goed leren gebruiken. Of beter teksten begrijpen, bijvoorbeeld studieteksten leren lezen).</text:p>
                </text:list-item>
              </text:list>
              <text:p text:style-name="al">Daaruit volgen een leerdoel en traject:</text:p>
              <text:list text:style-name="id1-3-2-2-37-2-9">
                <text:list-item text:style-override="id1-3-2-2-37-2-9-1">
                  <text:number>•</text:number>
                  <text:p text:style-name="al">Wat moet de volwassene daarvoor weten?</text:p>
                </text:list-item>
                <text:list-item text:style-override="id1-3-2-2-37-2-9-2">
                  <text:number>•</text:number>
                  <text:p text:style-name="al">Hoe gaan docent en volwassene dit samen bereiken?</text:p>
                </text:list-item>
              </text:list>
              <text:p text:style-name="al"/>
              <text:p text:style-name="al">U kunt een subsidie aanvragen voor de volgende activiteiten:</text:p>
              <text:p text:style-name="al">
              <text:span text:style-name="nadrukvet">1. Basisondersteuning trajecten: bij deze trajecten werkt de volwassene aan:</text:span>
            </text:p>
              <text:p text:style-name="al">
              <text:span text:style-name="nadrukvet">1.1 Gezondheidsvaardigheden</text:span>
            </text:p>
              <text:p text:style-name="al">Iemand die gezondheidsvaardig is kan informatie over zijn/haar gezondheid opzoeken, begrijpen en toepassen. Iemand kan bijvoorbeeld:</text:p>
              <text:list text:style-name="id1-3-2-2-37-2-15">
                <text:list-item text:style-override="id1-3-2-2-37-2-15-1">
                  <text:number>•</text:number>
                  <text:p text:style-name="al">Informatie over medicijnen, gezonde leefstijl, een zorgverzekering lezen;</text:p>
                </text:list-item>
                <text:list-item text:style-override="id1-3-2-2-37-2-15-2">
                  <text:number>•</text:number>
                  <text:p text:style-name="al">Afspraken noteren, zich inschrijven voor een cursus, een formulier invullen bij de huisarts;</text:p>
                </text:list-item>
                <text:list-item text:style-override="id1-3-2-2-37-2-15-3">
                  <text:number>•</text:number>
                  <text:p text:style-name="al">Op tijd de juiste hoeveelheden medicijnen innemen (rekenvaardigheden);</text:p>
                </text:list-item>
                <text:list-item text:style-override="id1-3-2-2-37-2-15-4">
                  <text:number>•</text:number>
                  <text:p text:style-name="al">Telefonisch een afspraak maken, luisteren, klachten formuleren tijdens een gesprek;</text:p>
                </text:list-item>
                <text:list-item text:style-override="id1-3-2-2-37-2-15-5">
                  <text:number>•</text:number>
                  <text:p text:style-name="al">Sociaalvaardig zijn. Hij/zij durft vragen te stellen, kan afwegingen maken en beslissingen nemen;</text:p>
                </text:list-item>
                <text:list-item text:style-override="id1-3-2-2-37-2-15-6">
                  <text:number>•</text:number>
                  <text:p text:style-name="al">Digitaal vaardig zijn. Hij/zij kan informatie opzoeken op internet en een herhaalrecept bestellen bij de apotheek.</text:p>
                </text:list-item>
              </text:list>
              <text:p text:style-name="al">
              <text:span text:style-name="nadrukvet">1.2 Rekenvaardigheden/ omgaan met geld</text:span>
            </text:p>
              <text:p text:style-name="al">Rekenvaardigheid gaat om het kunnen oplossen van sommen, oog hebben voor getallen en begrijpen hoe getallen werken. Wij noemen de rekenvaardigheden ook financiële vaardigheden. Voor volwassenen gelden de standaarden en eindtermen volwasseneneducatie als niveaubepaling van rekenvaardigheid.</text:p>
              <text:p text:style-name="al">Het is belangrijk dat de aangeboden trajecten binnen een maatschappelijke context plaatsvinden. Bijvoorbeeld: hoe helpt het verbeteren van de rekenvaardigheden bij het leren omgaan met geld?</text:p>
              <text:p text:style-name="al">Financiële vaardigheden gaan over ‘kunnen omgaan met geld’. Het gaat er hierbij om dat mensen op korte en lange termijn hun financiën op orde hebben. Dus dat zij grip hebben op hun huishoudportemonnee en weerbaar zijn tegen financiële tegenvallers. Om dit te kunnen, zijn andere basisvaardigheden nodig zoals lezen, schrijven, rekenen en digitale vaardigheden.</text:p>
              <text:p text:style-name="al">Financiële vaardigheden zijn steeds meer een basisvoorwaarde om zelfstandig te kunnen meedoen aan de maatschappij. Bij alles wat we doen, komen financiën kijken. Hebben mensen geen grip op hun huishoudportemonnee? Dan liggen problematische schulden op de loer.</text:p>
              <text:p text:style-name="al">
              <text:span text:style-name="nadrukvet">1.3 Digitale vaardigheden</text:span>
            </text:p>
              <text:p text:style-name="al">Digitale vaardigheden betekent dat je met digitale apparaten en programma’s kunt omgaan. Bijvoorbeeld computers, internet, Facebook, tekstverwerkingsprogramma’s, mobiele telefoon en printers. Het gaat ook om bewust en kritisch omgaan met digitale media en het kunnen zoeken, selecteren, verwerken en gebruiken van relevante informatie.</text:p>
              <text:p text:style-name="al">Weinig digitale vaardigheden zorgen voor een achterstand. Dit geldt op het sociale vlak (mensen met weinig tot geen digitale vaardigheden kunnen minder makkelijk sociale contacten onderhouden) en op het economisch vlak (veel vacatures vind je tegenwoordig alleen op internet).</text:p>
              <text:p text:style-name="al">Door de verdere digitalisering van de maatschappij dreigt deze groep (nog meer) uit de boot te vallen. Tegenwoordig moet je digitaal vaardig zijn om online een uitkering of kinderopvangtoeslag aan te vragen.</text:p>
              <text:p text:style-name="al">Het is belangrijk dat de trajecten tot een concreet (maatschappelijk) resultaat leiden. Bijvoorbeeld: door het volgen van een basisvaardigheden traject kan iemand een aanvraag voor een uitkering online indienen. </text:p>
              <text:p text:style-name="al">
              <text:span text:style-name="nadrukvet">2 Trajecten gericht op maatschappelijke deelname;</text:span>
            </text:p>
              <text:p text:style-name="al">Mensen moeten de juiste bagage en vaardigheden hebben om volwaardig mee te kunnen doen in de maatschappij. Dit kan het leven makkelijker maken en men kan actiever overal aan meedoen. Het doel van de trajecten gericht op maatschappelijke deelname is sociale inclusie van de kwetsbare doelgroep van de laaggeletterden.</text:p>
              <text:p text:style-name="al">Het is belangrijk dat de trajecten tot een maatschappelijk resultaat leiden. Bijvoorbeeld: verminderen van sociale isolatie, verminderen van eenzaamheid, vrijwilligerswerk gaan doen, betere plek in de samenleving krijgen.</text:p>
              <text:p text:style-name="al">
              <text:span text:style-name="nadrukvet">3 Trajecten gericht op werk en educatieparticipatie;</text:span>
            </text:p>
              <text:p text:style-name="al">Door ontwikkelingen als digitalisering, robotisering en globalisering veranderen of verdwijnen banen. Er ontstaan ook nieuwe banen.<text:note text:id="noot_id1-3-2-2-37-2-30-1" text:note-class="footnote"><text:note-citation text:label="4">4</text:note-citation><text:note-body><text:p text:style-name="noot.al">De mogelijke impact hiervan is, volgens de OESO, dat het werk van 9% van de werkenden in Nederland (in de toekomst) te automatiseren is.</text:p></text:note-body></text:note> Trajecten met als doel betere participatie op de arbeidsmarkt vinden we erg belangrijk.</text:p>
              <text:p text:style-name="al">Op de arbeidsmarkt zijn basisvaardigheden belangrijk voor werknemers, werkgevers en werkzoekenden. Werknemers kunnen makkelijker doorgroeien naar ander werk en kunnen beter (veiligheids-)instructies opvolgen. Werkgevers kunnen met flexibele, duurzaam inzetbare werknemers inspelen op een steeds meer dynamische en concurrerende economie. Werkzoekenden komen sneller aan een baan. Niet-uitkeringsgerechtigden kunnen hun maatschappelijke positie verbeteren. Daarnaast is er minder kans op werkloosheid.</text:p>
              <text:p text:style-name="al">Het uiteindelijke doel van een traject is het behalen van een concreet resultaat. Bijvoorbeeld doorstroom naar een vorm van formeel onderwijs, het vinden/behouden van een baan, betere productiviteit, verhoogde inzetbaarheid van de werknemer etc.</text:p>
              <text:p text:style-name="al">4 Nieuwe innovatieve projecten</text:p>
              <text:p text:style-name="al">Wij willen investeren in experimenteren en ontwikkelen van nieuwe innovatieve projecten om de moeilijk bereikbare groep van de NT 1-ers te bereiken en een traject ter verbeteren van de basisvaardigheden aan te bieden.</text:p>
              <text:p text:style-name="al"/>
            </text:section>
            <text:p text:style-name="hoofdstuk_bottom"/>
          </text:section>
          <text:section text:name="hoofdstuk_id1-3-2-2-38" text:style-name="hoofdstuk">
            <text:p text:style-name="artikel_kop_titel"><text:span text:style-name="label">Subsidieregeling Betere kansen Wsw’ers op reguliere arbeidsmarkt 2024</text:span> </text:p>
            <text:section text:name="artikel_id1-3-2-2-38-2" text:style-name="artikel">
              <text:p text:style-name="artikel_kop_titel"><text:span text:style-name="artikel_kop_label"/> <text:span text:style-name="artikel_kop_nr"/> </text:p>
              <text:p text:style-name="al"/>
            </text:section>
            <text:section text:name="artikel_id1-3-2-2-38-3" text:style-name="artikel">
              <text:p text:style-name="artikel_kop_titel"><text:span text:style-name="artikel_kop_label">Artikel</text:span> <text:span text:style-name="artikel_kop_nr">1</text:span> Wat is het doel van deze subsidieregeling?</text:p>
              <text:p text:style-name="al">Om Wsw’ers zo dicht mogelijk bij of op de normale arbeidsmarkt te laten werken. En zo nodig op een aangepaste werkplek.</text:p>
            </text:section>
            <text:section text:name="artikel_id1-3-2-2-38-4" text:style-name="artikel">
              <text:p text:style-name="artikel_kop_titel"><text:span text:style-name="artikel_kop_label">Artikel</text:span> <text:span text:style-name="artikel_kop_nr">2</text:span> Woordenlijst subsidieregeling</text:p>
              <text:p text:style-name="al">In dit artikel leggen wij een aantal woorden uit:</text:p>
              <text:list text:style-name="id1-3-2-2-38-4-3">
                <text:list-item text:style-override="id1-3-2-2-38-4-3-1">
                  <text:number>1.</text:number>
                  <text:p text:style-name="al">
                  <text:span text:style-name="nadrukcur">De wet:</text:span> de Wet sociale werkvoorziening (Wsw);</text:p>
                </text:list-item>
                <text:list-item text:style-override="id1-3-2-2-38-4-3-2">
                  <text:number>2.</text:number>
                  <text:p text:style-name="al">
                  <text:span text:style-name="nadrukcur">De werkgever:</text:span> een bedrijf of (overheids-) instelling in 's-Hertogenbosch en omstreken. Ook de gemeente 's-Hertogenbosch is een werkgever;</text:p>
                </text:list-item>
                <text:list-item text:style-override="id1-3-2-2-38-4-3-3">
                  <text:number>3.</text:number>
                  <text:p text:style-name="al">
                  <text:span text:style-name="nadrukcur">De werknemer:</text:span> Wsw’er op een begeleid werken plaats.</text:p>
                </text:list-item>
                <text:list-item text:style-override="id1-3-2-2-38-4-3-4">
                  <text:number>4.</text:number>
                  <text:p text:style-name="al">
                  <text:span text:style-name="nadrukcur">Dienstbetrekking:</text:span> een arbeidsovereenkomst of aanstelling bij een werkgever. Volgens de cao of arbeidsvoorwaarden die voor die organisatie gelden.</text:p>
                </text:list-item>
                <text:list-item text:style-override="id1-3-2-2-38-4-3-5">
                  <text:number>5.</text:number>
                  <text:p text:style-name="al">
                  <text:span text:style-name="nadrukcur">Loonwaarde van de Wsw’er:</text:span> De arbeidsprestatie ten opzichte van een andere, niet gehandicapte werknemer;</text:p>
                </text:list-item>
                <text:list-item text:style-override="id1-3-2-2-38-4-3-6">
                  <text:number>6.</text:number>
                  <text:p text:style-name="al">
                  <text:span text:style-name="nadrukcur">Loonwaarde verlies:</text:span> het subsidie percentage.</text:p>
                </text:list-item>
                <text:list-item text:style-override="id1-3-2-2-38-4-3-7">
                  <text:number>7.</text:number>
                  <text:p text:style-name="al">
                  <text:span text:style-name="nadrukcur">BW:</text:span> begeleid werkenplaats;</text:p>
                </text:list-item>
                <text:list-item text:style-override="id1-3-2-2-38-4-3-8">
                  <text:number>8.</text:number>
                  <text:p text:style-name="al">
                  <text:span text:style-name="nadrukcur">Uitvoeringsorganisatie:</text:span> Weener XL, het werkontwikkelbedrijf van de gemeente ’s-Hertogenbosch.</text:p>
                </text:list-item>
              </text:list>
            </text:section>
            <text:section text:name="artikel_id1-3-2-2-38-5" text:style-name="artikel">
              <text:p text:style-name="artikel_kop_titel"><text:span text:style-name="artikel_kop_label">Artikel</text:span> <text:span text:style-name="artikel_kop_nr">3</text:span> Wie kan deze subsidie aanvragen? En op welke voorwaarden?</text:p>
              <text:p text:style-name="al">De subsidie wordt aangevraagd door:</text:p>
              <text:list text:style-name="id1-3-2-2-38-5-3">
                <text:list-item text:style-override="id1-3-2-2-38-5-3-1">
                  <text:number>1.</text:number>
                  <text:p text:style-name="al">Een werkgever met een Wsw’er in dienst. Voorwaarden voor de werkgever zijn:</text:p>
                  <text:list text:style-name="id1-3-2-2-38-5-3-1-3">
                    <text:list-item text:style-override="id1-3-2-2-38-5-3-1-3-1">
                      <text:number>a.</text:number>
                      <text:p text:style-name="al">de werkgever staat ingeschreven bij de Kamer van Koophandel (uitgezonderd overheidsinstellingen);</text:p>
                    </text:list-item>
                    <text:list-item text:style-override="id1-3-2-2-38-5-3-1-3-2">
                      <text:number>b.</text:number>
                      <text:p text:style-name="al">de werkgever neemt de Wsw’er in dienst voor minimaal zes aaneengesloten maanden. De dienstbetrekking is minimaal 16 uur per week;</text:p>
                    </text:list-item>
                    <text:list-item text:style-override="id1-3-2-2-38-5-3-1-3-3">
                      <text:number>c.</text:number>
                      <text:p text:style-name="al">de werkplek past bij de mogelijkheden van de Wsw’er;</text:p>
                    </text:list-item>
                    <text:list-item text:style-override="id1-3-2-2-38-5-3-1-3-4">
                      <text:number>d.</text:number>
                      <text:p text:style-name="al">de werkgever betaalt een salaris volgens de geldende CAO of arbeidsvoorwaarden van de organisatie;</text:p>
                    </text:list-item>
                    <text:list-item text:style-override="id1-3-2-2-38-5-3-1-3-5">
                      <text:number>e.</text:number>
                      <text:p text:style-name="al">de werkplek en werkomstandigheden voldoen aan de Arbo-normen.</text:p>
                    </text:list-item>
                  </text:list>
                </text:list-item>
                <text:list-item text:style-override="id1-3-2-2-38-5-3-2">
                  <text:number>2.</text:number>
                  <text:p text:style-name="al">Een Wsw’er</text:p>
                  <text:list text:style-name="id1-3-2-2-38-5-3-2-3">
                    <text:list-item text:style-override="id1-3-2-2-38-5-3-2-3-1">
                      <text:number>a.</text:number>
                      <text:p text:style-name="al">De Wsw’er kan zelf een jobcoachorganisatie opdracht geven om een Begeleid Werken werkplek te vinden.</text:p>
                    </text:list-item>
                    <text:list-item text:style-override="id1-3-2-2-38-5-3-2-3-2">
                      <text:number>b.</text:number>
                      <text:p text:style-name="al">Voorwaarden voor de Wsw’er zijn:</text:p>
                    </text:list-item>
                    <text:list-item text:style-override="id1-3-2-2-38-5-3-2-3-3">
                      <text:number>c.</text:number>
                      <text:p text:style-name="al">Hij/zij heeft een geldige Wsw indicatie;</text:p>
                    </text:list-item>
                    <text:list-item text:style-override="id1-3-2-2-38-5-3-2-3-4">
                      <text:number>d.</text:number>
                      <text:p text:style-name="al">Hij/zij wil bij een werkgever werken.</text:p>
                    </text:list-item>
                  </text:list>
                </text:list-item>
                <text:list-item text:style-override="id1-3-2-2-38-5-3-3">
                  <text:number>3.</text:number>
                  <text:p text:style-name="al">Een Begeleidingsorganisatie</text:p>
                  <text:list text:style-name="id1-3-2-2-38-5-3-3-3">
                    <text:list-item text:style-override="id1-3-2-2-38-5-3-3-3-1">
                      <text:number>a.</text:number>
                      <text:p text:style-name="al">De gemeente of Wsw’er moet een jobcoachorganisatie inschakelen. Deze organisatie kan een vergoeding krijgen voor de begeleiding van de Wsw’er. De voorwaarden zijn:</text:p>
                    </text:list-item>
                    <text:list-item text:style-override="id1-3-2-2-38-5-3-3-3-2">
                      <text:number>b.</text:number>
                      <text:p text:style-name="al">De organisatie staat ingeschreven bij de Kamer van Koophandel;</text:p>
                    </text:list-item>
                    <text:list-item text:style-override="id1-3-2-2-38-5-3-3-3-3">
                      <text:number>c.</text:number>
                      <text:p text:style-name="al">Medewerkers hebben aantoonbaar een kwalificatie voor het adequaat begeleiden van Wsw’ers; </text:p>
                    </text:list-item>
                    <text:list-item text:style-override="id1-3-2-2-38-5-3-3-3-4">
                      <text:number>d.</text:number>
                      <text:p text:style-name="al">De organisatie staat garant voor de continuïteit van de begeleiding; </text:p>
                    </text:list-item>
                    <text:list-item text:style-override="id1-3-2-2-38-5-3-3-3-5">
                      <text:number>e.</text:number>
                      <text:p text:style-name="al">De organisatie biedt ieder kwartaal een voortgangsrapportage aan;</text:p>
                    </text:list-item>
                    <text:list-item text:style-override="id1-3-2-2-38-5-3-3-3-6">
                      <text:number>f.</text:number>
                      <text:p text:style-name="al">De organisatie heeft een privacy- en klachtenreglement.</text:p>
                    </text:list-item>
                  </text:list>
                </text:list-item>
              </text:list>
            </text:section>
            <text:section text:name="artikel_id1-3-2-2-38-6" text:style-name="artikel">
              <text:p text:style-name="artikel_kop_titel"><text:span text:style-name="artikel_kop_label">Artikel</text:span> <text:span text:style-name="artikel_kop_nr">4</text:span> Waarvoor vraagt u de subsidie aan?</text:p>
              <text:p text:style-name="al">
              <text:span text:style-name="nadrukcur">De werkgever voor:</text:span>
            </text:p>
              <text:list text:style-name="id1-3-2-2-38-6-3">
                <text:list-item text:style-override="id1-3-2-2-38-6-3-1">
                  <text:number>a.</text:number>
                  <text:p text:style-name="al">Loonkosten van de Wsw’er; </text:p>
                </text:list-item>
                <text:list-item text:style-override="id1-3-2-2-38-6-3-2">
                  <text:number>b.</text:number>
                  <text:p text:style-name="al">Noodzakelijke aanpassingen van de werkplek.</text:p>
                </text:list-item>
              </text:list>
              <text:p text:style-name="al">De jobcoachorganisatie voor:</text:p>
              <text:p text:style-name="al">Het begeleiden van een Wsw’er op de werkplek bij de werkgever.</text:p>
              <text:p text:style-name="al">
              <text:span text:style-name="nadrukcur">De Wsw’er voor:</text:span>
            </text:p>
              <text:p text:style-name="al">Een aanpassing op de werkplek (zie artikel 6.b.1.)</text:p>
            </text:section>
            <text:section text:name="artikel_id1-3-2-2-38-7" text:style-name="artikel">
              <text:p text:style-name="artikel_kop_titel"><text:span text:style-name="artikel_kop_label">Artikel</text:span> <text:span text:style-name="artikel_kop_nr">5</text:span> Hoeveel subsidie kunt u aanvragen?</text:p>
              <text:p text:style-name="al">
              <text:span text:style-name="nadrukvet">
                <text:span text:style-name="nadrukondlijn">Bijdrage rijkssubsidie SW </text:span>
              </text:span>
            </text:p>
              <text:p text:style-name="al">Het rijk betaalt elk jaar een bepaald bedrag per werkplek aan de gemeente. De gemeente betaalt daarvan uitvoeringskosten. In 2024 is dat € 5.000,- voor een 32 uur dienstverband. Uit het bedrag dat overblijft vergoeden wij:</text:p>
              <text:list text:style-name="id1-3-2-2-38-7-4">
                <text:list-item text:style-override="id1-3-2-2-38-7-4-1">
                  <text:number>1.</text:number>
                  <text:p text:style-name="al">Loonkostensubsidie voor de werkgever;</text:p>
                </text:list-item>
                <text:list-item text:style-override="id1-3-2-2-38-7-4-2">
                  <text:number>2.</text:number>
                  <text:p text:style-name="al">Subsidie voor aanpassing van de werkplek;</text:p>
                </text:list-item>
                <text:list-item text:style-override="id1-3-2-2-38-7-4-3">
                  <text:number>3.</text:number>
                  <text:p text:style-name="al">Vergoeding voor de kosten van begeleiding. </text:p>
                </text:list-item>
              </text:list>
              <text:p text:style-name="al"/>
              <text:list text:style-name="id1-3-2-2-38-7-6">
                <text:list-item text:style-override="id1-3-2-2-38-7-6-1">
                  <text:number>1.</text:number>
                  <text:p text:style-name="al">
                  <text:span text:style-name="nadrukcur">Loonkosten subsidie voor werkgever:</text:span>
                </text:p>
                </text:list-item>
              </text:list>
              <text:p text:style-name="al">De werkgever betaalt de loonkosten en werkgeverslasten. We vergoeden de subsidie over het brutoloon met werkgeverslasten keer het percentage van het loonwaarde verlies. Het percentage werkgeverslasten is conform de het percentage van de Regeling Loonkostensubsidie Participatiewet.</text:p>
              <text:p text:style-name="al">
              <text:span text:style-name="nadrukondlijn">Bepaling van de loonwaarde</text:span>:</text:p>
              <text:p text:style-name="al">Periodiek stelt de uitvoeringsorganisatie de loonwaarde vast. We onderzoeken de loonwaarde met een erkende methode. </text:p>
              <text:p text:style-name="al">In de eerste drie jaar doen we dat één keer per jaar. Daarna vervolgens één keer per vijf jaar. De uitvoeringsorganisatie stelt op basis van het loonwaarde onderzoek de hoogte van de subsidie vast.</text:p>
              <text:p text:style-name="al">
              <text:span text:style-name="nadrukondlijn">Uitgezonderd van subsidie</text:span>:</text:p>
              <text:list text:style-name="id1-3-2-2-38-7-12">
                <text:list-item text:style-override="id1-3-2-2-38-7-12-1">
                  <text:number>•</text:number>
                  <text:p text:style-name="al">is de loonwaarde die de Wsw’er heeft, uitgedrukt in een percentage t.o.v. een gewone werknemer.</text:p>
                </text:list-item>
                <text:list-item text:style-override="id1-3-2-2-38-7-12-2">
                  <text:number>•</text:number>
                  <text:p text:style-name="al">door de fiscus toegekende premie- c.q. afdrachtskortingen brengen we in mindering op de bruto loonkosten.</text:p>
                </text:list-item>
              </text:list>
              <text:p text:style-name="al">Subsidie eindigt als:</text:p>
              <text:list text:style-name="id1-3-2-2-38-7-14">
                <text:list-item text:style-override="id1-3-2-2-38-7-14-1">
                  <text:number>•</text:number>
                  <text:p text:style-name="al">de dienstbetrekking tussen werkgever en de Wsw-geïndiceerde eindigt;</text:p>
                </text:list-item>
                <text:list-item text:style-override="id1-3-2-2-38-7-14-2">
                  <text:number>•</text:number>
                  <text:p text:style-name="al">er niet mee gewerkt wordt aan het loonwaarde onderzoek;</text:p>
                </text:list-item>
                <text:list-item text:style-override="id1-3-2-2-38-7-14-3">
                  <text:number>•</text:number>
                  <text:p text:style-name="al">de werknemer zijn Wsw-indicatie verliest.</text:p>
                </text:list-item>
              </text:list>
              <text:p text:style-name="al"/>
              <text:list text:style-name="id1-3-2-2-38-7-16">
                <text:list-item text:style-override="id1-3-2-2-38-7-16-1">
                  <text:number>2.</text:number>
                  <text:p text:style-name="al">
                  <text:span text:style-name="nadrukcur">Subsidie voor aanpassing van de werkplek</text:span>
                </text:p>
                </text:list-item>
                <text:list-item text:style-override="id1-3-2-2-38-7-16-2">
                  <text:number>a.</text:number>
                  <text:p text:style-name="al">De aanpassing van een werkplek kan nodig zijn voor een Wsw’er om te kunnen werken.</text:p>
                </text:list-item>
                <text:list-item text:style-override="id1-3-2-2-38-7-16-3">
                  <text:number>b.</text:number>
                  <text:p text:style-name="al">Uitzondering van de subsidie zijn de kosten voor aankoop van apparatuur, de werkplek en zaken die in de Arbowet staan. Een werkgever betaalt die kosten ook voor andere werknemers.</text:p>
                </text:list-item>
                <text:list-item text:style-override="id1-3-2-2-38-7-16-4">
                  <text:number>c.</text:number>
                  <text:p text:style-name="al">Een keer per 4 jaar kan een subsidie van maximaal € 3.000,- verstrekt worden voor een aanpassing op de werkplek.</text:p>
                </text:list-item>
                <text:list-item text:style-override="id1-3-2-2-38-7-16-5">
                  <text:number>d.</text:number>
                  <text:p text:style-name="al">Jaarlijkse subsidie voor regelmatig terugkerende kosten zoals kosten voor bijzonder vervoer: maximaal € 3.000,-.</text:p>
                </text:list-item>
                <text:list-item text:style-override="id1-3-2-2-38-7-16-6">
                  <text:number>e.</text:number>
                  <text:p text:style-name="al">De gemeente kan hiervan afwijken op grond van argumenten en bewijsstukken van een werkgever.</text:p>
                </text:list-item>
              </text:list>
              <text:p text:style-name="al"/>
              <text:list text:style-name="id1-3-2-2-38-7-18">
                <text:list-item text:style-override="id1-3-2-2-38-7-18-1">
                  <text:number>3.</text:number>
                  <text:p text:style-name="al">
                  <text:span text:style-name="nadrukcur">Vergoeding voor de kosten van begeleiding</text:span>
                </text:p>
                </text:list-item>
                <text:list-item text:style-override="id1-3-2-2-38-7-18-2">
                  <text:number>a.</text:number>
                  <text:p text:style-name="al">Plaatst de jobcoachorganisatie een Wsw’er op een begeleid werkenplek? Dan kan de organisatie € 1.000,- beloning krijgen na een succesvolle proeftijd. Dit gebeurt na declaratie door de jobcoachorganisatie.</text:p>
                </text:list-item>
                <text:list-item text:style-override="id1-3-2-2-38-7-18-3">
                  <text:number>b.</text:number>
                  <text:p text:style-name="al">Moet de jobcoachorganisatie tussentijds op zoek naar een andere begeleid werkenplek? Dan kan hij € 1.000,- beloning krijgen als de proeftijd op een nieuwe plek succesvol verloopt.</text:p>
                </text:list-item>
                <text:list-item text:style-override="id1-3-2-2-38-7-18-4">
                  <text:number>c.</text:number>
                  <text:p text:style-name="al">Voor het begeleiden van een Wsw’er op een (aangepaste) werkplek geldt een vast uurtarief van </text:p>
                  <text:p text:style-name="al">€ 75,60 ex BTW.</text:p>
                </text:list-item>
                <text:list-item text:style-override="id1-3-2-2-38-7-18-5">
                  <text:number>d.</text:number>
                  <text:p text:style-name="al">De uren van de begeleiding en de vergoeding daarvoor nemen na verloop van tijd af: </text:p>
                  <text:list text:style-name="id1-3-2-2-38-7-18-5-3">
                    <text:list-item text:style-override="id1-3-2-2-38-7-18-5-3-1">
                      <text:number>•</text:number>
                      <text:p text:style-name="al">1e jaar: maximaal 6% van het dienstverband</text:p>
                    </text:list-item>
                    <text:list-item text:style-override="id1-3-2-2-38-7-18-5-3-2">
                      <text:number>•</text:number>
                      <text:p text:style-name="al">2e jaar: maximaal 4% van het dienstverband</text:p>
                    </text:list-item>
                    <text:list-item text:style-override="id1-3-2-2-38-7-18-5-3-3">
                      <text:number>•</text:number>
                      <text:p text:style-name="al">3e jaar en jaren daarna: maximaal 2,5% van het dienstverband</text:p>
                    </text:list-item>
                  </text:list>
                </text:list-item>
                <text:list-item text:style-override="id1-3-2-2-38-7-18-6">
                  <text:number/>
                  <text:p text:style-name="al">De gemeente baseert de vergoeding op het maximum aantal gewerkte uren van 48 werkweken per jaar.</text:p>
                </text:list-item>
                <text:list-item text:style-override="id1-3-2-2-38-7-18-7">
                  <text:number>e.</text:number>
                  <text:p text:style-name="al">Gaat een werknemer naar een andere werkgever? Dan beginnen de begeleiding en de vergoeding daarvoor opnieuw.</text:p>
                </text:list-item>
                <text:list-item text:style-override="id1-3-2-2-38-7-18-8">
                  <text:number>f.</text:number>
                  <text:p text:style-name="al">De vergoeding eindigt als:</text:p>
                  <text:list text:style-name="id1-3-2-2-38-7-18-8-3">
                    <text:list-item text:style-override="id1-3-2-2-38-7-18-8-3-1">
                      <text:number>•</text:number>
                      <text:p text:style-name="al">de dienstbetrekking tussen werkgever en de Wsw-geïndiceerde eindigt;</text:p>
                    </text:list-item>
                    <text:list-item text:style-override="id1-3-2-2-38-7-18-8-3-2">
                      <text:number>•</text:number>
                      <text:p text:style-name="al">de werknemer zijn Wsw-indicatie verliest;</text:p>
                    </text:list-item>
                    <text:list-item text:style-override="id1-3-2-2-38-7-18-8-3-3">
                      <text:number>•</text:number>
                      <text:p text:style-name="al">de begeleidingsorganisatie op de werkplek niet goed is;</text:p>
                    </text:list-item>
                    <text:list-item text:style-override="id1-3-2-2-38-7-18-8-3-4">
                      <text:number>•</text:number>
                      <text:p text:style-name="al">de voortgangsrapportage naar het oordeel van de uitvoeringsorganisatie kwalitatief onvoldoende is.</text:p>
                    </text:list-item>
                  </text:list>
                </text:list-item>
                <text:list-item text:style-override="id1-3-2-2-38-7-18-9">
                  <text:number>g.</text:number>
                  <text:p text:style-name="al">De werknemer langer dan 6 weken aaneengesloten ziek is.</text:p>
                </text:list-item>
              </text:list>
            </text:section>
            <text:section text:name="artikel_id1-3-2-2-38-8" text:style-name="artikel">
              <text:p text:style-name="artikel_kop_titel"><text:span text:style-name="artikel_kop_label">Artikel</text:span> <text:span text:style-name="artikel_kop_nr">6</text:span> Hoe verloopt de subsidieprocedure?</text:p>
              <text:p text:style-name="al">1. <text:span text:style-name="nadrukcur">De werkgever / Wsw’er</text:span></text:p>
              <text:p text:style-name="al">
              <text:span text:style-name="nadrukvet">a. Loonkosten subsidie</text:span>
            </text:p>
              <text:list text:style-name="id1-3-2-2-38-8-4">
                <text:list-item text:style-override="id1-3-2-2-38-8-4-1">
                  <text:number>1.</text:number>
                  <text:p text:style-name="al">De werkgever / Wsw’er krijgt subsidie toegekend voor maximaal één jaar. Deze kunnen we steeds verlengen met maximaal één jaar of zolang de dienstbetrekking voortduurt.</text:p>
                </text:list-item>
                <text:list-item text:style-override="id1-3-2-2-38-8-4-2">
                  <text:number>2.</text:number>
                  <text:p text:style-name="al">De werkgever ontvangt de subsidie per maand </text:p>
                </text:list-item>
                <text:list-item text:style-override="id1-3-2-2-38-8-4-3">
                  <text:number>3.</text:number>
                  <text:p text:style-name="al">Komt de werkgever zijn verplichtingen niet na? Dan stopt de gemeente de subsidie en eist zij de teveel betaalde bedragen terug.</text:p>
                </text:list-item>
              </text:list>
              <text:p text:style-name="al">
              <text:span text:style-name="nadrukvet">b. Aanpassing werkplek</text:span>
            </text:p>
              <text:list text:style-name="id1-3-2-2-38-8-6">
                <text:list-item text:style-override="id1-3-2-2-38-8-6-1">
                  <text:number>1.</text:number>
                  <text:p text:style-name="al">De werkgever of de Wsw’er vraagt de subsidie voor werkplekaanpassingen aan voordat zij kosten maakt. Hier hoort een goede motivatie, specificatie en prijsopgave bij. De aanvrager krijgt binnen vier weken na ontvangst van de aanvraag een besluit.</text:p>
                </text:list-item>
                <text:list-item text:style-override="id1-3-2-2-38-8-6-2">
                  <text:number>2.</text:number>
                  <text:p text:style-name="al">Kan de werkplekaanpassing mee naar een volgende dienstbetrekking? Bijvoorbeeld een aangepaste stoel? Dan neemt een werknemer de stoel mee naar een volgende werkgever. Voor deze stoel is dan geen nieuwe subsidie voor werkplek aanpassing mogelijk.</text:p>
                </text:list-item>
              </text:list>
              <text:p text:style-name="al"/>
              <text:p text:style-name="al">
              <text:span text:style-name="nadrukcur">2. De begeleidingsorganisatie</text:span>
            </text:p>
              <text:p text:style-name="al">U krijgt de subsidie na ontvangst van en voortgangsrapportage en declaratie per kwartaal</text:p>
            </text:section>
            <text:section text:name="artikel_id1-3-2-2-38-9" text:style-name="artikel">
              <text:p text:style-name="artikel_kop_titel"><text:span text:style-name="artikel_kop_label">Artikel</text:span> <text:span text:style-name="artikel_kop_nr">7</text:span> Hoe vraagt u deze subsidie aan?</text:p>
              <text:list text:style-name="id1-3-2-2-38-9-2">
                <text:list-item text:style-override="id1-3-2-2-38-9-2-1">
                  <text:number>1.</text:number>
                  <text:p text:style-name="al">Door het insturen van een plaatsingsplan. U vult dit plaatsingsplan helemaal in. Het moet binnen 3 maanden na de start van de dienstbetrekking bij de uitvoeringsorganisatie binnen zijn. Het plaatsingsplan kunt u bij de uitvoeringsorganisatie aanvragen.</text:p>
                </text:list-item>
                <text:list-item text:style-override="id1-3-2-2-38-9-2-2">
                  <text:number>2.</text:number>
                  <text:p text:style-name="al">De aanvrager vult bij verlenging van de subsidieperiode een aanvraagformulier in.</text:p>
                </text:list-item>
                <text:list-item text:style-override="id1-3-2-2-38-9-2-3">
                  <text:number>3.</text:number>
                  <text:p text:style-name="al">De aanvrager krijgt binnen vier weken na ontvangst van de aanvraag een besluit.</text:p>
                </text:list-item>
                <text:list-item text:style-override="id1-3-2-2-38-9-2-4">
                  <text:number>4.</text:number>
                  <text:p text:style-name="al">In het besluit van de gemeente staat:</text:p>
                  <text:list text:style-name="id1-3-2-2-38-9-2-4-3">
                    <text:list-item text:style-override="id1-3-2-2-38-9-2-4-3-1">
                      <text:number>•</text:number>
                      <text:p text:style-name="al">de hoogte van het subsidiepercentage</text:p>
                    </text:list-item>
                    <text:list-item text:style-override="id1-3-2-2-38-9-2-4-3-2">
                      <text:number>•</text:number>
                      <text:p text:style-name="al">voor welke periode de gemeente subsidie toekent</text:p>
                    </text:list-item>
                    <text:list-item text:style-override="id1-3-2-2-38-9-2-4-3-3">
                      <text:number>•</text:number>
                      <text:p text:style-name="al">dat het een voorschot is</text:p>
                    </text:list-item>
                    <text:list-item text:style-override="id1-3-2-2-38-9-2-4-3-4">
                      <text:number>•</text:number>
                      <text:p text:style-name="al">de voorwaarde van het besluit</text:p>
                    </text:list-item>
                  </text:list>
                </text:list-item>
                <text:list-item text:style-override="id1-3-2-2-38-9-2-5">
                  <text:number>5.</text:number>
                  <text:p text:style-name="al">De gemeente maakt voor elke aanvraag afspraken met de jobcoachorganisatie over:</text:p>
                  <text:list text:style-name="id1-3-2-2-38-9-2-5-3">
                    <text:list-item text:style-override="id1-3-2-2-38-9-2-5-3-1">
                      <text:number>•</text:number>
                      <text:p text:style-name="al">de aard en omvang van de begeleiding</text:p>
                    </text:list-item>
                    <text:list-item text:style-override="id1-3-2-2-38-9-2-5-3-2">
                      <text:number>•</text:number>
                      <text:p text:style-name="al">verantwoordelijkheden</text:p>
                    </text:list-item>
                    <text:list-item text:style-override="id1-3-2-2-38-9-2-5-3-3">
                      <text:number>•</text:number>
                      <text:p text:style-name="al">rapportage verplichtingen</text:p>
                    </text:list-item>
                    <text:list-item text:style-override="id1-3-2-2-38-9-2-5-3-4">
                      <text:number>•</text:number>
                      <text:p text:style-name="al">hoogte en manier van de vergoeding</text:p>
                    </text:list-item>
                  </text:list>
                </text:list-item>
                <text:list-item text:style-override="id1-3-2-2-38-9-2-6">
                  <text:number>6.</text:number>
                  <text:p text:style-name="al">Hebt u hulp nodig bij het invullen van het plaatsingsplan? Neemt u dan contact op met de contactpersoon onderaan deze subsidieregeling. Hebt u andere vragen? Neem dan contact op met de contactpersoon.</text:p>
                </text:list-item>
              </text:list>
            </text:section>
            <text:section text:name="artikel_id1-3-2-2-38-10" text:style-name="artikel">
              <text:p text:style-name="artikel_kop_titel"><text:span text:style-name="artikel_kop_label">Artikel</text:span> <text:span text:style-name="artikel_kop_nr">8</text:span> Tot slot</text:p>
              <text:p text:style-name="al">Hieronder staat een aantal juridische onderdelen van de subsidieregeling:</text:p>
              <text:list text:style-name="id1-3-2-2-38-10-3">
                <text:list-item text:style-override="id1-3-2-2-38-10-3-1">
                  <text:number>1.</text:number>
                  <text:p text:style-name="al">Deze subsidieregeling gaat in op 1 januari 2024.</text:p>
                </text:list-item>
                <text:list-item text:style-override="id1-3-2-2-38-10-3-2">
                  <text:number>2.</text:number>
                  <text:p text:style-name="al">Deze subsidieregeling vervalt op 1 januari 2025.</text:p>
                </text:list-item>
                <text:list-item text:style-override="id1-3-2-2-38-10-3-3">
                  <text:number>3.</text:number>
                  <text:p text:style-name="al">Het college van burgemeester en wethouders van ’s-Hertogenbosch stelt de subsidieregelingen jaarlijks (veranderd of niet veranderd) vast. Daarna publiceert het college de subsidieregelingen en de subsidieplafonds voor het komende jaar.</text:p>
                </text:list-item>
                <text:list-item text:style-override="id1-3-2-2-38-10-3-4">
                  <text:number>4.</text:number>
                  <text:p text:style-name="al">Deze subsidieregeling heet: <text:span text:style-name="nadrukcur">Subsidieregeling Betere kansen Wsw’er op reguliere arbeidsmarkt 2024</text:span>.</text:p>
                </text:list-item>
                <text:list-item text:style-override="id1-3-2-2-38-10-3-5">
                  <text:number>5.</text:number>
                  <text:p text:style-name="al">De Algemene subsidieverordening ’s-Hertogenbosch (ASV) is op deze subsidieregeling van toepassing.</text:p>
                </text:list-item>
              </text:list>
            </text:section>
            <text:section text:name="artikel_id1-3-2-2-38-11" text:style-name="artikel">
              <text:p text:style-name="artikel_kop_titel"><text:span text:style-name="artikel_kop_label">Contactpersoon voor vragen over het beleid</text:span> </text:p>
              <text:p text:style-name="al">Gemeente ’s-Hertogenbosch</text:p>
              <text:p text:style-name="al">Daniëlle Snoep</text:p>
              <text:p text:style-name="al">Tel.no.: 073 - 615 5155</text:p>
              <text:p text:style-name="al">E-mail: <text:a xlink:href="mailto:gemeente@s-hertogenbosch.nl" xlink:type="simple">gemeente@s-hertogenbosch.nl</text:a></text:p>
              <text:p text:style-name="al"/>
            </text:section>
            <text:p text:style-name="hoofdstuk_bottom"/>
          </text:section>
          <text:section text:name="hoofdstuk_id1-3-2-2-39" text:style-name="hoofdstuk">
            <text:p text:style-name="artikel_kop_titel"><text:span text:style-name="label">Regionale Subsidieregeling Decentralisatiemiddelen Volwasseneneducatie Gemeente ’s-Hertogenbosch </text:span> </text:p>
            <text:section text:name="artikel_id1-3-2-2-39-2" text:style-name="artikel">
              <text:p text:style-name="artikel_kop_titel"><text:span text:style-name="artikel_kop_label"/> <text:span text:style-name="artikel_kop_nr"/> </text:p>
              <text:p text:style-name="al"/>
            </text:section>
            <text:section text:name="artikel_id1-3-2-2-39-3" text:style-name="artikel">
              <text:p text:style-name="artikel_kop_titel"><text:span text:style-name="artikel_kop_label">Artikel</text:span> <text:span text:style-name="artikel_kop_nr">1.</text:span> Wat is het doel van deze subsidieregeling?</text:p>
              <text:p text:style-name="al">Gemeenten uit de arbeidsregio Noordoost-Brabant, hebben jaarlijks de mogelijkheid om subsidie aan te vragen voor non-formele educatietrajecten vanuit de WEB onder de regeling: ‘Non-formele trajecten volwasseneducatie’. Deze middelen mogen alleen ingezet worden voor het bekostigen van opleidingen gericht op het verbeteren van basisvaardigheden, waaronder het leren van de Nederlandse taal, rekenvaardigheid en digitale vaardigheden. Uit onderzoek onder gemeenten is gebleken dat het WEB-budget daarin beperkend is. Alle centrumgemeenten van de arbeidsmarktregio’s in het land krijgen daarom extra financiële middelen via een decentralisatieuitkering, bedoeld voor de WEB, maar die breder ingezet kunnen worden, bijvoorbeeld voor: coördinatie, personeelskosten, administratie, signalering, werving, doorverwijzen, innovatie, kwaliteitsimpuls, monitoring en/of terugkom-activiteiten. De gemeente ’s-Hertogenbosch heeft ervoor gekozen deze extra middelen via een (tijdelijke) subsidieregeling beschikbaar te stellen aan de regiogemeenten. </text:p>
              <text:p text:style-name="al"/>
            </text:section>
            <text:section text:name="artikel_id1-3-2-2-39-4" text:style-name="artikel">
              <text:p text:style-name="artikel_kop_titel"><text:span text:style-name="artikel_kop_label">Artikel</text:span> <text:span text:style-name="artikel_kop_nr">2.</text:span> Woordenlijst subsidieregeling</text:p>
              <text:p text:style-name="al">In dit artikel leggen wij een aantal begrippen uit:</text:p>
              <text:list text:style-name="id1-3-2-2-39-4-3">
                <text:list-item text:style-override="id1-3-2-2-39-4-3-1">
                  <text:number>1.</text:number>
                  <text:p text:style-name="al">
                  <text:span text:style-name="nadrukcur">WEB:</text:span> Wet Educatie Beroepsonderwijs;</text:p>
                </text:list-item>
                <text:list-item text:style-override="id1-3-2-2-39-4-3-2">
                  <text:number>2.</text:number>
                  <text:p text:style-name="al">
                  <text:span text:style-name="nadrukcur">AMR Noordoost-Brabant:</text:span> Arbeidsmarktregio Noordoost-Brabant;</text:p>
                </text:list-item>
                <text:list-item text:style-override="id1-3-2-2-39-4-3-3">
                  <text:number>3.</text:number>
                  <text:p text:style-name="al">
                  <text:span text:style-name="nadrukcur">Regiogemeenten:</text:span> Gemeenten die onder de AMR Noordoost-Brabant vallen, te weten: Vught, Boxtel, St. Michielsgestel, Land van Cuijk, Maashorst, Meierijstad, Oss, Bernheze, Boekel;</text:p>
                </text:list-item>
                <text:list-item text:style-override="id1-3-2-2-39-4-3-4">
                  <text:number>4.</text:number>
                  <text:p text:style-name="al">
                  <text:span text:style-name="nadrukcur">Centrumgemeente:</text:span> gemeente ’s-Hertogenbosch;</text:p>
                </text:list-item>
                <text:list-item text:style-override="id1-3-2-2-39-4-3-5">
                  <text:number>5.</text:number>
                  <text:p text:style-name="al">
                  <text:span text:style-name="nadrukcur">Non-formele taalaanbieders:</text:span> zijn organisaties zonder winstoogmerk, welke lessen verzorgen ter verhoging van de basisvaardigheden en zelfredzaamheid van volwassenen.</text:p>
                </text:list-item>
              </text:list>
            </text:section>
            <text:section text:name="artikel_id1-3-2-2-39-5" text:style-name="artikel">
              <text:p text:style-name="artikel_kop_titel"><text:span text:style-name="artikel_kop_label">Artikel</text:span> <text:span text:style-name="artikel_kop_nr">3.</text:span> Wie kan deze subsidie aanvragen? </text:p>
              <text:list text:style-name="id1-3-2-2-39-5-2">
                <text:list-item text:style-override="id1-3-2-2-39-5-2-1">
                  <text:number>1.</text:number>
                  <text:p text:style-name="al">Regiogemeenten uit de AMR Noordoost-Brabant kunnen subsidie aanvragen op basis van deze regeling. Regiogemeenten kunnen het budget vervolgens vanuit de subsidieregeling beschikbaar stellen aan organisaties zonder winstoogmerk, te weten:</text:p>
                  <text:list text:style-name="id1-3-2-2-39-5-2-1-3">
                    <text:list-item text:style-override="id1-3-2-2-39-5-2-1-3-1">
                      <text:number>a.</text:number>
                      <text:p text:style-name="al">Taalaanbieders;</text:p>
                    </text:list-item>
                    <text:list-item text:style-override="id1-3-2-2-39-5-2-1-3-2">
                      <text:number>b.</text:number>
                      <text:p text:style-name="al">Vrijwilligersorganisaties;</text:p>
                    </text:list-item>
                    <text:list-item text:style-override="id1-3-2-2-39-5-2-1-3-3">
                      <text:number>c.</text:number>
                      <text:p text:style-name="al">Wijkgerichte bewoners- of belangenorganisaties;</text:p>
                    </text:list-item>
                    <text:list-item text:style-override="id1-3-2-2-39-5-2-1-3-4">
                      <text:number>d.</text:number>
                      <text:p text:style-name="al">Sociaal ondernemers;</text:p>
                    </text:list-item>
                    <text:list-item text:style-override="id1-3-2-2-39-5-2-1-3-5">
                      <text:number>e.</text:number>
                      <text:p text:style-name="al">Professionele organisaties zoals bedrijven en instellingen die actief zijn binnen de samenleving;</text:p>
                    </text:list-item>
                    <text:list-item text:style-override="id1-3-2-2-39-5-2-1-3-6">
                      <text:number>f.</text:number>
                      <text:p text:style-name="al">Een samenwerkingsverband tussen de organisaties zoals bedoeld in sub a t/m sub e.</text:p>
                    </text:list-item>
                  </text:list>
                </text:list-item>
                <text:list-item text:style-override="id1-3-2-2-39-5-2-2">
                  <text:number>2.</text:number>
                  <text:p text:style-name="al">Subsidie kan uitsluitend aangevraagd worden via de eigen regiogemeenten, waar de organisatie de werkzaamheden uitvoert. Individuele personen kunnen de subsidie Decentralisatie Volwasseneneducatie niet aanvragen.</text:p>
                </text:list-item>
              </text:list>
            </text:section>
            <text:section text:name="artikel_id1-3-2-2-39-6" text:style-name="artikel">
              <text:p text:style-name="artikel_kop_titel"><text:span text:style-name="artikel_kop_label">Artikel</text:span> <text:span text:style-name="artikel_kop_nr">4.</text:span> Hoeveel subsidie kunt u aanvragen?</text:p>
              <text:list text:style-name="id1-3-2-2-39-6-2">
                <text:list-item text:style-override="id1-3-2-2-39-6-2-1">
                  <text:number>1.</text:number>
                  <text:p text:style-name="al">Aan deze regeling is een subsidieplafond verbonden. De hoogte van de subsidie wordt jaarlijks bepaald aan de hand van de Rijksbeschikking en de verdeelsleutel per gemeente. Het exact aan te vragen bedrag per regiogemeente, wordt ieder jaar in november bekend gemaakt door de centrumgemeente. </text:p>
                </text:list-item>
                <text:list-item text:style-override="id1-3-2-2-39-6-2-2">
                  <text:number>2.</text:number>
                  <text:p text:style-name="al">Aangezien de centrumgemeente projecten en diensten inkoopt en/of levert voor de gehele AMR Noordoost-Brabant, behoudt de centrumgemeente het recht om jaarlijks geld te reserveren uit het totale budget voor regionale diensten ten aanzien van de WEB. </text:p>
                </text:list-item>
              </text:list>
            </text:section>
            <text:section text:name="artikel_id1-3-2-2-39-7" text:style-name="artikel">
              <text:p text:style-name="artikel_kop_titel"><text:span text:style-name="artikel_kop_label">Artikel</text:span> <text:span text:style-name="artikel_kop_nr">5.</text:span> Eisen aan de aanvraag</text:p>
              <text:p text:style-name="al">Om in aanmerking te komen voor de subsidie Decentralisatie Volwasseneneducatie moet u aan een aantal voorwaarden voldoen. Dit heeft betrekking op de aanvrager, maar ook op de projecten die de aanvrager via de subsidieregeling Decentralisatie Volwasseneneducatie wil financieren. Uw lopende of nieuwe project komt alleen in aanmerking voor deze subsidie als het aan de volgende voorwaarden voldoet:</text:p>
              <text:list text:style-name="id1-3-2-2-39-7-3">
                <text:list-item text:style-override="id1-3-2-2-39-7-3-1">
                  <text:number>1.</text:number>
                  <text:p text:style-name="al">U bent een regiogemeente binnen de AMR Noordoost-Brabant;</text:p>
                </text:list-item>
                <text:list-item text:style-override="id1-3-2-2-39-7-3-2">
                  <text:number>2.</text:number>
                  <text:p text:style-name="al">Uw aanvraag bevat een activiteitenplan en een begroting;</text:p>
                </text:list-item>
                <text:list-item text:style-override="id1-3-2-2-39-7-3-3">
                  <text:number>3.</text:number>
                  <text:p text:style-name="al">De activiteiten hebben direct of indirect betrekking op het verbeteren van basisvaardigheden van (volwassen) inwoners, niet inburgeringsplichtig uit de AMR Noordoost-Brabant;</text:p>
                </text:list-item>
                <text:list-item text:style-override="id1-3-2-2-39-7-3-4">
                  <text:number>4.</text:number>
                  <text:p text:style-name="al">Uw project is een lopend project of een project dat start in het jaar waarover subsidie wordt aangevraagd. Het project vindt voor het merendeel plaats in dat betreffende jaar. </text:p>
                </text:list-item>
              </text:list>
            </text:section>
            <text:section text:name="artikel_id1-3-2-2-39-8" text:style-name="artikel">
              <text:p text:style-name="artikel_kop_titel"><text:span text:style-name="artikel_kop_label">Artikel</text:span> <text:span text:style-name="artikel_kop_nr">6.</text:span> Wanneer komt uw aanvraag niet in aanmerking voor deze subsidie?</text:p>
              <text:p text:style-name="al">Wij wijzen uw subsidieaanvraag af als:</text:p>
              <text:list text:style-name="id1-3-2-2-39-8-3">
                <text:list-item text:style-override="id1-3-2-2-39-8-3-1">
                  <text:number>1.</text:number>
                  <text:p text:style-name="al">Uw project op basis van inhoud of reguliere activiteiten al subsidie ontvangt of waarover u met de centrumgemeente al subsidieafspraken heeft.</text:p>
                </text:list-item>
                <text:list-item text:style-override="id1-3-2-2-39-8-3-2">
                  <text:number>2.</text:number>
                  <text:p text:style-name="al">Uw aanvraag niet voldoet aan de voorwaarden genoemd onder Artikel 5.</text:p>
                </text:list-item>
                <text:list-item text:style-override="id1-3-2-2-39-8-3-3">
                  <text:number>3.</text:number>
                  <text:p text:style-name="al">Uw project onvoldoende bijdraagt aan de doelstelling van deze subsidieregeling, zoals omschreven in artikel 1.</text:p>
                </text:list-item>
                <text:list-item text:style-override="id1-3-2-2-39-8-3-4">
                  <text:number>4.</text:number>
                  <text:p text:style-name="al">Uw aanvraag incompleet is op het moment van of na de deadline voor het indienen van de aanvraag. </text:p>
                </text:list-item>
              </text:list>
            </text:section>
            <text:section text:name="artikel_id1-3-2-2-39-9" text:style-name="artikel">
              <text:p text:style-name="artikel_kop_titel"><text:span text:style-name="artikel_kop_label">Artikel</text:span> <text:span text:style-name="artikel_kop_nr">7.</text:span> Aanvraagprocedure</text:p>
              <text:list text:style-name="id1-3-2-2-39-9-2">
                <text:list-item text:style-override="id1-3-2-2-39-9-2-1">
                  <text:number>1.</text:number>
                  <text:p text:style-name="al">De regiogemeente dient per mail het ‘Aanvraagformulier Decentralisatieuitkering Volwasseneducatie’ in bij de afdeling subsidies van de gemeente ’s-Hertogenbosch (<text:a xlink:href="mailto:gemeente@s-hertogenbosch.nl" xlink:type="simple">gemeente@s-hertogenbosch.nl</text:a>) met in de cc. de contractmanager van de WEB.</text:p>
                </text:list-item>
                <text:list-item text:style-override="id1-3-2-2-39-9-2-2">
                  <text:number>2.</text:number>
                  <text:p text:style-name="al">De aanvraag moet ingediend worden vóór 1 januari van het jaar waarover subsidie wordt aangevraagd. Als voorbeeld: gemeenten dienen uiterlijk 31 december 2023 hun subsidieaanvraag in voor 2024.</text:p>
                </text:list-item>
                <text:list-item text:style-override="id1-3-2-2-39-9-2-3">
                  <text:number>3.</text:number>
                  <text:p text:style-name="al">De gemeente ’s-Hertogenbosch zal de aanvraag behandelen en binnen 6 weken inhoudelijk beoordelen. Gemeenten kunnen in ieder geval aanspraak maken op het gedeelte van het budget dat via de verdeelsleutel voor hun gemeente beschikbaar is gesteld. Indien er boven de verdeelsleutel wordt aangevraagd, kan dit enkel worden toegekend, wanneer andere gemeenten onder hun verdeelsleutel hebben aangevraagd</text:p>
                </text:list-item>
                <text:list-item text:style-override="id1-3-2-2-39-9-2-4">
                  <text:number>4.</text:number>
                  <text:p text:style-name="al">Voor deze regeling geldt dat er slechts één aanvraag moment is per jaar. </text:p>
                </text:list-item>
              </text:list>
            </text:section>
            <text:section text:name="artikel_id1-3-2-2-39-10" text:style-name="artikel">
              <text:p text:style-name="artikel_kop_titel"><text:span text:style-name="artikel_kop_label">Artikel</text:span> <text:span text:style-name="artikel_kop_nr">8.</text:span> Verantwoording </text:p>
              <text:list text:style-name="id1-3-2-2-39-10-2">
                <text:list-item text:style-override="id1-3-2-2-39-10-2-1">
                  <text:number>1.</text:number>
                  <text:p text:style-name="al">Vóór 1 april na afloop van het subsidiejaar, dient de verantwoording over de besteding van de middelen beschikbaar te zijn voor de accountantscontrole. Bij de verantwoording dient de aanvrager in ieder geval de volgende zaken aan te tonen:</text:p>
                  <text:list text:style-name="id1-3-2-2-39-10-2-1-3">
                    <text:list-item text:style-override="id1-3-2-2-39-10-2-1-3-1">
                      <text:number>a.</text:number>
                      <text:p text:style-name="al">Een overzicht van de gerealiseerde activiteiten/projecten;</text:p>
                    </text:list-item>
                    <text:list-item text:style-override="id1-3-2-2-39-10-2-1-3-2">
                      <text:number>b.</text:number>
                      <text:p text:style-name="al">Een overzicht van de gerealiseerde kosten.</text:p>
                    </text:list-item>
                  </text:list>
                </text:list-item>
                <text:list-item text:style-override="id1-3-2-2-39-10-2-2">
                  <text:number>2.</text:number>
                  <text:p text:style-name="al">Indien blijkt dat er activiteiten/projecten zijn die niet konden doorgaan, behoud de centrumgemeente het recht om het niet bestede bedrag terug te vorderen. </text:p>
                </text:list-item>
              </text:list>
            </text:section>
            <text:section text:name="artikel_id1-3-2-2-39-11" text:style-name="artikel">
              <text:p text:style-name="artikel_kop_titel"><text:span text:style-name="artikel_kop_label">Artikel</text:span> <text:span text:style-name="artikel_kop_nr">9.</text:span> Tot slot</text:p>
              <text:p text:style-name="al">Hieronder staat een aantal juridische onderdelen van de subsidieregeling:</text:p>
              <text:list text:style-name="id1-3-2-2-39-11-3">
                <text:list-item text:style-override="id1-3-2-2-39-11-3-1">
                  <text:number>1.</text:number>
                  <text:p text:style-name="al">Deze subsidieregeling treedt in werking op 1 januari 2024.</text:p>
                </text:list-item>
                <text:list-item text:style-override="id1-3-2-2-39-11-3-2">
                  <text:number>2.</text:number>
                  <text:p text:style-name="al">Het college van burgemeester en wethouders van ’s-Hertogenbosch stelt de subsidieregelingen jaarlijks (veranderd of onveranderd) vast. Daarna publiceert het college de vastgestelde subsidieregelingen en de subsidieplafonds voor het komende jaar.</text:p>
                </text:list-item>
                <text:list-item text:style-override="id1-3-2-2-39-11-3-3">
                  <text:number>3.</text:number>
                  <text:p text:style-name="al">Deze subsidieregeling heet: <text:span text:style-name="nadrukcur">“Regionale subsidieregeling Decentralisatiemiddelen Volwasseneducatie”</text:span>. </text:p>
                </text:list-item>
                <text:list-item text:style-override="id1-3-2-2-39-11-3-4">
                  <text:number>4.</text:number>
                  <text:p text:style-name="al">De Algemene subsidieverordening ’s-Hertogenbosch (ASV) is op deze subsidieregeling van toepassing.</text:p>
                </text:list-item>
                <text:list-item text:style-override="id1-3-2-2-39-11-3-5">
                  <text:number>5.</text:number>
                  <text:p text:style-name="al">De centrumgemeente behoudt het recht om jaarlijks de bedragen aan de regiogemeenten voortkomend uit deze subsidieregeling, te wijzigen of stop te zetten. Dit besluit dient de centrumgemeente uiterlijk 1 september van het voorafgaande jaar te communiceren naar de regiogemeenten alvorens deze regeling wordt gestopt. </text:p>
                </text:list-item>
                <text:list-item text:style-override="id1-3-2-2-39-11-3-6">
                  <text:number>6.</text:number>
                  <text:p text:style-name="al">Vanwege landelijke ontwikkelingen rondom de WEB, is het nog onduidelijk voor hoelang de centrumgemeente financiële middelen ontvangt voor het uitvoeren van deze taak. Wanneer de centrumgemeente deze middelen niet meer ontvangt, dan komt deze regeling automatisch te vervallen. </text:p>
                </text:list-item>
              </text:list>
            </text:section>
            <text:section text:name="artikel_id1-3-2-2-39-12" text:style-name="artikel">
              <text:p text:style-name="artikel_kop_titel"><text:span text:style-name="artikel_kop_label">Contact</text:span> </text:p>
              <text:p text:style-name="al">Gemeente ’s-Hertogenbosch</text:p>
              <text:p text:style-name="al">Postbus 12345</text:p>
              <text:p text:style-name="al">5200 GZ ’s-Hertogenbosch</text:p>
              <text:p text:style-name="al">Tel.no.: 073-615 555</text:p>
              <text:p text:style-name="al">E-mail: <text:a xlink:href="mailto:gemeente@s-hertogenbosch.nl" xlink:type="simple">gemeente@s-hertogenbosch.nl</text:a></text:p>
              <text:p text:style-name="al"/>
              <text:p text:style-name="al">Projectleider en contractmanager: Ruben Samuels</text:p>
              <text:p text:style-name="al">E-mail: <text:a xlink:href="mailto:r.samuels@s-hertogenbosch.nl" xlink:type="simple">r.samuels@s-hertogenbosch.nl</text:a></text:p>
              <text:p text:style-name="al"/>
              <text:p text:style-name="al">Beleidsmedewerker: Lisa Boons</text:p>
              <text:p text:style-name="al">E-mail: <text:a xlink:href="mailto:l.boons@s-hertogenbosch.nl" xlink:type="simple">l.boons@s-hertogenbosch.nl</text:a></text:p>
              <text:p text:style-name="al"/>
            </text:section>
            <text:p text:style-name="hoofdstuk_bottom"/>
          </text:section>
          <text:section text:name="hoofdstuk_id1-3-2-2-40" text:style-name="hoofdstuk">
            <text:p text:style-name="artikel_kop_titel"><text:span text:style-name="label">Regionale subsidieregeling non-formele trajecten Volwasseneducatie Gemeente ’s-Hertogenbosch</text:span> </text:p>
            <text:section text:name="artikel_id1-3-2-2-40-2" text:style-name="artikel">
              <text:p text:style-name="artikel_kop_titel"><text:span text:style-name="artikel_kop_label"/> <text:span text:style-name="artikel_kop_nr"/> </text:p>
              <text:p text:style-name="al"/>
            </text:section>
            <text:section text:name="artikel_id1-3-2-2-40-3" text:style-name="artikel">
              <text:p text:style-name="artikel_kop_titel"><text:span text:style-name="artikel_kop_label">Artikel</text:span> <text:span text:style-name="artikel_kop_nr">1.</text:span> Wat is het doel van deze subsidieregeling? </text:p>
              <text:p text:style-name="al">Het doel van de Wet educatie beroepsonderwijs (WEB) is het stimuleren van activiteiten ten behoeve van de basisvaardigheden van volwassenen. Onder basisvaardigheden wordt verstaan: lezen, schrijven, rekenen en digitale vaardigheden. Het budget dat de centrumgemeente jaarlijks ontvangt voor de uitvoering van de WEB is opgedeeld in een formeel-budget (60%) en een non-formeel budget (40%), zoals te lezen in het Regionaal Educatief Plan Noordoost-Brabant. Deze regeling is opgesteld voor het non-formele budget. Met het non-formele budget kunnen de gemeenten in de Arbeidsmarktregio Noordoost-Brabant zelf trajecten basisvaardigheden inkopen met als doel de zelfstandigheid en zelfredzaamheid van volwassen inwoners te vergroten. </text:p>
            </text:section>
            <text:section text:name="artikel_id1-3-2-2-40-4" text:style-name="artikel">
              <text:p text:style-name="artikel_kop_titel"><text:span text:style-name="artikel_kop_label">Artikel</text:span> <text:span text:style-name="artikel_kop_nr">2.</text:span> Begrippenlijst subsidieregeling</text:p>
              <text:p text:style-name="al">Onder dit artikel lichten wij een aantal begrippen nader toe:</text:p>
              <text:list text:style-name="id1-3-2-2-40-4-3">
                <text:list-item text:style-override="id1-3-2-2-40-4-3-1">
                  <text:number>1.</text:number>
                  <text:p text:style-name="al">
                  <text:span text:style-name="nadrukcur">WEB:</text:span> Wet Educatie Beroepsonderwijs;</text:p>
                </text:list-item>
                <text:list-item text:style-override="id1-3-2-2-40-4-3-2">
                  <text:number>2.</text:number>
                  <text:p text:style-name="al">
                  <text:span text:style-name="nadrukcur">AMR Noordoost-Brabant:</text:span> Arbeidsmarktregio Noordoost-Brabant;</text:p>
                </text:list-item>
                <text:list-item text:style-override="id1-3-2-2-40-4-3-3">
                  <text:number>3.</text:number>
                  <text:p text:style-name="al">
                  <text:span text:style-name="nadrukcur">Regiogemeenten:</text:span> Gemeenten die onder de AMR Noordoost-Brabant vallen, te weten: Vught, Boxtel, St. Michielsgestel, Land van Cuijk, Maashorst, Meierijstad, Oss, Bernheze, Boekel.</text:p>
                </text:list-item>
                <text:list-item text:style-override="id1-3-2-2-40-4-3-4">
                  <text:number>4.</text:number>
                  <text:p text:style-name="al">
                  <text:span text:style-name="nadrukcur">Centrumgemeente:</text:span> gemeente ’s-Hertogenbosch;</text:p>
                </text:list-item>
                <text:list-item text:style-override="id1-3-2-2-40-4-3-5">
                  <text:number>5.</text:number>
                  <text:p text:style-name="al">
                  <text:span text:style-name="nadrukcur">REP:</text:span> Regionaal Educatief Plan;</text:p>
                </text:list-item>
                <text:list-item text:style-override="id1-3-2-2-40-4-3-6">
                  <text:number>6.</text:number>
                  <text:p text:style-name="al">
                  <text:span text:style-name="nadrukcur">Non-formele taalaanbieders:</text:span> zijn organisaties zonder winstoogmerk, welke lessen verzorgen ter verhoging van de basisvaardigheden en zelfredzaamheid van volwassenen.</text:p>
                </text:list-item>
              </text:list>
            </text:section>
            <text:section text:name="artikel_id1-3-2-2-40-5" text:style-name="artikel">
              <text:p text:style-name="artikel_kop_titel"><text:span text:style-name="artikel_kop_label">Artikel</text:span> <text:span text:style-name="artikel_kop_nr">3.</text:span> Wie kan deze subsidie aanvragen? </text:p>
              <text:list text:style-name="id1-3-2-2-40-5-2">
                <text:list-item text:style-override="id1-3-2-2-40-5-2-1">
                  <text:number>1.</text:number>
                  <text:p text:style-name="al">Regiogemeenten uit de AMR Noordoost-Brabant. </text:p>
                </text:list-item>
                <text:list-item text:style-override="id1-3-2-2-40-5-2-2">
                  <text:number>2.</text:number>
                  <text:p text:style-name="al">Het non-formele budget kan door regiogemeenten beschikbaar gesteld worden aan organisaties zonder winstoogmerk met aantoonbare ervaring met de doelgroep. Dit zijn in ieder geval:</text:p>
                  <text:list text:style-name="id1-3-2-2-40-5-2-2-3">
                    <text:list-item text:style-override="id1-3-2-2-40-5-2-2-3-1">
                      <text:number>a.</text:number>
                      <text:p text:style-name="al">Taalaanbieders;</text:p>
                    </text:list-item>
                    <text:list-item text:style-override="id1-3-2-2-40-5-2-2-3-2">
                      <text:number>b.</text:number>
                      <text:p text:style-name="al">Vrijwilligersorganisaties;</text:p>
                    </text:list-item>
                    <text:list-item text:style-override="id1-3-2-2-40-5-2-2-3-3">
                      <text:number>c.</text:number>
                      <text:p text:style-name="al">Wijkgerichte bewoners- of belangenorganisaties;</text:p>
                    </text:list-item>
                    <text:list-item text:style-override="id1-3-2-2-40-5-2-2-3-4">
                      <text:number>d.</text:number>
                      <text:p text:style-name="al">Sociaal ondernemers;</text:p>
                    </text:list-item>
                  </text:list>
                </text:list-item>
                <text:list-item text:style-override="id1-3-2-2-40-5-2-3">
                  <text:number>3.</text:number>
                  <text:p text:style-name="al">e. Professionele organisaties zoals bedrijven en instellingen die actief zijn binnen de samenleving;</text:p>
                  <text:list text:style-name="id1-3-2-2-40-5-2-3-3">
                    <text:list-item text:style-override="id1-3-2-2-40-5-2-3-3-1">
                      <text:number>a.</text:number>
                      <text:p text:style-name="al">Een samenwerkingsverband tussen de organisaties zoals bedoeld in sub a t/m sub e. </text:p>
                    </text:list-item>
                  </text:list>
                </text:list-item>
                <text:list-item text:style-override="id1-3-2-2-40-5-2-4">
                  <text:number>4.</text:number>
                  <text:p text:style-name="al">Naast regiogemeenten uit de AMR Noordoost-Brabant, kunnen ook regionale organisaties of landelijke organisaties die regionaal aanbod verzorgen, zonder winstoogmerk een subsidieaanvraag indienen. Het gaat hier om organisaties die regionaal overkoepelend lesaanbod geven, bijvoorbeeld bij werkgevers waar werknemers uit meerdere gemeenten zitten. Hierbij geldt de regel dat regionale organisaties alleen aanspraak kunnen maken op het budget als de regiogemeenten niet de volle 40% van het non-formele budget hebben aangevraagd. </text:p>
                </text:list-item>
              </text:list>
            </text:section>
            <text:section text:name="artikel_id1-3-2-2-40-6" text:style-name="artikel">
              <text:p text:style-name="artikel_kop_titel"><text:span text:style-name="artikel_kop_label">Artikel</text:span> <text:span text:style-name="artikel_kop_nr">4.</text:span> Hoeveel subsidie kunt u aanvragen?</text:p>
              <text:p text:style-name="al">Aan deze regeling is een subsidieplafond verbonden. De hoogte van de subsidie bedraagt maximaal 40% van het beschikbare WEB-budget per regiogemeente. Dit bedrag wordt jaarlijks bepaald aan de hand van de Rijksbeschikking en de verdeelsleutel per gemeente. Het exact aan te vragen bedrag per regiogemeente, wordt ieder jaar in november bekend gemaakt door de centrumgemeente. </text:p>
            </text:section>
            <text:section text:name="artikel_id1-3-2-2-40-7" text:style-name="artikel">
              <text:p text:style-name="artikel_kop_titel"><text:span text:style-name="artikel_kop_label">Artikel</text:span> <text:span text:style-name="artikel_kop_nr">5.</text:span> Eisen aan de aanvraag</text:p>
              <text:p text:style-name="al">Aanvragen conform de afspraken in het REP en die vallen binnen het voor de betreffende gemeente beschikbare budget, zullen worden toegekend. Eisen voor de aanvraag;</text:p>
              <text:list text:style-name="id1-3-2-2-40-7-3">
                <text:list-item text:style-override="id1-3-2-2-40-7-3-1">
                  <text:number>1.</text:number>
                  <text:p text:style-name="al">De subsidie is bestemd voor alle niet-inburgeringsplichtige (volwassen) inwoners van de AMR Noordoost-Brabant, die aantoonbaar als zodanig ingeschreven staan en die moeite hebben met lezen, schrijven, reken en/of digitale vaardigheden. </text:p>
                </text:list-item>
                <text:list-item text:style-override="id1-3-2-2-40-7-3-2">
                  <text:number>2.</text:number>
                  <text:p text:style-name="al">Aanvragen gaan over bestaande of nieuwe non-formele basisvaardighedentrajecten voor inwoners van Noordoost-Brabant, die moeten passen binnen de doelstellingen die staan in het REP.</text:p>
                </text:list-item>
                <text:list-item text:style-override="id1-3-2-2-40-7-3-3">
                  <text:number>3.</text:number>
                  <text:p text:style-name="al">De subsidie is bedoeld voor laagdrempelig non-formeel aanbod basisvaardigheden.</text:p>
                </text:list-item>
                <text:list-item text:style-override="id1-3-2-2-40-7-3-4">
                  <text:number>4.</text:number>
                  <text:p text:style-name="al">Alle deelnemende organisaties die gebruik maken van de subsidie, zijn verplicht om deel te nemen aan de monitoring Volwasseneducatie.</text:p>
                </text:list-item>
              </text:list>
            </text:section>
            <text:section text:name="artikel_id1-3-2-2-40-8" text:style-name="artikel">
              <text:p text:style-name="artikel_kop_titel"><text:span text:style-name="artikel_kop_label">Artikel</text:span> <text:span text:style-name="artikel_kop_nr">6.</text:span> Wanneer komt uw aanvraag niet in aanmerking voor deze subsidie?</text:p>
              <text:p text:style-name="al">Wij wijzen uw subsidieaanvraag af als:</text:p>
              <text:list text:style-name="id1-3-2-2-40-8-3">
                <text:list-item text:style-override="id1-3-2-2-40-8-3-1">
                  <text:number>1.</text:number>
                  <text:p text:style-name="al">Uw project op basis van inhoud of reguliere activiteiten al subsidie ontvangt of waarover u met de centrumgemeente al subsidieafspraken heeft.</text:p>
                </text:list-item>
                <text:list-item text:style-override="id1-3-2-2-40-8-3-2">
                  <text:number>2.</text:number>
                  <text:p text:style-name="al">Uw aanvraag niet voldoet aan de voorwaarden genoemd onder Artikel 5.</text:p>
                </text:list-item>
                <text:list-item text:style-override="id1-3-2-2-40-8-3-3">
                  <text:number>3.</text:number>
                  <text:p text:style-name="al">Uw project onvoldoende bijdraagt aan de doelstelling van deze subsidieregeling, zoals omschreven in artikel 1.</text:p>
                </text:list-item>
                <text:list-item text:style-override="id1-3-2-2-40-8-3-4">
                  <text:number>4.</text:number>
                  <text:p text:style-name="al">Uw aanvraag incompleet is op het moment van of na de deadline voor het indienen van de aanvraag. </text:p>
                </text:list-item>
              </text:list>
            </text:section>
            <text:section text:name="artikel_id1-3-2-2-40-9" text:style-name="artikel">
              <text:p text:style-name="artikel_kop_titel"><text:span text:style-name="artikel_kop_label">Artikel</text:span> <text:span text:style-name="artikel_kop_nr">7.</text:span> Aanvraagprocedure</text:p>
              <text:list text:style-name="id1-3-2-2-40-9-2">
                <text:list-item text:style-override="id1-3-2-2-40-9-2-1">
                  <text:number>1.</text:number>
                  <text:p text:style-name="al">De regiogemeente/ regionale organisatie dient per mail het ‘Aanvraagformulier subsidieregeling non-formele Volwasseneducatie’ in bij de afdeling subsidies van de gemeente ’s-Hertogenbosch (<text:a xlink:href="mailto:gemeente@s-hertogenbosch.nl" xlink:type="simple">gemeente@s-hertogenbosch.nl</text:a>) met in de cc de contractmanager van de WEB.</text:p>
                </text:list-item>
                <text:list-item text:style-override="id1-3-2-2-40-9-2-2">
                  <text:number>2.</text:number>
                  <text:p text:style-name="al">De aanvraag moet worden ingediend vóór 1 januari van het jaar waarover subsidie wordt aangevraagd. Als voorbeeld: gemeenten dienen uiterlijk op 31 december 2023 hun subsidieaanvraag in voor het jaar 2024. </text:p>
                </text:list-item>
                <text:list-item text:style-override="id1-3-2-2-40-9-2-3">
                  <text:number>3.</text:number>
                  <text:p text:style-name="al">De gemeente ’s-Hertogenbosch zal de aanvraag behandelen en binnen 6 weken inhoudelijk beoordelen. Gemeenten kunnen in ieder geval aanspraak maken op het gedeelte van het budget dat via de verdeelsleutel voor hun gemeente beschikbaar is gesteld. Indien er boven de verdeelsleutel wordt aangevraagd, kan dit enkel worden toegekend, wanneer andere gemeenten onder hun verdeelsleutel hebben aangevraagd. </text:p>
                </text:list-item>
                <text:list-item text:style-override="id1-3-2-2-40-9-2-4">
                  <text:number>4.</text:number>
                  <text:p text:style-name="al">Op het moment dat het subsidieplafond na 1 januari niet bereikt is, wordt er een tweede aanvraagtermijn opengesteld. Regiogemeenten en regionale organisaties zonder winstoogmerk kunnen vóór 1 juni van het lopende subsidiejaar, een tweede aanvraag indienen bij de centrumgemeente. De centrumgemeente beoordeelt de aanvragen pas na de sluitingsdatum van 1 juni en stuurt uiterlijk binnen zes weken een reactie aan de aanvrager(s). </text:p>
                </text:list-item>
                <text:list-item text:style-override="id1-3-2-2-40-9-2-5">
                  <text:number>5.</text:number>
                  <text:p text:style-name="al">Let op: de aanvragen van de regiogemeenten gaan tijdens de eerste aanvraagtermijn altijd voor op de aanvraag vanuit een regionale organisatie. Als blijkt dat de regiogemeenten niet het volledige budget benutten, pas dan kunnen regionale organisaties aanspraak maken op het restant. Voor een eventuele tweede aanvraagtermijn geldt wel een gelijke beoordeling. </text:p>
                </text:list-item>
              </text:list>
            </text:section>
            <text:section text:name="artikel_id1-3-2-2-40-10" text:style-name="artikel">
              <text:p text:style-name="artikel_kop_titel"><text:span text:style-name="artikel_kop_label">Artikel</text:span> <text:span text:style-name="artikel_kop_nr">8.</text:span> Verantwoording </text:p>
              <text:list text:style-name="id1-3-2-2-40-10-2">
                <text:list-item text:style-override="id1-3-2-2-40-10-2-1">
                  <text:number>1.</text:number>
                  <text:p text:style-name="al">Vóór 1 augustus verstrekken de aanvragers een tussenrapportage aan de contractmanager van de gemeente ’s-Hertogenbosch.</text:p>
                </text:list-item>
                <text:list-item text:style-override="id1-3-2-2-40-10-2-2">
                  <text:number/>
                  <text:p text:style-name="al">Deze tussenrapportage bevat:</text:p>
                  <text:list text:style-name="id1-3-2-2-40-10-2-2-3">
                    <text:list-item text:style-override="id1-3-2-2-40-10-2-2-3-1">
                      <text:number>a.</text:number>
                      <text:p text:style-name="al">De activiteiten zoals deze tot dan zijn uitgevoerd.</text:p>
                    </text:list-item>
                    <text:list-item text:style-override="id1-3-2-2-40-10-2-2-3-2">
                      <text:number>b.</text:number>
                      <text:p text:style-name="al">Een financiële prognose voor de geleverde activiteiten aan het einde van het kalenderjaar.</text:p>
                    </text:list-item>
                    <text:list-item text:style-override="id1-3-2-2-40-10-2-2-3-3">
                      <text:number>c.</text:number>
                      <text:p text:style-name="al">Als deze prognose lager dan 75% van het verstrekte bedrag uitvalt, gaat de gemeente in overleg met de contractmanager van de gemeente ’s-Hertogenbosch of het resterende bedrag wordt teruggestort en kan worden besteed door andere gemeenten van de regio.</text:p>
                    </text:list-item>
                  </text:list>
                </text:list-item>
                <text:list-item text:style-override="id1-3-2-2-40-10-2-3">
                  <text:number>2.</text:number>
                  <text:p text:style-name="al">Vóór 1 november geeft de regiogemeente aan of het budget van dat jaar volledig wordt besteed. Als dit niet het geval is wordt wederom in samenspraak met de contractmanager afgesproken of het resterende budget door overige gemeenten kan worden besteed.</text:p>
                </text:list-item>
                <text:list-item text:style-override="id1-3-2-2-40-10-2-4">
                  <text:number>3.</text:number>
                  <text:p text:style-name="al">Vóór 1 april van het opvolgende kalenderjaar dient de verantwoording over de besteding van het budget beschikbaar te zijn voor de accountantscontrole. Bij de verantwoording dient de aanvrager de volgende zaken aan te tonen: </text:p>
                  <text:list text:style-name="id1-3-2-2-40-10-2-4-3">
                    <text:list-item text:style-override="id1-3-2-2-40-10-2-4-3-1">
                      <text:number>a.</text:number>
                      <text:p text:style-name="al">Een overzicht van de gerealiseerde activiteiten/projecten;</text:p>
                    </text:list-item>
                    <text:list-item text:style-override="id1-3-2-2-40-10-2-4-3-2">
                      <text:number>b.</text:number>
                      <text:p text:style-name="al">Een overzicht van de gerealiseerde kosten.</text:p>
                    </text:list-item>
                  </text:list>
                </text:list-item>
                <text:list-item text:style-override="id1-3-2-2-40-10-2-5">
                  <text:number>4.</text:number>
                  <text:p text:style-name="al">De centrumgemeente is verplicht om verantwoording over de non-formele WEB-middelen af te leggen aan Rijk door middel van een Sisa-verantwoording. Daarom moeten alle aanvragers, indien daar om gevraagd wordt, de volgende gegevens binnen 4 weken kunnen overleggen aan de centrumgemeente:</text:p>
                  <text:list text:style-name="id1-3-2-2-40-10-2-5-3">
                    <text:list-item text:style-override="id1-3-2-2-40-10-2-5-3-1">
                      <text:number>a.</text:number>
                      <text:p text:style-name="al">De aantallen deelnemers (dit kan d.m.v. overeenkomsten met cursisten);</text:p>
                    </text:list-item>
                    <text:list-item text:style-override="id1-3-2-2-40-10-2-5-3-2">
                      <text:number>b.</text:number>
                      <text:p text:style-name="al">Presentielijsten, overeenkomsten of ander bewijs van het aantal dagdelen dat de deelnemers hebben deelgenomen aan de trajecten;</text:p>
                    </text:list-item>
                    <text:list-item text:style-override="id1-3-2-2-40-10-2-5-3-3">
                      <text:number>c.</text:number>
                      <text:p text:style-name="al">De tarieven (d.m.v. afspraken, contracten hierover);</text:p>
                    </text:list-item>
                    <text:list-item text:style-override="id1-3-2-2-40-10-2-5-3-4">
                      <text:number>d.</text:number>
                      <text:p text:style-name="al">Indien nodig extra informatie wanneer de accountant daarom vraagt m.b.t. de SiSa.</text:p>
                    </text:list-item>
                  </text:list>
                </text:list-item>
              </text:list>
            </text:section>
            <text:section text:name="artikel_id1-3-2-2-40-11" text:style-name="artikel">
              <text:p text:style-name="artikel_kop_titel"><text:span text:style-name="artikel_kop_label">Artikel</text:span> <text:span text:style-name="artikel_kop_nr">9.</text:span> Tot slot </text:p>
              <text:p text:style-name="al">Hieronder staat een aantal juridische onderdelen van de subsidieregeling:</text:p>
              <text:list text:style-name="id1-3-2-2-40-11-3">
                <text:list-item text:style-override="id1-3-2-2-40-11-3-1">
                  <text:number>1.</text:number>
                  <text:p text:style-name="al">Deze subsidieregeling treedt in werking op 1 januari 2024.</text:p>
                </text:list-item>
                <text:list-item text:style-override="id1-3-2-2-40-11-3-2">
                  <text:number>2.</text:number>
                  <text:p text:style-name="al">Het college van burgemeester en wethouders van ’s-Hertogenbosch stelt de subsidieregelingen jaarlijks (veranderd of onveranderd) vast. Daarna publiceert het college de vastgestelde subsidieregelingen en de subsidieplafonds voor het komende jaar.</text:p>
                </text:list-item>
                <text:list-item text:style-override="id1-3-2-2-40-11-3-3">
                  <text:number>3.</text:number>
                  <text:p text:style-name="al">Deze subsidieregeling heet: <text:span text:style-name="nadrukcur">“Regionale subsidieregeling non-formele Volwasseneducatie”.</text:span></text:p>
                </text:list-item>
                <text:list-item text:style-override="id1-3-2-2-40-11-3-4">
                  <text:number>4.</text:number>
                  <text:p text:style-name="al">De Algemene subsidieverordening ’s-Hertogenbosch (ASV) is op deze subsidieregeling van toepassing.</text:p>
                </text:list-item>
              </text:list>
            </text:section>
            <text:section text:name="artikel_id1-3-2-2-40-12" text:style-name="artikel">
              <text:p text:style-name="artikel_kop_titel"><text:span text:style-name="artikel_kop_label">Contact</text:span> </text:p>
              <text:p text:style-name="al">Gemeente ’s-Hertogenbosch</text:p>
              <text:p text:style-name="al">Postbus 12345</text:p>
              <text:p text:style-name="al">5200 GZ ’s-Hertogenbosch</text:p>
              <text:p text:style-name="al">Tel.no.: 073-615 555</text:p>
              <text:p text:style-name="al">E-mail: <text:a xlink:href="mailto:gemeente@s-hertogenbosch.nl" xlink:type="simple">gemeente@s-hertogenbosch.nl</text:a></text:p>
              <text:p text:style-name="al"/>
              <text:p text:style-name="al">Projectleider en contractmanager: Ruben Samuels</text:p>
              <text:p text:style-name="al">E-mail: <text:a xlink:href="mailto:r.samuels@s-hertogenbosch.nl" xlink:type="simple">r.samuels@s-hertogenbosch.nl</text:a></text:p>
              <text:p text:style-name="al"/>
              <text:p text:style-name="al">Beleidsmedewerker: Lisa Boons</text:p>
              <text:p text:style-name="al">E-mail: <text:a xlink:href="mailto:l.boons@s-hertogenbosch.nl" xlink:type="simple">l.boons@s-hertogenbosch.nl</text:a></text:p>
              <text:p text:style-name="al"/>
            </text:section>
            <text:p text:style-name="hoofdstuk_bottom"/>
          </text:section>
          <text:section text:name="hoofdstuk_id1-3-2-2-41" text:style-name="hoofdstuk">
            <text:p text:style-name="artikel_kop_titel"><text:span text:style-name="label">Subsidieregeling Tegemoetkoming kosten peuteropvang en voorschoolse educatie gemeente ’s-Hertogenbosch </text:span> </text:p>
            <text:section text:name="artikel_id1-3-2-2-41-2" text:style-name="artikel">
              <text:p text:style-name="artikel_kop_titel"><text:span text:style-name="artikel_kop_label"/> <text:span text:style-name="artikel_kop_nr"/> </text:p>
              <text:p text:style-name="al"/>
            </text:section>
            <text:section text:name="artikel_id1-3-2-2-41-3" text:style-name="artikel">
              <text:p text:style-name="artikel_kop_titel"><text:span text:style-name="artikel_kop_label">Artikel</text:span> <text:span text:style-name="artikel_kop_nr">1.</text:span> Wat is het doel van deze subsidieregeling?</text:p>
              <text:p text:style-name="al">Wij willen dat alle jongeren in onze gemeente het beste uit zichzelf kunnen halen, door hen in staat te stellen hun talenten te ontwikkelen en daarmee hun geloof in eigen kunnen te vergroten, waardoor zij kunnen meedoen in de samenleving.</text:p>
              <text:p text:style-name="al">Het doel van deze regeling is het vergroten van de onderwijskansen van kinderen in de gemeente ’s-Hertogenbosch, specifiek door activiteiten op het gebied van taalontwikkeling. De activiteiten zijn gericht op kinderen in de leeftijd van 2,5 tot en met 4 jaar. De activiteiten zijn voor alle kinderen, maar in het bijzonder voor kinderen in de opvang die (een risico op) (taal)achterstanden hebben. </text:p>
              <text:p text:style-name="al">Dit sluit aan bij de opdracht aan gemeenten om voor peuters met een risico op een (taal)achterstand voorschoolse educatie aan te bieden. Daarnaast sluit het aan op de bestuurlijke afspraken tussen het Rijk en gemeenten om een toegankelijk voorschoolse aanbod voor alle peuters te realiseren. </text:p>
            </text:section>
            <text:section text:name="artikel_id1-3-2-2-41-4" text:style-name="artikel">
              <text:p text:style-name="artikel_kop_titel"><text:span text:style-name="artikel_kop_label">Artikel</text:span> <text:span text:style-name="artikel_kop_nr">2.</text:span> Woordenlijst subsidieregeling</text:p>
              <text:p text:style-name="al">In deze subsidieregeling komen de volgende begrippen voor: </text:p>
              <text:list text:style-name="id1-3-2-2-41-4-3">
                <text:list-item text:style-override="id1-3-2-2-41-4-3-1">
                  <text:number>a.</text:number>
                  <text:p text:style-name="al">
                  <text:span text:style-name="nadrukcur">Algemene Subsidieverordening (ASV):</text:span>
                  <text:a xlink:href="https://lokaleregelgeving.overheid.nl/CVDR665184/1" xlink:type="simple">Algemene subsidieverordening ’s-Hertogenbosch</text:a>; </text:p>
                </text:list-item>
                <text:list-item text:style-override="id1-3-2-2-41-4-3-2">
                  <text:number>b.</text:number>
                  <text:p text:style-name="al">
                  <text:span text:style-name="nadrukcur">Aanvrager:</text:span> Een organisatie die een schriftelijk verzoek voor subsidie indient;</text:p>
                </text:list-item>
                <text:list-item text:style-override="id1-3-2-2-41-4-3-3">
                  <text:number>c.</text:number>
                  <text:p text:style-name="al">
                  <text:span text:style-name="nadrukcur">College:</text:span> Het college van burgemeester en wethouders van de gemeente ’s-Hertogenbosch;</text:p>
                </text:list-item>
                <text:list-item text:style-override="id1-3-2-2-41-4-3-4">
                  <text:number>d.</text:number>
                  <text:p text:style-name="al">
                  <text:span text:style-name="nadrukcur">Fiscaal uurtarief:</text:span> Het maximaal uurtarief dat de Belastingdienst hanteert voor de vergoeding van de kosten van ouder(s) voor kinderopvang (peuteropvang);</text:p>
                </text:list-item>
                <text:list-item text:style-override="id1-3-2-2-41-4-3-5">
                  <text:number>e.</text:number>
                  <text:p text:style-name="al">
                  <text:span text:style-name="nadrukcur">Houder:</text:span> Degene aan wie een onderneming als bedoeld in de Handelsregisterwet 2007 toebehoort en die met die onderneming een kindercentrum exploiteert;</text:p>
                </text:list-item>
                <text:list-item text:style-override="id1-3-2-2-41-4-3-6">
                  <text:number>f.</text:number>
                  <text:p text:style-name="al">
                  <text:span text:style-name="nadrukcur">Inkomensverklaring:</text:span> Een verklaring van de Belastingdienst met de inkomensgegevens van de ouder(s) over een belastingjaar;</text:p>
                </text:list-item>
                <text:list-item text:style-override="id1-3-2-2-41-4-3-7">
                  <text:number>g.</text:number>
                  <text:p text:style-name="al">
                  <text:span text:style-name="nadrukcur">Kindercentrum:</text:span> Een voorziening gevestigd in de gemeente ’s-Hertogenbosch waar kinderopvang van een kind ingeschreven bij de gemeente ’s-Hertogenbosch plaatsvindt, als bedoeld in <text:a xlink:href="https://oberonbv.sharepoint.com/Projecten/2936_Ontwikkeling_OKB_2024_-_2026/Subsidieregeling/Artikel%201.1%20Wet%20kinderopvang" xlink:type="simple">artikel 1.1</text:a> van de Wet kinderopvang en dat is opgenomen in het Landelijk Register Kinderopvang;</text:p>
                </text:list-item>
                <text:list-item text:style-override="id1-3-2-2-41-4-3-8">
                  <text:number>h.</text:number>
                  <text:p text:style-name="al">
                  <text:span text:style-name="nadrukcur">Kinderopvang:</text:span> Wat daar onder verstaan wordt in <text:a xlink:href="https://oberonbv.sharepoint.com/Projecten/2936_Ontwikkeling_OKB_2024_-_2026/Subsidieregeling/Artikel%201.1%20Wet%20kinderopvang" xlink:type="simple">artikel 1.1, eerste lid</text:a>, van de Wet kinderopvang;</text:p>
                </text:list-item>
                <text:list-item text:style-override="id1-3-2-2-41-4-3-9">
                  <text:number>i.</text:number>
                  <text:p text:style-name="al">
                  <text:span text:style-name="nadrukcur">Kinderopvangtoeslag:</text:span> Een tegemoetkoming van het Rijk voor werkende of studerende ouders in de kosten voor kinderopvang zoals beschreven in de Wet kinderopvang <text:a xlink:href="https://oberonbv.sharepoint.com/Projecten/2936_Ontwikkeling_OKB_2024_-_2026/Subsidieregeling/Artikel%201.6%20Wet%20kinderopvang" xlink:type="simple">artikel 1.6</text:a>;</text:p>
                </text:list-item>
                <text:list-item text:style-override="id1-3-2-2-41-4-3-10">
                  <text:number>j.</text:number>
                  <text:p text:style-name="al">
                  <text:span text:style-name="nadrukcur">Landelijk Register Kinderopvang:</text:span> Wat daar onder wordt verstaan in <text:a xlink:href="https://oberonbv.sharepoint.com/Projecten/2936_Ontwikkeling_OKB_2024_-_2026/Subsidieregeling/Artikel%201.1%20Wet%20kinderopvang" xlink:type="simple">artikel 1.1, eerste lid,</text:a> van de Wet kinderopvang;</text:p>
                </text:list-item>
                <text:list-item text:style-override="id1-3-2-2-41-4-3-11">
                  <text:number>k.</text:number>
                  <text:p text:style-name="al">
                  <text:span text:style-name="nadrukcur">Ouder(s):</text:span> Ouder(s) in de zin van de <text:a xlink:href="https://oberonbv.sharepoint.com/Projecten/2936_Ontwikkeling_OKB_2024_-_2026/Subsidieregeling/Artikel%201.1%20Wet%20kinderopvang" xlink:type="simple">Wet kinderopvang</text:a> en de <text:a xlink:href="https://oberonbv.sharepoint.com/Projecten/2936_Ontwikkeling_OKB_2024_-_2026/Subsidieregeling/Artikel%201%20Wet%20op%20het%20primair%20onderwijs" xlink:type="simple">Wet op het primair onderwijs</text:a>;</text:p>
                </text:list-item>
                <text:list-item text:style-override="id1-3-2-2-41-4-3-12">
                  <text:number>l.</text:number>
                  <text:p text:style-name="al">
                  <text:span text:style-name="nadrukcur">Ouderbijdrage:</text:span> Inkomensafhankelijke bijdrage van de ouders van een kind voor de uren (VVE- ) peuteropvang die worden afgenomen;</text:p>
                </text:list-item>
                <text:list-item text:style-override="id1-3-2-2-41-4-3-13">
                  <text:number>m.</text:number>
                  <text:p text:style-name="al">
                  <text:span text:style-name="nadrukcur">Peuter:</text:span> Een kind in de leeftijd 2,5 tot 4 jaar;</text:p>
                </text:list-item>
                <text:list-item text:style-override="id1-3-2-2-41-4-3-14">
                  <text:number>n.</text:number>
                  <text:p text:style-name="al">
                  <text:span text:style-name="nadrukcur">Peuterarrangement</text:span>: Kortdurende opvang voor peuters van 2,5 tot 4 jaar in een kindercentrum;</text:p>
                </text:list-item>
                <text:list-item text:style-override="id1-3-2-2-41-4-3-15">
                  <text:number>o.</text:number>
                  <text:p text:style-name="al">
                  <text:span text:style-name="nadrukcur">Peutermonitor:</text:span> Een digitale tool waarin per kindercentrum het aantal (VVE-doelgroep)peuters en de urendeelname worden bijgehouden;</text:p>
                </text:list-item>
                <text:list-item text:style-override="id1-3-2-2-41-4-3-16">
                  <text:number>p.</text:number>
                  <text:p text:style-name="al">
                  <text:span text:style-name="nadrukcur">Subsidie-uurtarief:</text:span> Het uurtarief dat de gemeente hanteert bij het berekenen van de subsidie;</text:p>
                </text:list-item>
                <text:list-item text:style-override="id1-3-2-2-41-4-3-17">
                  <text:number>q.</text:number>
                  <text:p text:style-name="al">
                  <text:span text:style-name="nadrukcur">Toezichthouder:</text:span> De toezichthouder als bedoeld in <text:a xlink:href="https://oberonbv.sharepoint.com/Projecten/2936_Ontwikkeling_OKB_2024_-_2026/Subsidieregeling/Artikel%201.61%20Wet%20kinderopvang" xlink:type="simple">artikel 1.61</text:a> van de Wet kinderopvang;</text:p>
                </text:list-item>
                <text:list-item text:style-override="id1-3-2-2-41-4-3-18">
                  <text:number>r.</text:number>
                  <text:p text:style-name="al">
                  <text:span text:style-name="nadrukcur">Voorschoolse educatie:</text:span> Beredeneerd verrijkt opvangaanbod aan VVE-doelgroeppeuters, op basis van een VVE-programma en voor minimaal 960 uur in anderhalf jaar;</text:p>
                </text:list-item>
                <text:list-item text:style-override="id1-3-2-2-41-4-3-19">
                  <text:number>s.</text:number>
                  <text:p text:style-name="al">
                  <text:span text:style-name="nadrukcur">VVE:</text:span> Voor- en vroegschoolse educatie;</text:p>
                </text:list-item>
                <text:list-item text:style-override="id1-3-2-2-41-4-3-20">
                  <text:number>t.</text:number>
                  <text:p text:style-name="al">
                  <text:span text:style-name="nadrukcur">VVE-</text:span>
                  <text:span text:style-name="nadrukcur">doelgroeppeuters</text:span>
                  <text:span text:style-name="nadrukcur">:</text:span> Peuters met een VVE-indicatie;</text:p>
                </text:list-item>
                <text:list-item text:style-override="id1-3-2-2-41-4-3-21">
                  <text:number>u.</text:number>
                  <text:p text:style-name="al">
                  <text:span text:style-name="nadrukcur">VVE-indicatie:</text:span> Een indicatie voor VVE afgegeven door de Jeugdgezondheidszorg Hart voor Brabant waaruit blijkt dat het kind recht heeft op deelname aan het VVE-peuterarrangement;</text:p>
                </text:list-item>
                <text:list-item text:style-override="id1-3-2-2-41-4-3-22">
                  <text:number>v.</text:number>
                  <text:p text:style-name="al">
                  <text:span text:style-name="nadrukcur">Ve</text:span>
                  <text:span text:style-name="nadrukcur">-locatie:</text:span> Een locatie waar meer dan 35% van de peuters een VVE-doelgroeppeuter is;</text:p>
                </text:list-item>
                <text:list-item text:style-override="id1-3-2-2-41-4-3-23">
                  <text:number>w.</text:number>
                  <text:p text:style-name="al">
                  <text:span text:style-name="nadrukcur">VVE-peuterarrangement:</text:span> Kortdurende opvang voor VVE-doelgroeppeuters, waarbij VVE wordt geboden.</text:p>
                </text:list-item>
              </text:list>
            </text:section>
            <text:section text:name="artikel_id1-3-2-2-41-5" text:style-name="artikel">
              <text:p text:style-name="artikel_kop_titel"><text:span text:style-name="artikel_kop_label">Artikel</text:span> <text:span text:style-name="artikel_kop_nr">3.</text:span> Wie kan deze subsidie aanvragen?</text:p>
              <text:p text:style-name="al">Deze subsidie kan worden aangevraagd door kinderopvangorganisaties in de gemeente ’s-Hertogenbosch die peuteropvang en/of voorschoolse educatie leveren aan kinderen ingeschreven in de gemeente ’s-Hertogenbosch in de leeftijd 2,5 – 4 jaar. </text:p>
            </text:section>
            <text:section text:name="artikel_id1-3-2-2-41-6" text:style-name="artikel">
              <text:p text:style-name="artikel_kop_titel"><text:span text:style-name="artikel_kop_label">Artikel</text:span> <text:span text:style-name="artikel_kop_nr">4.</text:span> Waarvoor kunt u deze subsidie aanvragen?</text:p>
              <text:p text:style-name="al">U kunt subsidie aanvragen voor:</text:p>
              <text:list text:style-name="id1-3-2-2-41-6-3">
                <text:list-item text:style-override="id1-3-2-2-41-6-3-1">
                  <text:number>1.</text:number>
                  <text:p text:style-name="al">Het aanbieden van een VVE-peuterarrangement aan VVE-doelgroeppeuters voor minimaal en maximaal 960 uur in de leeftijdsperiode 2,5 tot 4 jaar, met een maximum van 6 uur per dagdeel VVE-peuterarrangement.</text:p>
                </text:list-item>
                <text:list-item text:style-override="id1-3-2-2-41-6-3-2">
                  <text:number>2.</text:number>
                  <text:p text:style-name="al">Het aanbieden van een peuterarrangement aan peuters zonder VVE-indicatie voor maximaal 480 uur in de leeftijdsperiode 2,5 tot 4 jaar.</text:p>
                </text:list-item>
                <text:list-item text:style-override="id1-3-2-2-41-6-3-3">
                  <text:number>3.</text:number>
                  <text:p text:style-name="al">Een tegemoetkoming voor de inzet van de pedagogisch beleidsmedewerker in de voorschoolse educatie.</text:p>
                </text:list-item>
                <text:list-item text:style-override="id1-3-2-2-41-6-3-4">
                  <text:number>4.</text:number>
                  <text:p text:style-name="al">Een aanvullende locatiesubsidie voor een VE-locatie.</text:p>
                </text:list-item>
              </text:list>
            </text:section>
            <text:section text:name="artikel_id1-3-2-2-41-7" text:style-name="artikel">
              <text:p text:style-name="artikel_kop_titel"><text:span text:style-name="artikel_kop_label">Artikel</text:span> <text:span text:style-name="artikel_kop_nr">5.</text:span> Hoeveel subsidie kunt u aanvragen?</text:p>
              <text:list text:style-name="id1-3-2-2-41-7-2">
                <text:list-item text:style-override="id1-3-2-2-41-7-2-1">
                  <text:number>1.</text:number>
                  <text:p text:style-name="al">Voor (VVE-)peuterarrangementen kunt u subsidie aanvragen voor het per (VVE-doelgroep)peuter werkelijk afgenomen aantal uren (VVE-)peuterarrangement. Hierbij geldt de maximale subsidie per bezet (VVE-)peuterarrangement per jaar: uren per week * aantal weken * subsidieuurtarief minus de geldende, berekende inkomensafhankelijke ouderbijdrage conform artikel 6.</text:p>
                </text:list-item>
                <text:list-item text:style-override="id1-3-2-2-41-7-2-2">
                  <text:number>2.</text:number>
                  <text:p text:style-name="al">Het subsidieuurtarief is bedoeld voor onder andere: het voldoen aan alle wettelijke eisen, de uitvoering van (ve-)activiteiten, materialen, huisvesting, coördinatie en managementuren, taakuren voor overdracht, signalering en oudergesprekken, scholing en professionalisering van de pedagogisch medewerkers conform het wettelijk kader en het gestelde in de Bossche kwaliteitsstandaard.</text:p>
                </text:list-item>
                <text:list-item text:style-override="id1-3-2-2-41-7-2-3">
                  <text:number>3.</text:number>
                  <text:p text:style-name="al">U kunt daarnaast een aparte subsidie aanvragen voor een tegemoetkoming voor de inzet van de pedagogisch beleidsmedewerker in de voorschoolse educatie. U kunt deze subsidie alleen aanvragen als u ook subsidie aanvraagt voor VVE-peuterarrangementen. De subsidie is gebaseerd op het aantal doelgroep peuters VVE per 1 januari van het betreffende jaar x 10 uur x het uurtarief pedagogisch beleidsmedewerker (uitgaande van de vastgestelde loonschalen CAO Kinderopvang 2023) schaal 9 - hoogste trede. </text:p>
                </text:list-item>
                <text:list-item text:style-override="id1-3-2-2-41-7-2-4">
                  <text:number>4.</text:number>
                  <text:p text:style-name="al">Voor een ve-locatie kunt u een aanvullende locatiesubsidie aanvragen. Deze is enkel bedoeld voor ve-coördinatie, samenwerking met ouders en het verkleinen van de groepen of op andere wijze aanpassen van het aanbod passend bij de populatie.</text:p>
                </text:list-item>
                <text:list-item text:style-override="id1-3-2-2-41-7-2-5">
                  <text:number>5.</text:number>
                  <text:p text:style-name="al">De subsidietarieven worden jaarlijks door het college vastgesteld en in het aanvraagformulier opgenomen. Eventuele verhoging van de subsidietarieven is gebaseerd op de indexatie van het fiscaal maximum. </text:p>
                </text:list-item>
              </text:list>
            </text:section>
            <text:section text:name="artikel_id1-3-2-2-41-8" text:style-name="artikel">
              <text:p text:style-name="artikel_kop_titel"><text:span text:style-name="artikel_kop_label">Artikel</text:span> <text:span text:style-name="artikel_kop_nr">6.</text:span> Welke ouderbijdragen gelden er voor (VVE-)peuterarrangementen?</text:p>
              <text:p text:style-name="al">Voor (VVE-)peuterarrangementen betalen ouders een inkomensafhankelijke ouderbijdrage.</text:p>
              <text:list text:style-name="id1-3-2-2-41-8-3">
                <text:list-item text:style-override="id1-3-2-2-41-8-3-1">
                  <text:number>1.</text:number>
                  <text:p text:style-name="al">Ouders zonder recht op kinderopvangtoeslag betalen voor maximaal 480 uur per anderhalf jaar een door de gemeente vastgestelde inkomensafhankelijke bijdrage aan het kindercentrum tot aan het jaarlijks door het Rijk vastgestelde fiscaal maximum.</text:p>
                </text:list-item>
                <text:list-item text:style-override="id1-3-2-2-41-8-3-2">
                  <text:number>2.</text:number>
                  <text:p text:style-name="al">Ouders met recht op kinderopvangtoeslag betalen voor maximaal 480 uur per anderhalf jaar het fiscaal maximum aan het kindercentrum en vragen hierover kinderopvangtoeslag aan.</text:p>
                </text:list-item>
                <text:list-item text:style-override="id1-3-2-2-41-8-3-3">
                  <text:number>3.</text:number>
                  <text:p text:style-name="al">VVE-doelgroeppeuters die naar een VVE-peuterarrangement gaan, kunnen in het totaal 960 uur over anderhalf jaar deelnemen. Ouders betalen voor de resterende maximaal 480 uur in overeenstemming met gemeentelijk beleid geen ouderbijdrage. </text:p>
                </text:list-item>
                <text:list-item text:style-override="id1-3-2-2-41-8-3-4">
                  <text:number>4.</text:number>
                  <text:p text:style-name="al">De inkomensafhankelijke ouderbijdrage zoals hierboven genoemd (artikel 6 sub 1) is gebaseerd op de peuteropvangtabel van de Verenging van Nederlandse Gemeenten en is op te vragen bij de gemeente. </text:p>
                </text:list-item>
                <text:list-item text:style-override="id1-3-2-2-41-8-3-5">
                  <text:number>5.</text:number>
                  <text:p text:style-name="al">Voor het vaststellen van de inkomensafhankelijke ouderbijdrage zoals hierboven genoemd (artikel 6 sub 1) gebruikt u het verzamelinkomen van ouders over het voorgaande kalenderjaar. Dit inkomen wordt bepaald aan de hand van de door ouders te overleggen inkomensverklaring van de Belastingdienst. Als het verwachte verzamelinkomen van de ouders anders is dan dat van de inkomensverklaring(en), kunt u ouders documenten vragen waaruit de hoogte van het verwachte verzamelinkomen blijkt. Dit kunnen zijn: salarisstrook, uitkeringsspecificatie, werkgeversverklaring, verklaring van schuldsanering etc. Uit deze documenten moet blijken dat de inkomenswijziging structureel is, en in ieder geval geldt voor minimaal drie maanden voorafgaand aan plaatsing op een (VVE-)peuterarrangement. Een kopie van deze documenten neemt u op in het kinddosier als onderbouwing voor het vaststellen van de ouderbijdrage.</text:p>
                </text:list-item>
              </text:list>
            </text:section>
            <text:section text:name="artikel_id1-3-2-2-41-9" text:style-name="artikel">
              <text:p text:style-name="artikel_kop_titel"><text:span text:style-name="artikel_kop_label">Artikel</text:span> <text:span text:style-name="artikel_kop_nr">7.</text:span> Aan welke voorwaarden moet u voldoen?</text:p>
              <text:list text:style-name="id1-3-2-2-41-9-2">
                <text:list-item text:style-override="id1-3-2-2-41-9-2-1">
                  <text:number>1.</text:number>
                  <text:p text:style-name="al">De aanvrager voor subsidie voor een (VVE-)peuterarrangement is een kindercentrum gevestigd in de gemeente ’s-Hertogenbosch waar een peuter ingeschreven bij de gemeente ‘s-Hertogenbosch gebruik van maakt en:</text:p>
                  <text:list text:style-name="id1-3-2-2-41-9-2-1-3">
                    <text:list-item text:style-override="id1-3-2-2-41-9-2-1-3-1">
                      <text:number>a.</text:number>
                      <text:p text:style-name="al">Die voldoet aan alle voorschriften voor de basiskwaliteit van kindercentra, gesteld bij of krachtens de Wet kinderopvang, aan voorschriften gesteld bij of krachtens het Besluit kwaliteit kinderopvang en aan voorschriften gesteld bij of krachtens de Regeling wet kinderopvang;</text:p>
                    </text:list-item>
                    <text:list-item text:style-override="id1-3-2-2-41-9-2-1-3-2">
                      <text:number>b.</text:number>
                      <text:p text:style-name="al">Waarbij er niet handhavend is opgetreden naar aanleiding van een constatering van een overtreding door de toezichthouder. Indien er een voornemen tot handhavend optreden bestaat, zal eerst een besluit op dit voornemen worden afgewacht, alvorens de aanvrager voor een subsidie in aanmerking komt; </text:p>
                    </text:list-item>
                    <text:list-item text:style-override="id1-3-2-2-41-9-2-1-3-3">
                      <text:number>c.</text:number>
                      <text:p text:style-name="al">Die voldoet, of bij geval van een nieuwe aanbieder aannemelijk kan maken te voldoen, aan de vereisten van de Bossche Kwaliteitsstandaard;</text:p>
                    </text:list-item>
                    <text:list-item text:style-override="id1-3-2-2-41-9-2-1-3-4">
                      <text:number>d.</text:number>
                      <text:p text:style-name="al">Die deelneemt aan de Peutermonitor, aan gemeentelijke kennisdeling en afstemming rondom VVE-beleid, aan kwaliteitsgesprekken, monitoring en andere gemeentelijke activiteiten gericht op kwaliteitsverbetering van (VVE-)peuterarrangementen.</text:p>
                    </text:list-item>
                  </text:list>
                </text:list-item>
                <text:list-item text:style-override="id1-3-2-2-41-9-2-2">
                  <text:number>2.</text:number>
                  <text:p text:style-name="al">De aanvrager voor subsidie voor een Ve-locatie is een in het Landelijk Register Kinderopvang als VVE geregistreerd kindercentrum waar een VVE-doelgroeppeuter gebruik van maakt en </text:p>
                  <text:list text:style-name="id1-3-2-2-41-9-2-2-3">
                    <text:list-item text:style-override="id1-3-2-2-41-9-2-2-3-1">
                      <text:number>a.</text:number>
                      <text:p text:style-name="al">Die voldoet aan het eerste lid van dit artikel;</text:p>
                    </text:list-item>
                    <text:list-item text:style-override="id1-3-2-2-41-9-2-2-3-2">
                      <text:number>b.</text:number>
                      <text:p text:style-name="al">Die voldoet aan de voorschriften gesteld of krachtens het Besluit basisvoorwaarden kwaliteit voorschoolse educatie.</text:p>
                    </text:list-item>
                  </text:list>
                </text:list-item>
                <text:list-item text:style-override="id1-3-2-2-41-9-2-3">
                  <text:number>3.</text:number>
                  <text:p text:style-name="al">U kunt alleen subsidie aanvragen voor kinderen ingeschreven in de gemeente ’s-Hertogenbosch. Voor (VVE-)peuterarrangementen geldt daarnaast dat de deelnemende peuters tussen de 2,5 en 4 jaar moeten zijn. In overleg met en na aparte toestemming van de gemeente is plaatsing en een tegemoetkoming in de vergoeding voor peuters jonger dan 2,5 jaar en verlenging na de leeftijd van 4 jaar of plaatsing van kinderen die niet zijn ingeschreven in de gemeente, mogelijk. </text:p>
                </text:list-item>
                <text:list-item text:style-override="id1-3-2-2-41-9-2-4">
                  <text:number>4.</text:number>
                  <text:p text:style-name="al">Voor de aanvraag van deze subsidie gebruikt u een door de gemeente opgesteld aanvraagformulier. </text:p>
                </text:list-item>
                <text:list-item text:style-override="id1-3-2-2-41-9-2-5">
                  <text:number>5.</text:number>
                  <text:p text:style-name="al">Onderdeel van de aanvraag is een inhoudelijke onderbouwing, waarin is beschreven hoe in het subsidie(aanvraag)jaar wordt gewerkt/gewerkt gaat worden aan de subsidiedoelen, het Bossche kwaliteitskader, en door de gemeente in overleg met de houders hiervan afgeleide onderwerpen. Ook geeft u voor het betreffende kalenderjaar het verwachte aantal peuters en ve-locaties op. </text:p>
                </text:list-item>
                <text:list-item text:style-override="id1-3-2-2-41-9-2-6">
                  <text:number>6.</text:number>
                  <text:p text:style-name="al">Wanneer u voor het eerst subsidie aanvraagt voor (VVE-)peuterarrangementen moet u bij uw aanvraag ook een afschrift van de oprichtingsakte of de statuten van de rechtspersoon, alsmede het jaarverslag, de jaarrekening of de balans van het voorgaande jaar meesturen. </text:p>
                </text:list-item>
              </text:list>
            </text:section>
            <text:section text:name="artikel_id1-3-2-2-41-10" text:style-name="artikel">
              <text:p text:style-name="artikel_kop_titel"><text:span text:style-name="artikel_kop_label">Artikel</text:span> <text:span text:style-name="artikel_kop_nr">8.</text:span> Wanneer komt uw aanvraag niet in aanmerking voor deze subsidie?</text:p>
              <text:p text:style-name="al">Uw aanvraag komt niet in aanmerking voor deze subsidie wanneer:</text:p>
              <text:list text:style-name="id1-3-2-2-41-10-3">
                <text:list-item text:style-override="id1-3-2-2-41-10-3-1">
                  <text:number>1.</text:number>
                  <text:p text:style-name="al">U niet voldoet aan de voorwaarden van deze regeling zoals beschreven in artikel 7 of aan de ASV.</text:p>
                </text:list-item>
                <text:list-item text:style-override="id1-3-2-2-41-10-3-2">
                  <text:number>2.</text:number>
                  <text:p text:style-name="al">Uw aanvraag onvoldoende bijdraagt aan de doelstelling van deze regeling zoals beschreven in artikel 1.</text:p>
                </text:list-item>
                <text:list-item text:style-override="id1-3-2-2-41-10-3-3">
                  <text:number>3.</text:number>
                  <text:p text:style-name="al">De aanvraag onvolledig is.</text:p>
                </text:list-item>
                <text:list-item text:style-override="id1-3-2-2-41-10-3-4">
                  <text:number>4.</text:number>
                  <text:p text:style-name="al">Er handhavend is opgetreden naar aanleiding van een constatering van een overtreding door de toezichthouder. Indien er een voornemen tot handhavend optreden bestaat, zal eerst een besluit op dit voornemen worden afgewacht, alvorens de aanvrager voor een subsidie in aanmerking komt.</text:p>
                </text:list-item>
              </text:list>
            </text:section>
            <text:section text:name="artikel_id1-3-2-2-41-11" text:style-name="artikel">
              <text:p text:style-name="artikel_kop_titel"><text:span text:style-name="artikel_kop_label">Artikel</text:span> <text:span text:style-name="artikel_kop_nr">9.</text:span> Hoe verloopt de subsidieprocedure?</text:p>
              <text:p text:style-name="al">Subsidieaanvragen voor een tegemoetkoming voor peuteropvang en voorschoolse educatie moeten uiterlijk voor 15 november voor het nieuwe subsidiejaar binnen zijn.</text:p>
              <text:p text:style-name="al">U ontvangt binnen 6 weken na de sluitingsdata een besluit op uw aanvraag.</text:p>
            </text:section>
            <text:section text:name="artikel_id1-3-2-2-41-12" text:style-name="artikel">
              <text:p text:style-name="artikel_kop_titel"><text:span text:style-name="artikel_kop_label">Artikel</text:span> <text:span text:style-name="artikel_kop_nr">10.</text:span> Hoe kunt u deze subsidie aanvragen?</text:p>
              <text:list text:style-name="id1-3-2-2-41-12-2">
                <text:list-item text:style-override="id1-3-2-2-41-12-2-1">
                  <text:number>1.</text:number>
                  <text:p text:style-name="al">Een aanvraag voor deze subsidie kan gedaan worden via het aanvraagformulier dat via de website van de gemeente ’s-Hertogenbosch verkrijgbaar is. </text:p>
                </text:list-item>
                <text:list-item text:style-override="id1-3-2-2-41-12-2-2">
                  <text:number>2.</text:number>
                  <text:p text:style-name="al">Bij vragen kunt u contact opnemen met de contactpersoon onderaan deze regeling en/of het gemeentelijk contact centrum van de gemeente ’s-Hertogenbosch.</text:p>
                </text:list-item>
              </text:list>
            </text:section>
            <text:section text:name="artikel_id1-3-2-2-41-13" text:style-name="artikel">
              <text:p text:style-name="artikel_kop_titel"><text:span text:style-name="artikel_kop_label">Artikel</text:span> <text:span text:style-name="artikel_kop_nr">11.</text:span> Hoe en wanneer wordt de subsidie uitbetaald?</text:p>
              <text:p text:style-name="al">De subsidie wordt als voorschot uitbetaald op basis van de in het aanvraagformulier aangegeven aantallen verwachte deelnemende (VVE-doelgroep)peuters en het aantal ve-locaties. De uiteindelijke vaststelling van het definitieve subsidiebedrag gebeurt op basis van de uren en aantallen peuters zoals opgenomen in de Peutermonitor.</text:p>
            </text:section>
            <text:section text:name="artikel_id1-3-2-2-41-14" text:style-name="artikel">
              <text:p text:style-name="artikel_kop_titel"><text:span text:style-name="artikel_kop_label">Artikel</text:span> <text:span text:style-name="artikel_kop_nr">12.</text:span> Verantwoording en definitieve vaststelling subsidie</text:p>
              <text:p text:style-name="al">Na afloop van de subsidieperiode stuurt u een inhoudelijk en financieel verslag aan de gemeente. </text:p>
              <text:list text:style-name="id1-3-2-2-41-14-3">
                <text:list-item text:style-override="id1-3-2-2-41-14-3-1">
                  <text:number>1.</text:number>
                  <text:p text:style-name="al">In dit verslag beschrijft u op welke wijze u de beoogde doelstellingen van de onderwijskansenactiviteiten heeft behaald, in hoeverre er sprake is van afwijkingen ten opzichte van het inhoudelijke plan dat is ingediend bij de subsidieaanvraag en geeft u inzicht in het aantal afgenomen uren, aantallen peuters, de ontvangen ouderbijdragen, subsidie(s) en eventuele andere inkomsten.</text:p>
                </text:list-item>
                <text:list-item text:style-override="id1-3-2-2-41-14-3-2">
                  <text:number>2.</text:number>
                  <text:p text:style-name="al">Voor de verantwoording van deze subsidie gebruikt u een door de gemeente opgesteld verantwoordingsformulier. </text:p>
                </text:list-item>
                <text:list-item text:style-override="id1-3-2-2-41-14-3-3">
                  <text:number>3.</text:number>
                  <text:p text:style-name="al">De Peutermonitor maakt de ontvangen ouderbijdragen inzichtelijk voor peuters, VVE-doelgroeppeuters, waarbij er onderscheid is tussen ouders die wel of geen kinderopvangtoeslag betalen. Ook het aantal uren dat peuters hebben deelgenomen, wordt uit de Peutermonitor overgenomen. </text:p>
                </text:list-item>
                <text:list-item text:style-override="id1-3-2-2-41-14-3-4">
                  <text:number>4.</text:number>
                  <text:p text:style-name="al">Wanneer uit de Peutermonitor blijkt dat het aantal gerealiseerde uren van (VVE-)peuterarrangementen lager is dan volgens de aanvraag kan dit een terugvordering tot gevolg hebben.</text:p>
                </text:list-item>
                <text:list-item text:style-override="id1-3-2-2-41-14-3-5">
                  <text:number>5.</text:number>
                  <text:p text:style-name="al">Als de subsidieverlening hoger is dan € 100.000,- moet de aanvrager een controleverklaring in dienen zoals beschreven in artikel 18 van de ASV. Het verantwoordingsformulier moet uiterlijk voor 1 juli van het opvolgende jaar zijn ingediend. </text:p>
                </text:list-item>
              </text:list>
            </text:section>
            <text:section text:name="artikel_id1-3-2-2-41-15" text:style-name="artikel">
              <text:p text:style-name="artikel_kop_titel"><text:span text:style-name="artikel_kop_label">Artikel</text:span> <text:span text:style-name="artikel_kop_nr">13.</text:span> Tot slot</text:p>
              <text:p text:style-name="al">Deze subsidieregeling treedt in werking op 1 januari 2024 en loopt tot 31 december 2024.</text:p>
              <text:list text:style-name="id1-3-2-2-41-15-3">
                <text:list-item text:style-override="id1-3-2-2-41-15-3-1">
                  <text:number>1.</text:number>
                  <text:p text:style-name="al">Het college kan besluiten in uiterste gevallen en beredeneerd afwijken van deze regeling. </text:p>
                </text:list-item>
                <text:list-item text:style-override="id1-3-2-2-41-15-3-2">
                  <text:number>2.</text:number>
                  <text:p text:style-name="al">Het college stelt de subsidieregelingen jaarlijks (veranderd of onveranderd) vast. Daarna publiceert het college de subsidieregelingen voor het komende jaar.</text:p>
                </text:list-item>
                <text:list-item text:style-override="id1-3-2-2-41-15-3-3">
                  <text:number>3.</text:number>
                  <text:p text:style-name="al">Deze subsidieregeling heet: <text:span text:style-name="nadrukcur">Subsidieregeling tegemoetkoming kosten peuteropvang en voorschoolse educatie gemeente ’s-Hertogenbosch</text:span>.</text:p>
                </text:list-item>
                <text:list-item text:style-override="id1-3-2-2-41-15-3-4">
                  <text:number>4.</text:number>
                  <text:p text:style-name="al">De Algemene subsidieverordening ’s-Hertogenbosch (ASV) is op deze subsidieregeling van toepassing.</text:p>
                </text:list-item>
              </text:list>
            </text:section>
            <text:section text:name="artikel_id1-3-2-2-41-16" text:style-name="artikel">
              <text:p text:style-name="artikel_kop_titel"><text:span text:style-name="artikel_kop_label">Contact</text:span> </text:p>
              <text:p text:style-name="al">Voor vragen over deze regeling kunt u contact opnemen met Marjolein Winter via subsidies@s-hertogenbosch.nl. </text:p>
              <text:p text:style-name="al"/>
              <text:section text:name="table_id1-3-2-2-41-16-4" text:style-name="table">
                <text:p text:style-name="table_top"/>
                <table:table table:style-name="tgroup">
                  <table:table-column table:style-name="id1-3-2-2-41-16-4-1-1"/>
                  <table:table-column table:style-name="id1-3-2-2-41-16-4-1-2"/>
                  <table:table-column table:style-name="id1-3-2-2-41-16-4-1-3"/>
                  <table:table-column table:style-name="id1-3-2-2-41-16-4-1-4"/>
                  <table:table-column table:style-name="id1-3-2-2-41-16-4-1-5"/>
                  <table:table-row table:style-name="row">
                    <table:table-cell table:style-name="entry" table:number-rows-spanned="1" table:number-columns-spanned="1">
                      <text:p text:style-name="table_al">
                        <text:span text:style-name="nadrukvet">Bijlage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Tabel Ouderbijdrage Peuterarrangementen voor subsidieplaatsen in de gemeente 's-Hertogenbosch </text:span>
                      </text:p>
                    </table:table-cell>
                  </table:table-row>
                  <table:table-row table:style-name="row">
                    <table:table-cell table:style-name="entry" table:number-rows-spanned="1" table:number-columns-spanned="3">
                      <text:p text:style-name="table_al">
                        <text:span text:style-name="nadrukvet">bij 8 uur peuterarrangement per week, kalenderjaar 202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etsingsinkomen</text:span>
                      </text:p>
                    </table:table-cell>
                    <table:table-cell table:style-name="entry" table:number-rows-spanned="1" table:number-columns-spanned="1">
                      <text:p text:style-name="table_al">
                        <text:span text:style-name="nadrukvet">Jaartarief 1e kind</text:span>
                      </text:p>
                    </table:table-cell>
                    <table:table-cell table:style-name="entry" table:number-rows-spanned="1" table:number-columns-spanned="1">
                      <text:p text:style-name="table_al">
                        <text:span text:style-name="nadrukvet">Jaartarief 2e kind</text:span>
                      </text:p>
                    </table:table-cell>
                    <table:table-cell table:style-name="entry" table:number-rows-spanned="1" table:number-columns-spanned="1">
                      <text:p text:style-name="table_al">
                        <text:span text:style-name="nadrukvet">Maandtarief 1e kind</text:span>
                      </text:p>
                    </table:table-cell>
                    <table:table-cell table:style-name="entry" table:number-rows-spanned="1" table:number-columns-spanned="1">
                      <text:p text:style-name="table_al">
                        <text:span text:style-name="nadrukvet">Maandtarief 2e kind en volgende</text:span>
                      </text:p>
                    </table:table-cell>
                  </table:table-row>
                  <table:table-row table:style-name="row">
                    <table:table-cell table:style-name="entry" table:number-rows-spanned="1" table:number-columns-spanned="1">
                      <text:p text:style-name="table_al"> minder dan € 27.659</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 27.659 - € 34.357 </text:p>
                    </table:table-cell>
                    <table:table-cell table:style-name="entry" table:number-rows-spanned="1" table:number-columns-spanned="1">
                      <text:p text:style-name="table_al">€ 166,40</text:p>
                    </table:table-cell>
                    <table:table-cell table:style-name="entry" table:number-rows-spanned="1" table:number-columns-spanned="1">
                      <text:p text:style-name="table_al">€ 144,00</text:p>
                    </table:table-cell>
                    <table:table-cell table:style-name="entry" table:number-rows-spanned="1" table:number-columns-spanned="1">
                      <text:p text:style-name="table_al">€ 13,87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 34.358 - € 47.278 </text:p>
                    </table:table-cell>
                    <table:table-cell table:style-name="entry" table:number-rows-spanned="1" table:number-columns-spanned="1">
                      <text:p text:style-name="table_al">€ 355,20</text:p>
                    </table:table-cell>
                    <table:table-cell table:style-name="entry" table:number-rows-spanned="1" table:number-columns-spanned="1">
                      <text:p text:style-name="table_al">€ 179,20</text:p>
                    </table:table-cell>
                    <table:table-cell table:style-name="entry" table:number-rows-spanned="1" table:number-columns-spanned="1">
                      <text:p text:style-name="table_al">€ 29,60</text:p>
                    </table:table-cell>
                    <table:table-cell table:style-name="entry" table:number-rows-spanned="1" table:number-columns-spanned="1">
                      <text:p text:style-name="table_al">€ 14,93</text:p>
                    </table:table-cell>
                  </table:table-row>
                  <table:table-row table:style-name="row">
                    <table:table-cell table:style-name="entry" table:number-rows-spanned="1" table:number-columns-spanned="1">
                      <text:p text:style-name="table_al"> € 47.279 - € 64.305 </text:p>
                    </table:table-cell>
                    <table:table-cell table:style-name="entry" table:number-rows-spanned="1" table:number-columns-spanned="1">
                      <text:p text:style-name="table_al">€ 553,60</text:p>
                    </table:table-cell>
                    <table:table-cell table:style-name="entry" table:number-rows-spanned="1" table:number-columns-spanned="1">
                      <text:p text:style-name="table_al">€ 182,40</text:p>
                    </table:table-cell>
                    <table:table-cell table:style-name="entry" table:number-rows-spanned="1" table:number-columns-spanned="1">
                      <text:p text:style-name="table_al">€ 46,13</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 € 64.306 - € 92.433 </text:p>
                    </table:table-cell>
                    <table:table-cell table:style-name="entry" table:number-rows-spanned="1" table:number-columns-spanned="1">
                      <text:p text:style-name="table_al">€ 963,20</text:p>
                    </table:table-cell>
                    <table:table-cell table:style-name="entry" table:number-rows-spanned="1" table:number-columns-spanned="1">
                      <text:p text:style-name="table_al">€ 268,80</text:p>
                    </table:table-cell>
                    <table:table-cell table:style-name="entry" table:number-rows-spanned="1" table:number-columns-spanned="1">
                      <text:p text:style-name="table_al">€ 80,27</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p text:style-name="table_al"> € 92.434 - € 128.088 </text:p>
                    </table:table-cell>
                    <table:table-cell table:style-name="entry" table:number-rows-spanned="1" table:number-columns-spanned="1">
                      <text:p text:style-name="table_al">€ 1.638,40</text:p>
                    </table:table-cell>
                    <table:table-cell table:style-name="entry" table:number-rows-spanned="1" table:number-columns-spanned="1">
                      <text:p text:style-name="table_al">€ 419,20</text:p>
                    </table:table-cell>
                    <table:table-cell table:style-name="entry" table:number-rows-spanned="1" table:number-columns-spanned="1">
                      <text:p text:style-name="table_al">€ 136,53</text:p>
                    </table:table-cell>
                    <table:table-cell table:style-name="entry" table:number-rows-spanned="1" table:number-columns-spanned="1">
                      <text:p text:style-name="table_al">€ 34,93</text:p>
                    </table:table-cell>
                  </table:table-row>
                  <table:table-row table:style-name="row">
                    <table:table-cell table:style-name="entry" table:number-rows-spanned="1" table:number-columns-spanned="1">
                      <text:p text:style-name="table_al"> € 128.089 en hoger </text:p>
                    </table:table-cell>
                    <table:table-cell table:style-name="entry" table:number-rows-spanned="1" table:number-columns-spanned="1">
                      <text:p text:style-name="table_al">€ 2.176,00</text:p>
                    </table:table-cell>
                    <table:table-cell table:style-name="entry" table:number-rows-spanned="1" table:number-columns-spanned="1">
                      <text:p text:style-name="table_al">€ 784,00</text:p>
                    </table:table-cell>
                    <table:table-cell table:style-name="entry" table:number-rows-spanned="1" table:number-columns-spanned="1">
                      <text:p text:style-name="table_al">€ 181,33</text:p>
                    </table:table-cell>
                    <table:table-cell table:style-name="entry" table:number-rows-spanned="1" table:number-columns-spanned="1">
                      <text:p text:style-name="table_al">€ 6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cur">Bovenstaande tarieven en inkomenscategorieën gelden uitsluitend voor ouders die <text:span text:style-name="nadrukvet"><text:span text:style-name="nadrukondlijn">niet</text:span></text:span> onder </text:span>
                      </text:p>
                    </table:table-cell>
                  </table:table-row>
                  <table:table-row table:style-name="row">
                    <table:table-cell table:style-name="entry" table:number-rows-spanned="1" table:number-columns-spanned="5">
                      <text:p text:style-name="table_al">
                        <text:span text:style-name="nadrukcur">de Wet Kinderopvang vallen en zijn gebaseerd op het maximum uurtarief kinderopvangtoeslag 2024 </text:span>
                      </text:p>
                    </table:table-cell>
                  </table:table-row>
                  <table:table-row table:style-name="row">
                    <table:table-cell table:style-name="entry" table:number-rows-spanned="1" table:number-columns-spanned="1">
                      <text:p text:style-name="table_al">
                        <text:span text:style-name="nadrukcur">van € 10,2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cur">Ouders die onder de WKO vallen, betalen voor het peuterarrangement in 2024 € 3.280,00 per kind</text:span>
                      </text:p>
                    </table:table-cell>
                  </table:table-row>
                  <table:table-row table:style-name="row">
                    <table:table-cell table:style-name="entry" table:number-rows-spanned="1" table:number-columns-spanned="5">
                      <text:p text:style-name="table_al">
                        <text:span text:style-name="nadrukcur">(€ 10,25 per uur) en kunnen via de Belastingdienst kinderopvangtoeslag aanvragen. </text:span>
                      </text:p>
                    </table:table-cell>
                  </table:table-row>
                </table:table>
                <text:p text:style-name="table_bottom"/>
              </text:section>
              <text:p text:style-name="al"/>
              <text:p text:style-name="al"/>
            </text:section>
            <text:p text:style-name="hoofdstuk_bottom"/>
          </text:section>
          <text:section text:name="artikel_id1-3-2-2-42" text:style-name="artikel">
            <text:p text:style-name="artikel_kop_titel"><text:span text:style-name="artikel_kop_label">Overzicht</text:span> <text:span text:style-name="artikel_kop_nr">Subsidieplafonds 2024</text:span> </text:p>
            <text:p text:style-name="al"/>
            <text:section text:name="table_id1-3-2-2-42-3" text:style-name="table">
              <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
                      <text:span text:style-name="nadrukvet">Subsidieregeling 2024</text:span>
                    </text:p>
                  </table:table-cell>
                  <table:table-cell table:style-name="entry" table:number-rows-spanned="1" table:number-columns-spanned="1">
                    <text:p text:style-name="table_al">
                      <text:span text:style-name="nadrukvet">Subsidieplafond 2024</text:span>
                    </text:p>
                  </table:table-cell>
                  <table:table-cell table:style-name="entry" table:number-rows-spanned="1" table:number-columns-spanned="1">
                    <text:p text:style-name="table_al">
                      <text:span text:style-name="nadrukvet">Verdeling subsidieplafond </text:span>
                    </text:p>
                  </table:table-cell>
                </table:table-row>
                <table:table-row table:style-name="row">
                  <table:table-cell table:style-name="entry" table:number-rows-spanned="1" table:number-columns-spanned="1">
                    <text:p text:style-name="table_al">1. Subsidieregeling Wijk- en dorpsraden 2024</text:p>
                  </table:table-cell>
                  <table:table-cell table:style-name="entry" table:number-rows-spanned="1" table:number-columns-spanned="1">
                    <text:p text:style-name="table_al">€ 107.080,-</text:p>
                  </table:table-cell>
                  <table:table-cell table:style-name="entry" table:number-rows-spanned="1" table:number-columns-spanned="1">
                    <text:p text:style-name="table_al">Er is geen subsidieplafond</text:p>
                  </table:table-cell>
                </table:table-row>
                <table:table-row table:style-name="row">
                  <table:table-cell table:style-name="entry" table:number-rows-spanned="1" table:number-columns-spanned="1">
                    <text:p text:style-name="table_al">2. Subsidieregeling Jongeren 2023 – 2024</text:p>
                  </table:table-cell>
                  <table:table-cell table:style-name="entry" table:number-rows-spanned="1" table:number-columns-spanned="1">
                    <text:p text:style-name="table_al">€ 581.537- </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3. Subsidieregeling Cityboost 2024</text:p>
                  </table:table-cell>
                  <table:table-cell table:style-name="entry" table:number-rows-spanned="1" table:number-columns-spanned="1">
                    <text:p text:style-name="table_al">€ 30.000,-</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4. Subsidieregeling Maatschappelijke participatie kinderen 2024</text:p>
                  </table:table-cell>
                  <table:table-cell table:style-name="entry" table:number-rows-spanned="1" table:number-columns-spanned="1">
                    <text:p text:style-name="table_al">€ 429.940,-</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5. Regionale Subsidieregeling Stimulering ervaringsdeskundigheid Meierij – Bommelerwaard 2023-2025 </text:p>
                  </table:table-cell>
                  <table:table-cell table:style-name="entry" table:number-rows-spanned="1" table:number-columns-spanned="1">
                    <text:p text:style-name="table_al">€ 280.000,-</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6. Subsidieregeling Nieuwe Initiatieven en Right to Challenge 2023-2024</text:p>
                  </table:table-cell>
                  <table:table-cell table:style-name="entry" table:number-rows-spanned="1" table:number-columns-spanned="1">
                    <text:p text:style-name="table_al">€ 175.066,-</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7. Subsidieregeling Sustainable Development Goals 2024</text:p>
                  </table:table-cell>
                  <table:table-cell table:style-name="entry" table:number-rows-spanned="1" table:number-columns-spanned="1">
                    <text:p text:style-name="table_al">€ 31.692,-</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8. Subsidieregeling “Goed voor elkaar“ 2023-2024</text:p>
                  </table:table-cell>
                  <table:table-cell table:style-name="entry" table:number-rows-spanned="1" table:number-columns-spanned="1">
                    <text:p text:style-name="table_al">€ 1.494.089,- </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9. Subsidieregeling Wijk-, buurt- en dorpsbudget 2024 </text:p>
                  </table:table-cell>
                  <table:table-cell table:style-name="entry" table:number-rows-spanned="1" table:number-columns-spanned="1">
                    <text:p text:style-name="table_al">€ 845.980,-</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10. Subsidieregeling Amateurkunsten en Georganiseerd Muziekonderwijs 2024</text:p>
                  </table:table-cell>
                  <table:table-cell table:style-name="entry" table:number-rows-spanned="1" table:number-columns-spanned="1">
                    <text:p text:style-name="table_al">€ 305.330,-</text:p>
                  </table:table-cell>
                  <table:table-cell table:style-name="entry" table:number-rows-spanned="1" table:number-columns-spanned="1">
                    <text:p text:style-name="table_al">Gelijke verdeling</text:p>
                  </table:table-cell>
                </table:table-row>
                <table:table-row table:style-name="row">
                  <table:table-cell table:style-name="entry" table:number-rows-spanned="1" table:number-columns-spanned="1">
                    <text:p text:style-name="table_al">11. Subsidieregeling Cultuurfonds Landelijk Onderscheidend 2024</text:p>
                  </table:table-cell>
                  <table:table-cell table:style-name="entry" table:number-rows-spanned="1" table:number-columns-spanned="1">
                    <text:p text:style-name="table_al">€ 363.460,- + budgetoverheveling</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12. Subsidieregeling Cultuurfonds Lokaal Effectief 2024</text:p>
                  </table:table-cell>
                  <table:table-cell table:style-name="entry" table:number-rows-spanned="1" table:number-columns-spanned="1">
                    <text:p text:style-name="table_al">€ 260.470,- + budgetoverheveling</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13. Subsidieregeling Pop-up Cultuurfonds 2024</text:p>
                  </table:table-cell>
                  <table:table-cell table:style-name="entry" table:number-rows-spanned="1" table:number-columns-spanned="1">
                    <text:p text:style-name="table_al">€ 333.180,- + budgetoverheveling</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14. Subsidieregeling Professionele kunsten 2021-2024 ’s-Hertogenbosch - BrabantStad</text:p>
                  </table:table-cell>
                  <table:table-cell table:style-name="entry" table:number-rows-spanned="1" table:number-columns-spanned="1">
                    <text:p text:style-name="table_al">€ 1.033.290,-</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15. Subsidieregeling Innovatie Gelijke Kansen en Cultuur</text:p>
                  </table:table-cell>
                  <table:table-cell table:style-name="entry" table:number-rows-spanned="1" table:number-columns-spanned="1">
                    <text:p text:style-name="table_al">€ 102.181,-</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16. Subsidieregeling Verkeerseducatie en verkeersveiligheid 2024</text:p>
                  </table:table-cell>
                  <table:table-cell table:style-name="entry" table:number-rows-spanned="1" table:number-columns-spanned="1">
                    <text:p text:style-name="table_al">€ 105.000,-</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17. Subsidieregeling Sportverenigingen 2024</text:p>
                  </table:table-cell>
                  <table:table-cell table:style-name="entry" table:number-rows-spanned="1" table:number-columns-spanned="1">
                    <text:p text:style-name="table_al">€ 302.600,-</text:p>
                  </table:table-cell>
                  <table:table-cell table:style-name="entry" table:number-rows-spanned="1" table:number-columns-spanned="1">
                    <text:p text:style-name="table_al">Gelijke verdeling</text:p>
                  </table:table-cell>
                </table:table-row>
                <table:table-row table:style-name="row">
                  <table:table-cell table:style-name="entry" table:number-rows-spanned="1" table:number-columns-spanned="1">
                    <text:p text:style-name="table_al">18. Subsidieregeling Uitvoeringsbudget Bosch Sportakkoord 2024</text:p>
                  </table:table-cell>
                  <table:table-cell table:style-name="entry" table:number-rows-spanned="1" table:number-columns-spanned="1">
                    <text:p text:style-name="table_al">€ 96.000,-</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19. Subsidieregeling combinatiefuncties ’s-Hertogenbosch 2024</text:p>
                  </table:table-cell>
                  <table:table-cell table:style-name="entry" table:number-rows-spanned="1" table:number-columns-spanned="1">
                    <text:p text:style-name="table_al">€ 103.500,-</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20. Subsidieregeling Bossche duurzaamheidsactiviteiten 2024 </text:p>
                  </table:table-cell>
                  <table:table-cell table:style-name="entry" table:number-rows-spanned="1" table:number-columns-spanned="1">
                    <text:p text:style-name="table_al">€ 23.860,-</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21. Subsidieregeling Energiebesparende maatregelen gespikkeld bezit</text:p>
                  </table:table-cell>
                  <table:table-cell table:style-name="entry" table:number-rows-spanned="1" table:number-columns-spanned="1">
                    <text:p text:style-name="table_al">Budgetoverheveling</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22. Subsidieregeling Groene daken en afkoppelen 2024 </text:p>
                  </table:table-cell>
                  <table:table-cell table:style-name="entry" table:number-rows-spanned="1" table:number-columns-spanned="1">
                    <text:p text:style-name="table_al">€ 117.160,-</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23. Subsidieregeling Beheer dierenparken en kinderboerderijen 2024</text:p>
                  </table:table-cell>
                  <table:table-cell table:style-name="entry" table:number-rows-spanned="1" table:number-columns-spanned="1">
                    <text:p text:style-name="table_al">€ 52.050,-</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24. Restauraties gemeentelijke monumenten en beeldbepalende panden ’s-Hertogenbosch</text:p>
                  </table:table-cell>
                  <table:table-cell table:style-name="entry" table:number-rows-spanned="1" table:number-columns-spanned="1">
                    <text:p text:style-name="table_al">€ 368.600,-</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25. Subsidieregeling Haalbaarheidsonderzoeken herbestemming Monumenten 2024</text:p>
                  </table:table-cell>
                  <table:table-cell table:style-name="entry" table:number-rows-spanned="1" table:number-columns-spanned="1">
                    <text:p text:style-name="table_al">Budgetoverheveling</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26. Subsidieregeling Heemkundekringen en Gilden 2024</text:p>
                  </table:table-cell>
                  <table:table-cell table:style-name="entry" table:number-rows-spanned="1" table:number-columns-spanned="1">
                    <text:p text:style-name="table_al">€ 20.930,-</text:p>
                  </table:table-cell>
                  <table:table-cell table:style-name="entry" table:number-rows-spanned="1" table:number-columns-spanned="1">
                    <text:p text:style-name="table_al">Gelijke verdeling</text:p>
                  </table:table-cell>
                </table:table-row>
                <table:table-row table:style-name="row">
                  <table:table-cell table:style-name="entry" table:number-rows-spanned="1" table:number-columns-spanned="1">
                    <text:p text:style-name="table_al">27. Subsidieregeling ‘Meedoen begint bij de basis!’ </text:p>
                  </table:table-cell>
                  <table:table-cell table:style-name="entry" table:number-rows-spanned="1" table:number-columns-spanned="1">
                    <text:p text:style-name="table_al">€ 362.617,-</text:p>
                  </table:table-cell>
                  <table:table-cell table:style-name="entry" table:number-rows-spanned="1" table:number-columns-spanned="1">
                    <text:p text:style-name="table_al">Gelijke verdeling</text:p>
                  </table:table-cell>
                </table:table-row>
                <table:table-row table:style-name="row">
                  <table:table-cell table:style-name="entry" table:number-rows-spanned="1" table:number-columns-spanned="1">
                    <text:p text:style-name="table_al">28. Subsidieregeling Betere kansen Wsw’ers op de reguliere arbeidsmarkt 2024</text:p>
                  </table:table-cell>
                  <table:table-cell table:style-name="entry" table:number-rows-spanned="1" table:number-columns-spanned="1">
                    <text:p text:style-name="table_al">€ 440.000,-</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29. Regionale Subsidieregeling Decentralisatiemiddelen Volwasseneneducatie</text:p>
                  </table:table-cell>
                  <table:table-cell table:style-name="entry" table:number-rows-spanned="1" table:number-columns-spanned="1">
                    <text:p text:style-name="table_al">€ 173.000,-</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30. Regionale subsidieregeling non-formele trajecten volwasseneneducatie gemeente ‘s-Hertogenbosch</text:p>
                  </table:table-cell>
                  <table:table-cell table:style-name="entry" table:number-rows-spanned="1" table:number-columns-spanned="1">
                    <text:p text:style-name="table_al">€ 692.000,-</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31. Subsidieregeling Tegemoetkoming kosten peuteropvang en voorschoolse educatie gemeente ‘s-Hertogenbosch</text:p>
                  </table:table-cell>
                  <table:table-cell table:style-name="entry" table:number-rows-spanned="1" table:number-columns-spanned="1">
                    <text:p text:style-name="table_al">€ 500.000,- gemeentelijk budget passende arrangementen</text:p>
                    <text:p text:style-name="table_al">€ 1.400.000,- specifieke uitkering Onderwijsachterstanden/VVE</text:p>
                  </table:table-cell>
                  <table:table-cell table:style-name="entry" table:number-rows-spanned="1" table:number-columns-spanned="1">
                    <text:p text:style-name="table_al">Er is geen subsidieplafond</text:p>
                  </table:table-cell>
                </table:table-row>
              </table:table>
              <text:p text:style-name="table_bottom"/>
            </text:section>
            <text:p text:style-name="al"/>
            <text:p text:style-name="al">Waar kunt u de gemeentelijke subsidies terugvinden?</text:p>
            <text:p text:style-name="al">Op <text:a xlink:href="http://www.overheid.nl/" xlink:type="simple">www.overheid.nl</text:a> en <text:a xlink:href="http://www.s-hertogenbosch.nl/digitaalloket/subsidies" xlink:type="simple">www.s-hertogenbosch.nl/digitaalloket/subsidies</text:a> kunt u vanaf vrijdag 1 december 2023 alle subsidieregelingen 2024 en de ASV terug vinden.</text:p>
            <text:p text:style-name="al"/>
            <text:p text:style-name="al"/>
            <text:p text:style-name="al"/>
          </text:section>
        </text:section>
        <text:section text:name="regeling-sluiting_id1-3-2-3" text:style-name="regeling-sluiting">
          <text:section text:name="ondertekening_id1-3-2-3-1">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664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4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4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meta:user-defined meta:name="DC.source">titel 4.2 van de Algemene wet bestuursrecht]|[1.0:c:BWBR0005537&amp;titeldeel=4.2&amp;g=2023-08-01</meta:user-defined>
    <meta:user-defined meta:name="DCTERMS.alternative">Subsidieregelingen gemeente 's-Hertogenbosch 2024</meta:user-defined>
    <dc:language>nl</dc:language>
    <meta:user-defined meta:name="OVERHEIDop.locatietype/OVERHEIDop.gebiedsmarkering">Gemeente</meta:user-defined>
    <meta:user-defined meta:name="DC.title">Subsidieregelingen gemeente ’s-Hertogenbosch 2024</meta:user-defined>
    <meta:user-defined meta:name="DCTERMS.W3CDTF/DCTERMS.available">2023-12-01</meta:user-defined>
    <meta:user-defined meta:name="DCTERMS.W3CDTF/OVERHEIDop.jaargang">2023</meta:user-defined>
    <meta:user-defined meta:name="OVERHEIDop.publicationIssue">516642</meta:user-defined>
    <meta:user-defined meta:name="OVERHEIDop.betreftRegeling">CVDR705381_1</meta:user-defined>
    <meta:user-defined meta:name="xs:date/OVERHEIDop.startdatum">2024-01-01</meta:user-defined>
    <meta:user-defined meta:name="OVERHEIDop.GmbID/DC.identifier">gmb-2023-516642</meta:user-defined>
    <meta:user-defined meta:name="OVERHEIDop.versieInformatie"/>
  </office:meta>
</office:document-meta>
</file>