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artdijk 7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8 december 2023 het ontwerpbestemmingsplan “Vaartdijk 7 Someren” met identificatienummer NL.IMRO.0847.BP02023012-OW01 gedurende zes weken ter inzage ligt. De termijn eindigt op 18 januari 2024.</text:p>
            <text:p text:style-name="common-al"/>
            <text:p text:style-name="tussenkopcur">Inhoud ontwerpbestemmingsplan </text:p>
            <text:p text:style-name="common-al">Het ontwerpbestemmingsplan “Vaartdijk 7 Someren” voorziet op het planologisch verankeren van de bestaande oppervlakte aan bijgebouwen. Voor de situatie op de locatie Vaartdijk 7 is een specifieke regeling in het vigerend bestemmingsplan opgenomen. Met de aanduiding ‘specifieke vorm van wonen – overtollige bebouwing’ is de bestaande voormalige (agrarische) bedrijfsbebouwing ‘bevroren’; hiermee is de overtollige bebouwing dus niet positief bestemd. Om de situatie van de oppervlakte aan overtollige bijgebouwen te ‘legaliseren’, wordt een bestemmingsplanprocedure doorlopen.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1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66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aartdijk 7 Someren</meta:user-defined>
    <meta:user-defined meta:name="DCTERMS.W3CDTF/DCTERMS.available">2023-12-07</meta:user-defined>
    <meta:user-defined meta:name="DCTERMS.W3CDTF/OVERHEIDop.jaargang">2023</meta:user-defined>
    <meta:user-defined meta:name="OVERHEIDop.publicationIssue">516641</meta:user-defined>
    <meta:user-defined meta:name="OVERHEIDop.GmbID/DC.identifier">gmb-2023-516641</meta:user-defined>
    <meta:user-defined meta:name="OVERHEIDop.versieInformatie"/>
  </office:meta>
</office:document-meta>
</file>