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SN02 H 804 (naast Westbroekse Binnenweg 68-C61 Tienhoven) - Bouwen van een woning De Vier Hoven C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november 2023</text:p>
            <text:p text:style-name="common-al">Zaaknummer: Z2023-00001721</text:p>
            <text:p text:style-name="common-al">U kunt bezwaar maken tot en met 15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663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3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3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21</meta:user-defined>
    <meta:user-defined meta:name="DCTERMS.abstract">Betreft: Beschikking op aanvraag op locatie MSN02 H 804 (naast Westbroekse Binnenweg 68-C61, 3612AJ Tienhoven)</meta:user-defined>
    <dc:language>nl</dc:language>
    <meta:user-defined meta:name="OVERHEIDop.locatietype/OVERHEIDop.gebiedsmarkering">Punt</meta:user-defined>
    <meta:user-defined meta:name="DC.title">Gemeente Stichtse Vecht - Omgevingsvergunning MSN02 H 804 (naast Westbroekse Binnenweg 68-C61 Tienhoven) - Bouwen van een woning De Vier Hoven C56</meta:user-defined>
    <meta:user-defined meta:name="OVERHEIDop.datumEindeReactietermijn">2024-01-15</meta:user-defined>
    <meta:user-defined meta:name="OVERHEIDop.terinzageleggingBG">https://jeleefomgeving.nl/inzien/823214527/321389a3-8f91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632</meta:user-defined>
    <meta:user-defined meta:name="OVERHEIDop.GmbID/DC.identifier">gmb-2023-516632</meta:user-defined>
    <meta:user-defined meta:name="OVERHEIDop.versieInformatie"/>
  </office:meta>
</office:document-meta>
</file>