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land Holstlaan 2 te Deventer (27596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Freiwald ontvangen voor het evenement DEVENTER WINTERCIRCUS plaatsvindend van 25 januari 2024 t/m 4 februari 2024   op Roland Holstlaan 2 te Deventer.</text:p>
            <text:p text:style-name="common-al">De aanvraag ligt van 5 december 2023 t/m 19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63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Roland Holstlaan 2 te Deventer (275969-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31</meta:user-defined>
    <meta:user-defined meta:name="OVERHEIDop.GmbID/DC.identifier">gmb-2023-516631</meta:user-defined>
    <meta:user-defined meta:name="OVERHEIDop.versieInformatie"/>
  </office:meta>
</office:document-meta>
</file>