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groten van de garage/berging en het bouwen van een carport aan Torenstraat 36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Torenstraat 36 – het vergroten van de garage/berging en het bouwen van een carport (bouwen, afwijken bestemmingsplan). Verzonden 26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6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vergroten van de garage/berging en het bouwen van een carport aan Torenstraat 36 te Sambee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63</meta:user-defined>
    <meta:user-defined meta:name="OVERHEIDop.GmbID/DC.identifier">gmb-2023-51663</meta:user-defined>
    <meta:user-defined meta:name="OVERHEIDop.versieInformatie"/>
  </office:meta>
</office:document-meta>
</file>