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Clusiuslaan 305, 1504 HA Zaandam - het bouw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081 - het bouwen van een dakkapel op het voordakvlak van de woning op de locatie Clusiuslaan 305, 1504 HA Zaandam</text:p>
            <text:p text:style-name="common-al">Besluit verzonden: 30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6626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2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2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081</meta:user-defined>
    <dc:language>nl</dc:language>
    <meta:user-defined meta:name="OVERHEIDop.locatietype/OVERHEIDop.gebiedsmarkering">Punt</meta:user-defined>
    <meta:user-defined meta:name="DC.title">Verleende omgevingsvergunning - Clusiuslaan 305, 1504 HA Zaandam - het bouwen van een dakkapel op het voordakvlak van de woning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626</meta:user-defined>
    <meta:user-defined meta:name="OVERHEIDop.GmbID/DC.identifier">gmb-2023-516626</meta:user-defined>
    <meta:user-defined meta:name="OVERHEIDop.versieInformatie"/>
  </office:meta>
</office:document-meta>
</file>