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ijdelijk plaatsen van een woonunit aan Trekkenweg 10 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VEENOORD</text:span>
          </text:p>
            <text:p text:style-name="common-al">20 september 2023, <text:span text:style-name="nadrukvet">Trekkenweg 10,</text:span> het tijdelijk plaatsen van een woonunit (284736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62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2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2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4736-2023</meta:user-defined>
    <dc:language>nl</dc:language>
    <meta:user-defined meta:name="OVERHEIDop.locatietype/OVERHEIDop.gebiedsmarkering">Adres</meta:user-defined>
    <meta:user-defined meta:name="DC.title">Verlengde beslistermijn voor het tijdelijk plaatsen van een woonunit aan Trekkenweg 10 te Veenoor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625</meta:user-defined>
    <meta:user-defined meta:name="OVERHEIDop.GmbID/DC.identifier">gmb-2023-516625</meta:user-defined>
    <meta:user-defined meta:name="OVERHEIDop.versieInformatie"/>
  </office:meta>
</office:document-meta>
</file>