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twee ruimtes naar B&amp;B en het realiseren van twee camperstandplaatsen, Gein-Noord 85, 1391HZ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twee ruimtes naar B&amp;B en het realiseren van twee camperstandplaatsen, Gein-Noord 85, 1391HZ Abcoude</text:span>
          </text:p>
            <text:p text:style-name="common-al">De gemeente heeft op 29 november 2023 een omgevingsvergunning:</text:p>
            <text:list text:style-name="id1-3-2-1-1-3">
              <text:list-item text:style-override="id1-3-2-1-1-3-1">
                <text:number>•</text:number>
                <text:p text:style-name="al">handelen in strijd met de ruimtelijke regels</text:p>
              </text:list-item>
            </text:list>
            <text:p text:style-name="common-al">verleend op het adres Gein-Noord 85, 1391HZ Abcoude met zaaknummer Z-2023-108647. De gemeente geeft hiermee toestemming voor het wijzigen van twee ruimtes naar B&amp;B en het realiseren van twee camperstandplaats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6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6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662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2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2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8647</meta:user-defined>
    <dc:language>nl</dc:language>
    <meta:user-defined meta:name="OVERHEIDop.locatietype/OVERHEIDop.gebiedsmarkering">Punt</meta:user-defined>
    <meta:user-defined meta:name="DC.title">Toestemming voor het wijzigen van twee ruimtes naar B&amp;B en het realiseren van twee camperstandplaatsen, Gein-Noord 85, 1391HZ Abcoude</meta:user-defined>
    <meta:user-defined meta:name="OVERHEIDop.datumEindeReactietermijn">2024-01-15</meta:user-defined>
    <meta:user-defined meta:name="OVERHEIDop.terinzageleggingBG">https://jeleefomgeving.nl/inzien/851750126/2a0ab1a7-8f91-11ee-8161-005056011332</meta:user-defined>
    <meta:user-defined meta:name="DCTERMS.W3CDTF/DCTERMS.available">2023-12-04</meta:user-defined>
    <meta:user-defined meta:name="DCTERMS.W3CDTF/OVERHEIDop.jaargang">2023</meta:user-defined>
    <meta:user-defined meta:name="OVERHEIDop.publicationIssue">516624</meta:user-defined>
    <meta:user-defined meta:name="OVERHEIDop.GmbID/DC.identifier">gmb-2023-516624</meta:user-defined>
    <meta:user-defined meta:name="OVERHEIDop.versieInformatie"/>
  </office:meta>
</office:document-meta>
</file>