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nweg 33, 5962NC Melderslo, aangevraagde Omgevingsvergunning (14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galisatie bestaande bouwwerken t.b.v. huisvesting arbeidsmigranten betreft de volgende activiteit(en):</text:p>
            <text:p text:style-name="common-al">* bouw</text:p>
            <text:p text:style-name="common-al">* afwijken RO</text:p>
            <text:p text:style-name="common-al">* aanle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662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2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2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419</meta:user-defined>
    <meta:user-defined meta:name="DCTERMS.abstract">Betreft: Aanvraag op locatie Denenweg 33, 5962NC Melderslo</meta:user-defined>
    <dc:language>nl</dc:language>
    <meta:user-defined meta:name="OVERHEIDop.locatietype/OVERHEIDop.gebiedsmarkering">Punt</meta:user-defined>
    <meta:user-defined meta:name="DC.title">Denenweg 33, 5962NC Melderslo, aangevraagde Omgevingsvergunning (14-12-2023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20</meta:user-defined>
    <meta:user-defined meta:name="OVERHEIDop.GmbID/DC.identifier">gmb-2023-516620</meta:user-defined>
    <meta:user-defined meta:name="OVERHEIDop.versieInformatie"/>
  </office:meta>
</office:document-meta>
</file>