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vangen van een transportverdeelstation nabij Europaweg 170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SCHOONEBEEK</text:span>
          </text:p>
            <text:p text:style-name="common-al">11 oktober 2023, <text:span text:style-name="nadrukvet">nabij Europaweg 170,</text:span> het vervangen van een transportverdeelstation (305358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61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1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1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5358-2023</meta:user-defined>
    <dc:language>nl</dc:language>
    <meta:user-defined meta:name="OVERHEIDop.locatietype/OVERHEIDop.gebiedsmarkering">Adres</meta:user-defined>
    <meta:user-defined meta:name="DC.title">Verlengde beslistermijn voor het vervangen van een transportverdeelstation nabij Europaweg 170 te Schoonebee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617</meta:user-defined>
    <meta:user-defined meta:name="OVERHEIDop.GmbID/DC.identifier">gmb-2023-516617</meta:user-defined>
    <meta:user-defined meta:name="OVERHEIDop.versieInformatie"/>
  </office:meta>
</office:document-meta>
</file>