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kindcentrum met buitenruimte en parkeervoorziening aan Horizon 74 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4 oktober 2023, <text:span text:style-name="nadrukvet">Horizon 74,</text:span> het bouwen van een kindcentrum met buitenruimte en parkeervoorziening (29898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61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989-2023</meta:user-defined>
    <dc:language>nl</dc:language>
    <meta:user-defined meta:name="OVERHEIDop.locatietype/OVERHEIDop.gebiedsmarkering">Weg</meta:user-defined>
    <meta:user-defined meta:name="DC.title">Verlengde beslistermijn voor het bouwen van een kindcentrum met buitenruimte en parkeervoorziening aan Horizon 74 te Klaziena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14</meta:user-defined>
    <meta:user-defined meta:name="OVERHEIDop.GmbID/DC.identifier">gmb-2023-516614</meta:user-defined>
    <meta:user-defined meta:name="OVERHEIDop.versieInformatie"/>
  </office:meta>
</office:document-meta>
</file>