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berkenbomen en 1 kastanjeboom, Looweg 45 7437RP Bathmen, [BMN02L00318] Bathmen L 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418</text:p>
            <text:p text:style-name="common-al">
            <text:span text:style-name="nadrukvet">Verzenddatum besluit:</text:span> 30-11-2023</text:p>
            <text:p text:style-name="common-al">
            <text:span text:style-name="nadrukvet">Locatie:</text:span> Looweg 45 7437RP Bathmen, [BMN02L00318] Bathmen L 318 </text:p>
            <text:p text:style-name="common-al">
            <text:span text:style-name="nadrukvet">Projectomschrijving:</text:span> het kappen van 3 berkenbomen en 1 kastanje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661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1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1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418</meta:user-defined>
    <meta:user-defined meta:name="DCTERMS.abstract">het kappen van 3 berkenbomen en 1 kastanje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berkenbomen en 1 kastanjeboom, Looweg 45 7437RP Bathmen, [BMN02L00318] Bathmen L 318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12</meta:user-defined>
    <meta:user-defined meta:name="OVERHEIDop.GmbID/DC.identifier">gmb-2023-516612</meta:user-defined>
    <meta:user-defined meta:name="OVERHEIDop.versieInformatie"/>
  </office:meta>
</office:document-meta>
</file>