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overdekte uitlopen bij een pluimveestallen aan Hoofdkanaal OZ 15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27 september 2023, <text:span text:style-name="nadrukvet">Hoofdkanaal OZ 152,</text:span> het bouwen van overdekte uitlopen bij pluimveestallen (291840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61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1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1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1840-2023</meta:user-defined>
    <dc:language>nl</dc:language>
    <meta:user-defined meta:name="OVERHEIDop.locatietype/OVERHEIDop.gebiedsmarkering">Adres</meta:user-defined>
    <meta:user-defined meta:name="DC.title">Verlengde beslistermijn voor het bouwen van een overdekte uitlopen bij een pluimveestallen aan Hoofdkanaal OZ 152 te Emmer-Compascuu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611</meta:user-defined>
    <meta:user-defined meta:name="OVERHEIDop.GmbID/DC.identifier">gmb-2023-516611</meta:user-defined>
    <meta:user-defined meta:name="OVERHEIDop.versieInformatie"/>
  </office:meta>
</office:document-meta>
</file>