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nderdendamsterweg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november 2023 een aanvraag ontvangen voor het realiseren van een vispassage op de locatie nabij Onderdendamsterweg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661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1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1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2</meta:user-defined>
    <meta:user-defined meta:name="DCTERMS.abstract">het realiseren van een vispassage, nabij Onderdendamsterweg in Warffum (30 november 2023)</meta:user-defined>
    <dc:language>nl</dc:language>
    <meta:user-defined meta:name="OVERHEIDop.locatietype/OVERHEIDop.gebiedsmarkering">Punt</meta:user-defined>
    <meta:user-defined meta:name="DC.title">Ontvangst aanvraag omgevingsvergunning, nabij Onderdendamsterweg in Warffum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610</meta:user-defined>
    <meta:user-defined meta:name="OVERHEIDop.GmbID/DC.identifier">gmb-2023-516610</meta:user-defined>
    <meta:user-defined meta:name="OVERHEIDop.versieInformatie"/>
  </office:meta>
</office:document-meta>
</file>