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engen ongenummerd, 5406 C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1-2023 een aanvraag omgevingsvergunning ontvangen.</text:p>
            <text:p text:style-name="common-al">Het betreft een aanvraag op locatie Strengen ongenummerd, 5406 CV Uden met omschrijving "tijdelijk plaatsen van een woonunit (Strengen 18, kavel 16, plan De Ruiter, sectie P 3780)".</text:p>
            <text:p text:style-name="common-al">De zaak is geregistreerd onder nummer 94115-2023 en is aangevraagd voor de volgende onderdelen: Bouwen en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660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0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0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941152023</meta:user-defined>
    <meta:user-defined meta:name="DCTERMS.abstract">tijdelijk plaatsen van een woonunit (Strengen 18, kavel 16, plan De Ruiter, sectie P 3780)</meta:user-defined>
    <dc:language>nl</dc:language>
    <meta:user-defined meta:name="OVERHEIDop.locatietype/OVERHEIDop.gebiedsmarkering">Punt</meta:user-defined>
    <meta:user-defined meta:name="DC.title">Ingediende aanvraag omgevingsvergunning Strengen ongenummerd, 5406 CV Ud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604</meta:user-defined>
    <meta:user-defined meta:name="OVERHEIDop.GmbID/DC.identifier">gmb-2023-516604</meta:user-defined>
    <meta:user-defined meta:name="OVERHEIDop.versieInformatie"/>
  </office:meta>
</office:document-meta>
</file>