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inkel en wijkcentrum aan Statenweg 107 en 10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3 november 2023, <text:span text:style-name="nadrukvet">Statenweg 107 en 109,</text:span> het bouwen van een winkel en wijkcentrum (300294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60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0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0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0294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bouwen van een winkel en wijkcentrum aan Statenweg 107 en 109 te Emm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603</meta:user-defined>
    <meta:user-defined meta:name="OVERHEIDop.GmbID/DC.identifier">gmb-2023-516603</meta:user-defined>
    <meta:user-defined meta:name="OVERHEIDop.versieInformatie"/>
  </office:meta>
</office:document-meta>
</file>