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n rechtswege verleende omgevingsvergunning afwijken bestemmingsplan de Hulk 44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 de publicatie van 28 november 2023 staat aangegeven dat de toestemming voor afwijken van het bestemmingsplan bij het verplaatsen van een erfafscheiding aan de Hulk 44 in Tiel een <text:span text:style-name="nadrukcur">van rechtswege verleende omgevingsvergunning</text:span> is. Dit is niet correct. Het gaat hier om een <text:span text:style-name="nadrukcur">regulier verleende omgevingsvergunning</text:span>. In onderstaande publicatie staat de correcte informatie.</text:span>
          </text:p>
            <text:p text:style-name="common-al">
            <text:span text:style-name="nadruk">
              <text:span text:style-name="nadrukvet">VERLEENDE OMGEVINGSVERGUNNING AFWIJKEN BESTEMMINGSPLAN DE HULK 44 TIEL</text:span>
            </text:span>
          </text:p>
            <text:p text:style-name="common-al">De gemeente Tiel heeft een omgevingsvergunning verleend. De gemeente Tiel geeft hiermee toestemming voor afwijken van het bestemmingsplan bij het verplaatsen van een erfafscheiding aan de Hulk 44 in Tiel.</text:p>
            <text:p text:style-name="common-al">
            <text:span text:style-name="nadrukcur">(verzenddatum 23 november 2023)</text:span>
          </text:p>
            <text:p text:style-name="common-al">
            <text:span text:style-name="nadrukvet">Waarom publiceert de gemeente Tiel dit bericht? </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Documenten inzien</text:span>
          </text:p>
            <text:p text:style-name="common-al">Voor het inzien van een verleende omgevings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maandag- en donderdagochtend).</text:p>
            <text:p text:style-name="common-al">
            <text:span text:style-name="nadrukvet">Bent u het niet eens met de vergunning?</text:span>
          </text:p>
            <text:p text:style-name="common-al">U kunt de gemeente Tiel tot 5 januari 2024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 Voor meer informatie kunt u contact opnemen met de rechtbank via het telefoonnummer 088 361 20 00.</text:p>
            <text:p text:style-name="last-al">
            <text:span text:style-name="nadrukcur">Tiel, 30 nov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1660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0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0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Rectificatie: Van rechtswege verleende omgevingsvergunning afwijken bestemmingsplan de Hulk 44 Tiel</meta:user-defined>
    <meta:user-defined meta:name="DCTERMS.W3CDTF/DCTERMS.available">2023-11-30</meta:user-defined>
    <meta:user-defined meta:name="DCTERMS.W3CDTF/OVERHEIDop.jaargang">2023</meta:user-defined>
    <meta:user-defined meta:name="OVERHEIDop.publicationIssue">516600</meta:user-defined>
    <meta:user-defined meta:name="OVERHEIDop.GmbID/DC.identifier">gmb-2023-516600</meta:user-defined>
    <meta:user-defined meta:name="OVERHEIDop.versieInformatie"/>
  </office:meta>
</office:document-meta>
</file>