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elsnip 48 6023 EJ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1-2023 een besluit genomen op de aanvraag voor een omgevingsvergunning met zaaknummer <text:span text:style-name="nadrukvet">2023-417689</text:span>.</text:p>
            <text:p text:style-name="common-al">De zaak betreft locatie Poelsnip 48 6023 EJ Budel-Schoot en heeft de omschrijving "Realiseren carport en overkapping". De vergunning is verleend 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-12-2023 en duurt 6 weken, tot 12-01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659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7689</meta:user-defined>
    <meta:user-defined meta:name="DCTERMS.abstract">Realiseren carport en overkapping Poelsnip 48 Budel-Schoot OLO 8123257</meta:user-defined>
    <dc:language>nl</dc:language>
    <meta:user-defined meta:name="OVERHEIDop.locatietype/OVERHEIDop.gebiedsmarkering">Punt</meta:user-defined>
    <meta:user-defined meta:name="DC.title">Besluit aanvraag omgevingsvergunning Poelsnip 48 6023 EJ Budel-Schoo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98</meta:user-defined>
    <meta:user-defined meta:name="OVERHEIDop.GmbID/DC.identifier">gmb-2023-516598</meta:user-defined>
    <meta:user-defined meta:name="OVERHEIDop.versieInformatie"/>
  </office:meta>
</office:document-meta>
</file>